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 fo:margin-right="-0.0041in">
        <style:tab-stops/>
      </style:paragraph-properties>
    </style:style>
    <style:style style:name="P2" style:parent-style-name="Normal" style:family="paragraph">
      <style:paragraph-properties fo:margin-left="-0.0034in" fo:margin-right="-0.0041in">
        <style:tab-stops/>
      </style:paragraph-properties>
    </style:style>
    <style:style style:name="P3" style:parent-style-name="Normal" style:family="paragraph">
      <style:paragraph-properties fo:margin-left="-0.0034in" fo:margin-right="-0.0041in">
        <style:tab-stops/>
      </style:paragraph-properties>
    </style:style>
  </office:automatic-styles>
  <office:body>
    <office:text text:use-soft-page-breaks="true">
      <text:p text:style-name="P1">El Servicio de Administración de Mataderos Insulares de Gran Canaria es el departamento encargado de la gestión de los trámites administrativos relacionados con sus actividades, del seguimiento y control de las operaciones de las plantas y del flujo de trabajo de su personal.</text:p>
      <text:p text:style-name="P2">A través del Servicio de Administración, los usuarios profesionales pueden realizar consultas sobre las normas aplicadas al sacrificio, faenado, transporte y servicios de urgencia y manipulación de subproductos, conocer los horarios, el tiempo de los sacrificos especiales, por extensión, los plazos temporales de esos mismos servicios y otros asuntos relacionados con las actividades.</text:p>
      <text:p text:style-name="P3">El Servicio de Administración es el encargado de recepcionar la documentación de cada servicio prestado y<text:s/>de cobrar las tasas correspondientes en cada cas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3444in" fo:line-height="99%" fo:margin-left="0.0069in" fo:margin-right="0.0062in" fo:text-indent="-0.0069in">
        <style:tab-stops/>
      </style:paragraph-properties>
      <style:text-properties style:font-name="Arial" style:font-name-asian="Arial" style:font-name-complex="Arial" fo:color="#333333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8in" fo:margin-bottom="1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9T16:09:00Z</meta:creation-date>
    <dc:date>2022-07-09T16:09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