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04cm" fo:margin-left="0.21cm" fo:margin-top="0cm" fo:margin-bottom="0cm" table:align="left" style:writing-mode="lr-tb"/>
    </style:style>
    <style:style style:name="Tabla1.A" style:family="table-column">
      <style:table-column-properties style:column-width="8.41cm"/>
    </style:style>
    <style:style style:name="Tabla1.B" style:family="table-column">
      <style:table-column-properties style:column-width="1.815cm"/>
    </style:style>
    <style:style style:name="Tabla1.C" style:family="table-column">
      <style:table-column-properties style:column-width="1.52cm"/>
    </style:style>
    <style:style style:name="Tabla1.D" style:family="table-column">
      <style:table-column-properties style:column-width="1.917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min-row-height="0.474cm" style:keep-together="true" fo:keep-together="auto"/>
    </style:style>
    <style:style style:name="Tabla1.A1" style:family="table-cell">
      <style:table-cell-properties fo:padding-left="0cm" fo:padding-right="0.071cm" fo:padding-top="0cm" fo:padding-bottom="0.139cm" fo:border-left="none" fo:border-right="none" fo:border-top="none" fo:border-bottom="0.035cm solid #000001"/>
    </style:style>
    <style:style style:name="Tabla1.2" style:family="table-row">
      <style:table-row-properties style:min-row-height="0.91cm" style:keep-together="true" fo:keep-together="auto"/>
    </style:style>
    <style:style style:name="Tabla1.A2" style:family="table-cell">
      <style:table-cell-properties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B2" style:family="table-cell">
      <style:table-cell-properties style:vertical-align="middle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3" style:family="table-row">
      <style:table-row-properties style:min-row-height="0.635cm" style:keep-together="true" fo:keep-together="auto"/>
    </style:style>
    <style:style style:name="Tabla1.4" style:family="table-row">
      <style:table-row-properties style:min-row-height="1.469cm" style:keep-together="true" fo:keep-together="auto"/>
    </style:style>
    <style:style style:name="Tabla1.B4" style:family="table-cell">
      <style:table-cell-properties style:vertical-align="bottom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A6" style:family="table-cell">
      <style:table-cell-properties fo:padding-left="0cm" fo:padding-right="0.071cm" fo:padding-top="0cm" fo:padding-bottom="0.139cm" fo:border="none"/>
    </style:style>
    <style:style style:name="Tabla1.A25" style:family="table-cell">
      <style:table-cell-properties fo:padding-left="0cm" fo:padding-right="0.071cm" fo:padding-top="0cm" fo:padding-bottom="0.139cm" fo:border-left="none" fo:border-right="none" fo:border-top="0.035cm solid #000001" fo:border-bottom="none"/>
    </style:style>
    <style:style style:name="Tabla2" style:family="table">
      <style:table-properties style:width="18.304cm" fo:margin-left="0.212cm" fo:margin-top="0cm" fo:margin-bottom="0cm" table:align="left" style:writing-mode="lr-tb"/>
    </style:style>
    <style:style style:name="Tabla2.A" style:family="table-column">
      <style:table-column-properties style:column-width="8.408cm"/>
    </style:style>
    <style:style style:name="Tabla2.B" style:family="table-column">
      <style:table-column-properties style:column-width="3.336cm"/>
    </style:style>
    <style:style style:name="Tabla2.C" style:family="table-column">
      <style:table-column-properties style:column-width="1.917cm"/>
    </style:style>
    <style:style style:name="Tabla2.D" style:family="table-column">
      <style:table-column-properties style:column-width="2.662cm"/>
    </style:style>
    <style:style style:name="Tabla2.E" style:family="table-column">
      <style:table-column-properties style:column-width="1.981cm"/>
    </style:style>
    <style:style style:name="Tabla2.1" style:family="table-row">
      <style:table-row-properties style:min-row-height="1.683cm" style:keep-together="true" fo:keep-together="auto"/>
    </style:style>
    <style:style style:name="Tabla2.A1" style:family="table-cell">
      <style:table-cell-properties style:vertical-align="middle" fo:padding-left="0.314cm" fo:padding-right="0.072cm" fo:padding-top="0cm" fo:padding-bottom="0cm" fo:border-left="0.035cm solid #000001" fo:border-right="none" fo:border-top="0.035cm solid #000001" fo:border-bottom="0.035cm solid #000001"/>
    </style:style>
    <style:style style:name="Tabla2.B1" style:family="table-cell">
      <style:table-cell-properties style:vertical-align="middle" fo:padding-left="0.314cm" fo:padding-right="0.072cm" fo:padding-top="0cm" fo:padding-bottom="0cm" fo:border-left="none" fo:border-right="none" fo:border-top="0.035cm solid #000001" fo:border-bottom="0.035cm solid #000001"/>
    </style:style>
    <style:style style:name="Tabla2.E1" style:family="table-cell">
      <style:table-cell-properties style:vertical-align="middle" fo:padding-left="0.314cm" fo:padding-right="0.072cm" fo:padding-top="0cm" fo:padding-bottom="0cm" fo:border-left="none" fo:border-right="0.035cm solid #000001" fo:border-top="0.035cm solid #000001" fo:border-bottom="0.035cm solid #000001"/>
    </style:style>
    <style:style style:name="Tabla3" style:family="table">
      <style:table-properties style:width="19.703cm" fo:margin-left="-2.221cm" fo:margin-top="0cm" fo:margin-bottom="0cm" table:align="left" style:writing-mode="lr-tb"/>
    </style:style>
    <style:style style:name="Tabla3.A" style:family="table-column">
      <style:table-column-properties style:column-width="19.703cm"/>
    </style:style>
    <style:style style:name="Tabla3.1" style:family="table-row">
      <style:table-row-properties style:min-row-height="3.78cm" style:keep-together="true" fo:keep-together="auto"/>
    </style:style>
    <style:style style:name="Tabla3.A1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5cm solid #000001"/>
    </style:style>
    <style:style style:name="Tabla3.2" style:family="table-row">
      <style:table-row-properties style:min-row-height="23.382cm" style:keep-together="true" fo:keep-together="auto"/>
    </style:style>
    <style:style style:name="Tabla3.A2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9cm solid #000001"/>
    </style:style>
    <style:style style:name="Tabla3.3" style:family="table-row">
      <style:table-row-properties style:min-row-height="0.838cm" style:keep-together="true" fo:keep-together="auto"/>
    </style:style>
    <style:style style:name="Tabla3.A3" style:family="table-cell">
      <style:table-cell-properties style:vertical-align="middle" fo:padding-left="0.28cm" fo:padding-right="0.203cm" fo:padding-top="0cm" fo:padding-bottom="0.064cm" fo:border-left="0.035cm solid #000001" fo:border-right="0.039cm solid #000001" fo:border-top="0.039cm solid #000001" fo:border-bottom="0.035cm solid #000001"/>
    </style:style>
    <style:style style:name="P1" style:family="paragraph" style:parent-style-name="Standard">
      <style:paragraph-properties fo:margin-top="0cm" fo:margin-bottom="0cm">
        <style:tab-stops>
          <style:tab-stop style:position="5.279cm" style:type="center"/>
          <style:tab-stop style:position="10.836cm" style:type="center"/>
          <style:tab-stop style:position="13.104cm" style:type="center"/>
          <style:tab-stop style:position="15.834cm" style:type="center"/>
          <style:tab-stop style:position="17.824cm" style:type="center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277cm" style:type="center"/>
          <style:tab-stop style:position="17.519cm" style:type="center"/>
        </style:tab-stops>
      </style:paragraph-properties>
    </style:style>
    <style:style style:name="P6" style:family="paragraph" style:parent-style-name="Standard" style:master-page-name="Standard">
      <style:paragraph-properties fo:margin-left="-2.54cm" fo:margin-right="18.461cm" fo:margin-top="0cm" fo:margin-bottom="0cm" fo:text-indent="0cm" style:auto-text-indent="false" style:page-number="auto"/>
    </style:style>
    <style:style style:name="P7" style:family="paragraph" style:parent-style-name="Standard">
      <style:paragraph-properties fo:margin-left="0.071cm" fo:margin-right="0cm" fo:margin-top="0cm" fo:margin-bottom="0.132cm" fo:line-height="100%" fo:text-indent="0cm" style:auto-text-indent="false"/>
    </style:style>
    <style:style style:name="P8" style:family="paragraph" style:parent-style-name="Standard">
      <style:paragraph-properties fo:margin-left="0.071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139cm" fo:margin-right="0cm" fo:margin-top="0cm" fo:margin-bottom="0.078cm" fo:line-height="100%" fo:text-indent="0cm" style:auto-text-indent="false"/>
    </style:style>
    <style:style style:name="P10" style:family="paragraph" style:parent-style-name="Standard">
      <style:paragraph-properties fo:margin-left="0.139cm" fo:margin-right="0cm" fo:margin-top="0cm" fo:margin-bottom="0.026cm" fo:line-height="100%" fo:text-indent="0cm" style:auto-text-indent="false"/>
    </style:style>
    <style:style style:name="P11" style:family="paragraph" style:parent-style-name="Standard">
      <style:paragraph-properties fo:margin-left="0.139cm" fo:margin-right="0cm" fo:margin-top="0cm" fo:margin-bottom="0.383cm" fo:line-height="100%" fo:text-indent="0cm" style:auto-text-indent="false"/>
    </style:style>
    <style:style style:name="P12" style:family="paragraph" style:parent-style-name="Standard">
      <style:paragraph-properties fo:margin-left="2.616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.529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3.209cm" fo:margin-right="1.446cm" fo:margin-top="0cm" fo:margin-bottom="0cm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0.446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1.011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09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3.383cm" fo:margin-right="0cm" fo:margin-top="0cm" fo:margin-bottom="0.198cm" fo:line-height="100%" fo:text-indent="0cm" style:auto-text-indent="false"/>
    </style:style>
    <style:style style:name="P20" style:family="paragraph" style:parent-style-name="Standard">
      <style:paragraph-properties fo:margin-left="3.112cm" fo:margin-right="0.663cm" fo:margin-top="0cm" fo:margin-bottom="0cm" fo:line-height="100%" fo:text-indent="0.409cm" style:auto-text-indent="false"/>
    </style:style>
    <style:style style:name="P21" style:family="paragraph" style:parent-style-name="Standard">
      <style:paragraph-properties fo:margin-left="0.265cm" fo:margin-right="0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0.441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229cm" fo:margin-right="0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3.697cm" fo:margin-right="0cm" fo:margin-top="0cm" fo:margin-bottom="0.198cm" fo:line-height="100%" fo:text-indent="0cm" style:auto-text-indent="false"/>
    </style:style>
    <style:style style:name="P25" style:family="paragraph" style:parent-style-name="Standard">
      <style:paragraph-properties fo:margin-left="3.6cm" fo:margin-right="0.663cm" fo:margin-top="0cm" fo:margin-bottom="0cm" fo:line-height="100%" fo:text-indent="0.293cm" style:auto-text-indent="false"/>
    </style:style>
    <style:style style:name="P26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2.678cm" fo:margin-right="1.448cm" fo:margin-top="0cm" fo:margin-bottom="0cm" fo:line-height="156%" fo:text-align="end" style:justify-single-word="false" fo:text-indent="0cm" style:auto-text-indent="false"/>
    </style:style>
    <style:style style:name="P28" style:family="paragraph" style:parent-style-name="Standard">
      <style:paragraph-properties fo:margin-left="0.757cm" fo:margin-right="1.448cm" fo:margin-top="0cm" fo:margin-bottom="0cm" fo:line-height="156%" fo:text-align="end" style:justify-single-word="false" fo:text-indent="0cm" style:auto-text-indent="false"/>
    </style:style>
    <style:style style:name="P29" style:family="paragraph" style:parent-style-name="Standard">
      <style:paragraph-properties fo:margin-left="1.069cm" fo:margin-right="1.446cm" fo:margin-top="0cm" fo:margin-bottom="0cm" fo:text-align="end" style:justify-single-word="false" fo:text-indent="0cm" style:auto-text-indent="false"/>
    </style:style>
    <style:style style:name="P30" style:family="paragraph" style:parent-style-name="Standard">
      <style:paragraph-properties fo:margin-left="0.176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0.415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3.187cm" fo:margin-right="1.446cm" fo:margin-top="0cm" fo:margin-bottom="0cm" fo:line-height="100%" fo:text-align="end" style:justify-single-word="false" fo:text-indent="0cm" style:auto-text-indent="false"/>
    </style:style>
    <style:style style:name="P33" style:family="paragraph" style:parent-style-name="Standard">
      <style:paragraph-properties fo:margin-left="0.81cm" fo:margin-right="0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81cm" fo:margin-right="0cm" fo:margin-top="0cm" fo:margin-bottom="0.369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986cm" fo:margin-right="0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7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1.427cm" fo:margin-right="0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4.618cm" fo:margin-right="0cm" fo:margin-top="0cm" fo:margin-bottom="0cm" fo:line-height="100%" fo:text-indent="0cm" style:auto-text-indent="false"/>
    </style:style>
    <style:style style:name="P40" style:family="paragraph" style:parent-style-name="Standard">
      <style:paragraph-properties fo:margin-left="1.162cm" fo:margin-right="0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4.263cm" fo:margin-right="0cm" fo:margin-top="0cm" fo:margin-bottom="0cm" fo:line-height="100%" fo:text-indent="0cm" style:auto-text-indent="false"/>
    </style:style>
    <style:style style:name="P42" style:family="paragraph" style:parent-style-name="Standard">
      <style:paragraph-properties fo:margin-left="0.497cm" fo:margin-right="0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219cm" fo:margin-top="0cm" fo:margin-bottom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1.012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style:font-name="Arial1" fo:font-size="9pt" style:font-name-asian="Arial2" style:font-size-asian="9pt" style:font-name-complex="Arial2"/>
    </style:style>
    <style:style style:name="T5" style:family="text">
      <style:text-properties style:font-name="Arial1" fo:font-size="9pt" fo:font-weight="bold" style:font-name-asian="Arial2" style:font-size-asian="9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Bookmark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<text:span text:style-name="T1">MATADEROS INSULARES DE GRAN CANARIA, S.L.U.</text:span></text:p>
            <text:p text:style-name="P9"><text:span text:style-name="T3">c/ Cuesta Ramon s/n - Urb. Mercalaspalmas</text:span></text:p>
            <text:p text:style-name="P10"><text:span text:style-name="T3">35229 Las Palmas de Gran Canaria</text:span></text:p>
            <text:p text:style-name="P10"><text:span text:style-name="T3">C.I.F.: B-76.042.456</text:span></text:p>
            <text:p text:style-name="P11"><text:span text:style-name="T3">TLF.:928 71 71 18-19 Fax: 928 71 71 20</text:span></text:p>
            <text:p text:style-name="P12"><text:span text:style-name="T1">INFORME DE ESTADISTICO DESDE 01/09/2022 HASTA 31/10/2022</text:span></text:p>
          </table:table-cell>
        </table:table-row>
        <table:table-row table:style-name="Tabla3.2">
          <table:table-cell table:style-name="Tabla3.A2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2"/>
                </table:table-cell>
                <table:table-cell table:style-name="Tabla1.A1" table:number-columns-spanned="2" office:value-type="string">
                  <text:p text:style-name="P13"><text:span text:style-name="T5">Unidades</text:span></text:p>
                </table:table-cell>
                <table:covered-table-cell/>
                <table:table-cell table:style-name="Tabla1.A1" office:value-type="string">
                  <text:p text:style-name="P2"><text:span text:style-name="T5">Muertos</text:span></text:p>
                </table:table-cell>
                <table:table-cell table:style-name="Tabla1.A1" office:value-type="string">
                  <text:p text:style-name="P2"><text:span text:style-name="T5">San. Desvieje</text:span></text:p>
                </table:table-cell>
                <table:table-cell table:style-name="Tabla1.A1" table:number-columns-spanned="0" office:value-type="string">
                  <text:p text:style-name="P3"><text:span text:style-name="T5">Peso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"/>
                </table:table-cell>
                <table:table-cell table:style-name="Tabla1.B2" office:value-type="string">
                  <text:p text:style-name="P14"><text:span text:style-name="T5">VACUNO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table:number-columns-spanned="0" office:value-type="string">
                  <text:p text:style-name="P2"/>
                </table:table-cell>
              </table:table-row>
              <table:table-row table:style-name="Tabla1.3">
                <table:table-cell table:style-name="Tabla1.A2" table:number-rows-spanned="2" office:value-type="string">
                  <text:p text:style-name="P15"><text:span text:style-name="T2">Total Vacuno: </text:span><text:span text:style-name="T3">Total grupo VACU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1.204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333.241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18"><text:span text:style-name="T5">CAPRINO</text:span></text:p>
                </table:table-cell>
                <table:table-cell table:style-name="Tabla1.A2" office:value-type="string">
                  <text:p text:style-name="P2"><text:span text:style-name="T4">1.204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333.241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19"><text:span text:style-name="T2">Total Caprino hembra:</text:span></text:p>
                  <text:p text:style-name="P20"><text:span text:style-name="T2">Total Caprino macho: Total Caprino menor: </text:span><text:span text:style-name="T3">Total grupo CAPR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242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5.385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2"><text:span text:style-name="T4">61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246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270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731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3"><text:span text:style-name="T5">OVINO</text:span></text:p>
                </table:table-cell>
                <table:table-cell table:style-name="Tabla1.A2" office:value-type="string">
                  <text:p text:style-name="P21"><text:span text:style-name="T4">573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.362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4"><text:span text:style-name="T2">Total Ovino hembra:</text:span></text:p>
                  <text:p text:style-name="P25"><text:span text:style-name="T2">Total Ovino menor: Total Ovino macho: </text:span><text:span text:style-name="T3">Total grupo OV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2"><text:span text:style-name="T4">67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985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292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672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6"><text:span text:style-name="T4">8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09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"><text:span text:style-name="T5">PORCINO</text:span></text:p>
                </table:table-cell>
                <table:table-cell table:style-name="Tabla1.A2" office:value-type="string">
                  <text:p text:style-name="P21"><text:span text:style-name="T4">367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4.966,00</text:span></text:p>
                </table:table-cell>
              </table:table-row>
              <table:table-row table:style-name="Tabla1.3">
                <table:table-cell table:style-name="Tabla1.A2" table:number-rows-spanned="8" office:value-type="string">
                  <text:p text:style-name="P27"><text:span text:style-name="T2">Total Porcino: Total Porcino sin Interporc:</text:span></text:p>
                  <text:p text:style-name="P28"><text:span text:style-name="T2">Total Madre/Verraco sin Interporc: Total Lechón sin Interporc:</text:span></text:p>
                  <text:p text:style-name="P29"><text:span text:style-name="T2">Total Madres/Verracos: Total Lechón: Total Porcino/Cochino negro canario: </text:span><text:span text:style-name="T3">Total grupo PORC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983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0"><text:span text:style-name="T4">73.428,7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2"><text:span text:style-name="T4">52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846,80</text:span></text:p>
                </table:table-cell>
              </table:table-row>
              <table:table-row table:style-name="Tabla1.3">
                <table:covered-table-cell/>
                <table:table-cell table:style-name="Tabla1.B2" office:value-type="string">
                  <text:p text:style-name="P2"/>
                </table:table-cell>
                <table:table-cell table:style-name="Tabla1.A2" office:value-type="string">
                  <text:p text:style-name="P26"><text:span text:style-name="T4">6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704,6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113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710,4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2"><text:span text:style-name="T4">43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6.926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2"><text:span text:style-name="T4">77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283,4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2"><text:span text:style-name="T4">50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989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31"><text:span text:style-name="T5">AVE</text:span></text:p>
                </table:table-cell>
                <table:table-cell table:style-name="Tabla1.A2" office:value-type="string">
                  <text:p text:style-name="P2"><text:span text:style-name="T4">1.324</text:span></text:p>
                </table:table-cell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0"><text:span text:style-name="T4">89.888,9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32"><text:span text:style-name="T2">Total Pollos: Total Gallinas: Total Pollos ecológicos: </text:span><text:span text:style-name="T3">Total grupo AVE:</text:span></text:p>
                </table:table-cell>
                <table:table-cell table:style-name="Tabla1.A2" table:number-columns-spanned="2" office:value-type="string">
                  <text:p text:style-name="P33"><text:span text:style-name="T4">158.724</text:span></text:p>
                </table:table-cell>
                <table:covered-table-cell/>
                <table:table-cell table:style-name="Tabla1.A2" office:value-type="string">
                  <text:p text:style-name="P35"><text:span text:style-name="T4">383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305.461,83</text:span></text:p>
                </table:table-cell>
              </table:table-row>
              <table:table-row table:style-name="Tabla1.3">
                <table:covered-table-cell/>
                <table:table-cell table:style-name="Tabla1.A2" table:number-columns-spanned="2" office:value-type="string">
                  <text:p text:style-name="P36"><text:span text:style-name="T4">18.149</text:span></text:p>
                </table:table-cell>
                <table:covered-table-cell/>
                <table:table-cell table:style-name="Tabla1.A2" office:value-type="string">
                  <text:p text:style-name="P37"><text:span text:style-name="T4">45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0"><text:span text:style-name="T4">22.500,59</text:span></text:p>
                </table:table-cell>
              </table:table-row>
              <table:table-row table:style-name="Tabla1.3">
                <table:covered-table-cell/>
                <table:table-cell table:style-name="Tabla1.A2" table:number-columns-spanned="2" office:value-type="string">
                  <text:p text:style-name="P38"><text:span text:style-name="T4">994</text:span></text:p>
                </table:table-cell>
                <table:covered-table-cell/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560,95</text:span></text:p>
                </table:table-cell>
              </table:table-row>
              <table:table-row table:style-name="Tabla1.4">
                <table:covered-table-cell/>
                <table:table-cell table:style-name="Tabla1.A2" table:number-columns-spanned="2" office:value-type="string">
                  <text:p text:style-name="P34"><text:span text:style-name="T4">177.867</text:span></text:p>
                  <text:p text:style-name="P8"><text:span text:style-name="T5">CONEJO</text:span></text:p>
                </table:table-cell>
                <table:covered-table-cell/>
                <table:table-cell table:style-name="Tabla1.A2" office:value-type="string">
                  <text:p text:style-name="P35"><text:span text:style-name="T4">428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330.523,37</text:span></text:p>
                </table:table-cell>
              </table:table-row>
              <table:table-row table:style-name="Tabla1.3">
                <table:table-cell table:style-name="Tabla1.A25" office:value-type="string">
                  <text:p text:style-name="P39"><text:span text:style-name="T2">Total Conejos:</text:span></text:p>
                </table:table-cell>
                <table:table-cell table:style-name="Tabla1.A2" table:number-columns-spanned="2" office:value-type="string">
                  <text:p text:style-name="P40"><text:span text:style-name="T4">1.850</text:span></text:p>
                </table:table-cell>
                <table:covered-table-cell/>
                <table:table-cell table:style-name="Tabla1.A2" office:value-type="string">
                  <text:p text:style-name="P16"><text:span text:style-name="T4">0</text:span></text:p>
                </table:table-cell>
                <table:table-cell table:style-name="Tabla1.A2" office:value-type="string">
                  <text:p text:style-name="P17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787,00</text:span></text:p>
                </table:table-cell>
              </table:table-row>
            </table:table>
            <text:p text:style-name="P1"><text:tab/><text:span text:style-name="T3">Total grupo CONEJO:<text:tab/></text:span><text:span text:style-name="T4">1.850<text:tab/>0<text:tab/>0<text:tab/>2.787,00</text:span>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41"><text:span text:style-name="T3">Total general:</text:span></text:p>
                </table:table-cell>
                <table:table-cell table:style-name="Tabla2.B1" office:value-type="string">
                  <text:p text:style-name="P42"><text:span text:style-name="T4">183.185</text:span></text:p>
                </table:table-cell>
                <table:table-cell table:style-name="Tabla2.B1" office:value-type="string">
                  <text:p text:style-name="P43"><text:span text:style-name="T4">428</text:span></text:p>
                </table:table-cell>
                <table:table-cell table:style-name="Tabla2.B1" office:value-type="string">
                  <text:p text:style-name="P44"><text:span text:style-name="T4">0</text:span></text:p>
                </table:table-cell>
                <table:table-cell table:style-name="Tabla2.E1" office:value-type="string">
                  <text:p text:style-name="P2"><text:span text:style-name="T4">770.768,27</text:span></text:p>
                </table:table-cell>
              </table:table-row>
            </table:table>
            <text:p text:style-name="Standard"/>
          </table:table-cell>
        </table:table-row>
        <text:soft-page-break/>
        <table:table-row table:style-name="Tabla3.3">
          <table:table-cell table:style-name="Tabla3.A3" office:value-type="string">
            <text:p text:style-name="P5"><text:tab/><text:span text:style-name="T4">Fecha de impresión: 25/10/2023<text:tab/>Página 1 de 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.54cm" fo:margin-right="2.54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Estadistico</dc:title>
    <meta:initial-creator>word</meta:initial-creator>
    <dc:creator>word</dc:creator>
    <meta:editing-cycles>2</meta:editing-cycles>
    <meta:creation-date>2023-10-28T14:09:00</meta:creation-date>
    <dc:date>2023-10-28T14:09:00</dc:date>
    <meta:editing-duration>P0D</meta:editing-duration>
    <meta:generator>OpenOffice/4.1.7$Win32 OpenOffice.org_project/417m1$Build-9800</meta:generator>
    <meta:document-statistic meta:table-count="3" meta:image-count="0" meta:object-count="0" meta:page-count="2" meta:paragraph-count="125" meta:word-count="227" meta:character-count="121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