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8A00000DB42C499F50.png"/>
  <manifest:file-entry manifest:media-type="image/png" manifest:full-path="Pictures/100002010000088A000008BA9CAAFF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fo:margin-top="0cm" fo:margin-bottom="0cm" style:page-number="auto"/>
    </style:style>
    <style:style style:name="P2" style:family="paragraph" style:parent-style-name="Standard">
      <style:paragraph-properties fo:margin-left="-2.54cm" fo:margin-right="18.45cm" fo:margin-top="0cm" fo:margin-bottom="0cm" fo:text-indent="0cm" style:auto-text-indent="false" fo:break-before="page"/>
    </style:style>
    <style:style style:name="P3" style:family="paragraph" style:parent-style-name="Standard" style:master-page-name="Standard">
      <style:paragraph-properties fo:margin-left="-2.54cm" fo:margin-right="18.45cm" fo:margin-top="0cm" fo:margin-bottom="0cm" fo:text-indent="0cm" style:auto-text-indent="false"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186" draw:style-name="gr1" draw:text-style-name="P4" svg:width="18.507cm" svg:height="29.699cm" svg:x="0cm" svg:y="0cm">
        <draw:image xlink:href="Pictures/100002010000088A00000DB42C499F50.png" xlink:type="simple" xlink:show="embed" xlink:actuate="onLoad">
          <text:p/>
        </draw:image>
      </draw:frame>
      <draw:frame text:anchor-type="page" text:anchor-page-number="0" draw:z-index="2" draw:name="Picture 23191" draw:style-name="gr1" draw:text-style-name="P4" svg:width="18.507cm" svg:height="18.913cm" svg:x="0cm" svg:y="0cm">
        <draw:image xlink:href="Pictures/100002010000088A000008BA9CAAFF6B.png" xlink:type="simple" xlink:show="embed" xlink:actuate="onLoad">
          <text:p/>
        </draw:image>
      </draw:frame>
      <text:p text:style-name="P3"><draw:frame draw:style-name="fr1" text:anchor-type="char" svg:x="1.399cm" svg:y="0cm" svg:width="18.507cm" svg:height="29.699cm" draw:z-index="1"><draw:image xlink:href="Pictures/100002010000088A00000DB42C499F50.png" xlink:type="simple" xlink:show="embed" xlink:actuate="onLoad"/></draw:frame><text:bookmark text:name="Bookmark"/></text:p>
      <text:p text:style-name="P2"><draw:frame draw:style-name="fr1" text:anchor-type="char" svg:x="1.399cm" svg:y="0cm" svg:width="18.507cm" svg:height="18.912cm" draw:z-index="3"><draw:image xlink:href="Pictures/100002010000088A000008BA9CAAFF6B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creator>word</dc:creator>
    <meta:editing-cycles>2</meta:editing-cycles>
    <meta:creation-date>2023-11-06T16:47:00</meta:creation-date>
    <dc:date>2023-11-06T16:47:00</dc:date>
    <meta:editing-duration>P0D</meta:editing-duration>
    <meta:generator>OpenOffice/4.1.7$Win32 OpenOffice.org_project/417m1$Build-9800</meta:generator>
    <meta:document-statistic meta:table-count="0" meta:image-count="2" meta:object-count="0" meta:page-count="3" meta:paragraph-count="0" meta:word-count="0" meta:character-count="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