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1cm"/>
    </style:style>
    <style:style style:name="Tabla1.B" style:family="table-column">
      <style:table-column-properties style:column-width="1.637cm"/>
    </style:style>
    <style:style style:name="Tabla1.C" style:family="table-column">
      <style:table-column-properties style:column-width="1.699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A4" style:family="table-cell">
      <style:table-cell-properties fo:padding-left="0cm" fo:padding-right="0.071cm" fo:padding-top="0cm" fo:padding-bottom="0.139cm" fo:border="none"/>
    </style:style>
    <style:style style:name="Tabla1.10" style:family="table-row">
      <style:table-row-properties style:min-row-height="1.469cm" style:keep-together="true" fo:keep-together="auto"/>
    </style:style>
    <style:style style:name="Tabla1.B10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26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8.304cm" fo:margin-left="0.212cm" fo:margin-top="0cm" fo:margin-bottom="0cm" table:align="left" style:writing-mode="lr-tb"/>
    </style:style>
    <style:style style:name="Tabla2.A" style:family="table-column">
      <style:table-column-properties style:column-width="8.408cm"/>
    </style:style>
    <style:style style:name="Tabla2.B" style:family="table-column">
      <style:table-column-properties style:column-width="3.336cm"/>
    </style:style>
    <style:style style:name="Tabla2.C" style:family="table-column">
      <style:table-column-properties style:column-width="1.917cm"/>
    </style:style>
    <style:style style:name="Tabla2.D" style:family="table-column">
      <style:table-column-properties style:column-width="2.662cm"/>
    </style:style>
    <style:style style:name="Tabla2.E" style:family="table-column">
      <style:table-column-properties style:column-width="1.981cm"/>
    </style:style>
    <style:style style:name="Tabla2.1" style:family="table-row">
      <style:table-row-properties style:min-row-height="1.683cm" style:keep-together="true" fo:keep-together="auto"/>
    </style:style>
    <style:style style:name="Tabla2.A1" style:family="table-cell">
      <style:table-cell-properties style:vertical-align="middle" fo:padding-left="0.314cm" fo:padding-right="0.072cm" fo:padding-top="0cm" fo:padding-bottom="0cm" fo:border-left="0.035cm solid #000001" fo:border-right="none" fo:border-top="0.035cm solid #000001" fo:border-bottom="0.035cm solid #000001"/>
    </style:style>
    <style:style style:name="Tabla2.B1" style:family="table-cell">
      <style:table-cell-properties style:vertical-align="middle" fo:padding-left="0.314cm" fo:padding-right="0.072cm" fo:padding-top="0cm" fo:padding-bottom="0cm" fo:border-left="none" fo:border-right="none" fo:border-top="0.035cm solid #000001" fo:border-bottom="0.035cm solid #000001"/>
    </style:style>
    <style:style style:name="Tabla2.E1" style:family="table-cell">
      <style:table-cell-properties style:vertical-align="middle" fo:padding-left="0.314cm" fo:padding-right="0.072cm" fo:padding-top="0cm" fo:padding-bottom="0cm" fo:border-left="none" fo:border-right="0.035cm solid #000001" fo:border-top="0.035cm solid #000001" fo:border-bottom="0.035cm solid #000001"/>
    </style:style>
    <style:style style:name="Tabla3" style:family="table">
      <style:table-properties style:width="19.703cm" fo:margin-left="-2.221cm" fo:margin-top="0cm" fo:margin-bottom="0cm" table:align="left" style:writing-mode="lr-tb"/>
    </style:style>
    <style:style style:name="Tabla3.A" style:family="table-column">
      <style:table-column-properties style:column-width="19.703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.2" style:family="table-row">
      <style:table-row-properties style:min-row-height="23.382cm" style:keep-together="true" fo:keep-together="auto"/>
    </style:style>
    <style:style style:name="Tabla3.A2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9cm solid #000001"/>
    </style:style>
    <style:style style:name="Tabla3.3" style:family="table-row">
      <style:table-row-properties style:min-row-height="0.838cm" style:keep-together="true" fo:keep-together="auto"/>
    </style:style>
    <style:style style:name="Tabla3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7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8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0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2" style:family="paragraph" style:parent-style-name="Standard">
      <style:paragraph-properties fo:margin-left="0.139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.069cm" fo:margin-right="0.663cm" fo:margin-top="0cm" fo:margin-bottom="0cm" fo:line-height="156%" fo:text-indent="3.648cm" style:auto-text-indent="false"/>
    </style:style>
    <style:style style:name="P16" style:family="paragraph" style:parent-style-name="Standard">
      <style:paragraph-properties fo:margin-left="1.54cm" fo:margin-right="1.446cm" fo:margin-top="0cm" fo:margin-bottom="0cm" fo:text-align="end" style:justify-single-word="false" fo:text-indent="0.288cm" style:auto-text-indent="false"/>
    </style:style>
    <style:style style:name="P17" style:family="paragraph" style:parent-style-name="Standard">
      <style:paragraph-properties fo:margin-left="0.441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.037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.009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112cm" fo:margin-right="0.663cm" fo:margin-top="0cm" fo:margin-bottom="0cm" fo:line-height="100%" fo:text-indent="0.469cm" style:auto-text-indent="false"/>
    </style:style>
    <style:style style:name="P26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7" style:family="paragraph" style:parent-style-name="Standard">
      <style:paragraph-properties fo:margin-left="3.697cm" fo:margin-right="0cm" fo:margin-top="0cm" fo:margin-bottom="0.198cm" fo:line-height="100%" fo:text-indent="0cm" style:auto-text-indent="false"/>
    </style:style>
    <style:style style:name="P28" style:family="paragraph" style:parent-style-name="Standard">
      <style:paragraph-properties fo:margin-left="3.6cm" fo:margin-right="0.663cm" fo:margin-top="0cm" fo:margin-bottom="0cm" fo:line-height="100%" fo:text-indent="0.293cm" style:auto-text-indent="false"/>
    </style:style>
    <style:style style:name="P29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2.873cm" fo:margin-right="1.446cm" fo:margin-top="0cm" fo:margin-bottom="0cm" fo:line-height="100%" fo:text-align="end" style:justify-single-word="false" fo:text-indent="0.122cm" style:auto-text-indent="false"/>
    </style:style>
    <style:style style:name="P31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1cm" fo:margin-right="0cm" fo:margin-top="0cm" fo:margin-bottom="0.369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263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0.497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219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1.012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Bookmark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">MATADEROS INSULARES DE GRAN CANARIA, S.L.U.</text:span></text:p>
            <text:p text:style-name="P9"><text:span text:style-name="T3">c/ Cuesta Ramon s/n - Urb. Mercalaspalmas</text:span></text:p>
            <text:p text:style-name="P10"><text:span text:style-name="T3">35229 Las Palmas de Gran Canaria</text:span></text:p>
            <text:p text:style-name="P10"><text:span text:style-name="T3">C.I.F.: B-76.042.456</text:span></text:p>
            <text:p text:style-name="P11"><text:span text:style-name="T3">TLF.:928 71 71 18-19 Fax: 928 71 71 20</text:span></text:p>
            <text:p text:style-name="P13"><text:span text:style-name="T1">INFORME DE ESTADISTICO DESDE 01/06/2022 HASTA 30/06/2022</text:span></text:p>
          </table:table-cell>
        </table:table-row>
        <table:table-row table:style-name="Tabla3.2">
          <table:table-cell table:style-name="Tabla3.A2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4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table:number-columns-spanned="2" office:value-type="string">
                  <text:p text:style-name="P2"><text:span text:style-name="T5">PORCINO</text:span></text:p>
                </table:table-cell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8" office:value-type="string">
                  <text:p text:style-name="P15"><text:span text:style-name="T2">Total Porcino: Total Lechón sin Interporc: Total Porcino sin Interporc: Total Porcino/Cochino negro canario:</text:span></text:p>
                  <text:p text:style-name="P16"><text:span text:style-name="T2">Total Lechón: Total Madres/Verracos: Total Madre/Verraco sin Interporc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57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0"><text:span text:style-name="T4">44.901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4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703,2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1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47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8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952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7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549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2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962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2"><text:span text:style-name="T4">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62,40</text:span></text:p>
                </table:table-cell>
              </table:table-row>
              <table:table-row table:style-name="Tabla1.10">
                <table:covered-table-cell/>
                <table:table-cell table:style-name="Tabla1.B10" office:value-type="string">
                  <text:p text:style-name="P22"><text:span text:style-name="T5">VACUNO</text:span></text:p>
                </table:table-cell>
                <table:table-cell table:style-name="Tabla1.A2" office:value-type="string">
                  <text:p text:style-name="P17"><text:span text:style-name="T4">75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0"><text:span text:style-name="T4">54.180,60</text:span></text:p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23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62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71.047,50</text:span></text:p>
                </table:table-cell>
              </table:table-row>
              <table:table-row table:style-name="Tabla1.10">
                <table:covered-table-cell/>
                <table:table-cell table:style-name="Tabla1.B10" office:value-type="string">
                  <text:p text:style-name="P24"><text:span text:style-name="T5">CAPRINO</text:span></text:p>
                </table:table-cell>
                <table:table-cell table:style-name="Tabla1.A2" office:value-type="string">
                  <text:p text:style-name="P17"><text:span text:style-name="T4">62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71.047,5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5"><text:span text:style-name="T2">Total Caprino menor: Total Caprino hembra: Total Caprino macho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37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755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5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.944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1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37,00</text:span></text:p>
                </table:table-cell>
              </table:table-row>
              <table:table-row table:style-name="Tabla1.10">
                <table:covered-table-cell/>
                <table:table-cell table:style-name="Tabla1.B10" office:value-type="string">
                  <text:p text:style-name="P26"><text:span text:style-name="T5">OVINO</text:span></text:p>
                </table:table-cell>
                <table:table-cell table:style-name="Tabla1.A2" office:value-type="string">
                  <text:p text:style-name="P17"><text:span text:style-name="T4">538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.936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7"><text:span text:style-name="T2">Total Ovino hembra:</text:span></text:p>
                  <text:p text:style-name="P28"><text:span text:style-name="T2">Total Ovino menor: Total Ovino macho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8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413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7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607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1"><text:span text:style-name="T4">1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94,00</text:span></text:p>
                </table:table-cell>
              </table:table-row>
              <table:table-row table:style-name="Tabla1.10">
                <table:covered-table-cell/>
                <table:table-cell table:style-name="Tabla1.B10" office:value-type="string">
                  <text:p text:style-name="P29"><text:span text:style-name="T5">AVE</text:span></text:p>
                </table:table-cell>
                <table:table-cell table:style-name="Tabla1.A2" office:value-type="string">
                  <text:p text:style-name="P17"><text:span text:style-name="T4">27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.414,00</text:span></text:p>
                </table:table-cell>
              </table:table-row>
              <table:table-row table:style-name="Tabla1.3">
                <table:table-cell table:style-name="Tabla1.A2" table:number-rows-spanned="5" office:value-type="string">
                  <text:p text:style-name="P30"><text:span text:style-name="T2">Total Pollos: Total Gallinas ecológicos: Total Gallinas: Total Pollos ecológicos: </text:span><text:span text:style-name="T3">Total grupo AVE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98.462</text:span></text:p>
                </table:table-cell>
                <table:table-cell table:style-name="Tabla1.A2" office:value-type="string">
                  <text:p text:style-name="P31"><text:span text:style-name="T4">177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8.060,72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18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39,75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0"><text:span text:style-name="T4">8.329</text:span></text:p>
                </table:table-cell>
                <table:table-cell table:style-name="Tabla1.A2" office:value-type="string">
                  <text:p text:style-name="P32"><text:span text:style-name="T4">1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0"><text:span text:style-name="T4">10.248,9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17"><text:span text:style-name="T4">37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63,65</text:span></text:p>
                </table:table-cell>
              </table:table-row>
              <table:table-row table:style-name="Tabla1.10">
                <table:covered-table-cell/>
                <table:table-cell table:style-name="Tabla1.A2" table:number-columns-spanned="2" office:value-type="string">
                  <text:p text:style-name="P33"><text:span text:style-name="T4">107.354</text:span></text:p>
                  <text:p text:style-name="P8"><text:span text:style-name="T5">CONEJO</text:span></text:p>
                </table:table-cell>
                <table:covered-table-cell/>
                <table:table-cell table:style-name="Tabla1.A2" office:value-type="string">
                  <text:p text:style-name="P31"><text:span text:style-name="T4">187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99.213,02</text:span></text:p>
                </table:table-cell>
              </table:table-row>
              <table:table-row table:style-name="Tabla1.3">
                <table:table-cell table:style-name="Tabla1.A26" office:value-type="string">
                  <text:p text:style-name="P34"><text:span text:style-name="T2">Total Conejos:</text:span></text:p>
                </table:table-cell>
                <table:table-cell table:style-name="Tabla1.A2" table:number-columns-spanned="2" office:value-type="string">
                  <text:p text:style-name="P35"><text:span text:style-name="T4">1.098</text:span></text:p>
                </table:table-cell>
                <table:covered-table-cell/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605,70</text:span></text:p>
                </table:table-cell>
              </table:table-row>
            </table:table>
            <text:p text:style-name="P1"><text:tab/><text:span text:style-name="T3">Total grupo CONEJO:<text:tab/></text:span><text:span text:style-name="T4">1.098<text:tab/>0<text:tab/>0<text:tab/>1.605,70</text:span></text:p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36"><text:span text:style-name="T3">Total general:</text:span></text:p>
                </table:table-cell>
                <table:table-cell table:style-name="Tabla2.B1" office:value-type="string">
                  <text:p text:style-name="P37"><text:span text:style-name="T4">110.643</text:span></text:p>
                </table:table-cell>
                <table:table-cell table:style-name="Tabla2.B1" office:value-type="string">
                  <text:p text:style-name="P38"><text:span text:style-name="T4">187</text:span></text:p>
                </table:table-cell>
                <table:table-cell table:style-name="Tabla2.B1" office:value-type="string">
                  <text:p text:style-name="P39"><text:span text:style-name="T4">0</text:span></text:p>
                </table:table-cell>
                <table:table-cell table:style-name="Tabla2.E1" office:value-type="string">
                  <text:p text:style-name="P2"><text:span text:style-name="T4">437.396,82</text:span></text:p>
                </table:table-cell>
              </table:table-row>
            </table:table>
            <text:p text:style-name="Standard"><text:soft-page-break/></text:p>
          </table:table-cell>
        </table:table-row>
        <table:table-row table:style-name="Tabla3.3">
          <table:table-cell table:style-name="Tabla3.A3" office:value-type="string">
            <text:p text:style-name="P5"><text:tab/><text:span text:style-name="T4">Fecha de impresión: 25/10/2023<text:tab/>Página 1 de 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</meta:initial-creator>
    <dc:creator>word</dc:creator>
    <meta:editing-cycles>2</meta:editing-cycles>
    <meta:creation-date>2023-10-28T14:05:00</meta:creation-date>
    <dc:date>2023-10-28T14:05:00</dc:date>
    <meta:editing-duration>P0D</meta:editing-duration>
    <meta:generator>OpenOffice/4.1.7$Win32 OpenOffice.org_project/417m1$Build-9800</meta:generator>
    <meta:document-statistic meta:table-count="3" meta:image-count="0" meta:object-count="0" meta:page-count="2" meta:paragraph-count="127" meta:word-count="234" meta:character-count="123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