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P2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3" style:parent-style-name="Normal" style:master-page-name="MP1" style:family="paragraph">
      <style:paragraph-properties fo:break-before="page" fo:margin-bottom="0in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32664" text:anchor-type="paragraph" svg:x="0.49556in" svg:y="0in" svg:width="7.75333in" svg:height="11.54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z-index="251659264" draw:style-name="a1" draw:name="Picture 32669" text:anchor-type="paragraph" svg:x="0.49556in" svg:y="0in" svg:width="7.75333in" svg:height="10in" style:rel-width="scale" style:rel-height="scale"><draw:image xlink:href="media/image2.png" xlink:type="simple" xlink:show="embed" xlink:actuate="onLoad"/><svg:title/><svg:desc/></draw:frame>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9-07T10:13:00Z</meta:creation-date>
    <dc:date>2022-09-07T10:13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6" meta:row-count="1" meta:non-whitespace-character-count="6"/>
  </office:meta>
</office:document-meta>
</file>