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55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1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margin-bottom="0.0777in" fo:margin-left="1.331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 fo:margin-bottom="0in" fo:margin-left="1.225in" fo:margin-right="0.2611in" fo:text-indent="0.1611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9" style:parent-style-name="Normal" style:family="paragraph">
      <style:paragraph-properties fo:margin-bottom="0in" fo:margin-left="0.1736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2" style:parent-style-name="Normal" style:family="paragraph">
      <style:paragraph-properties fo:text-align="end" fo:margin-bottom="0in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7" style:parent-style-name="Normal" style:family="paragraph">
      <style:paragraph-properties fo:margin-bottom="0in" fo:margin-left="0.1736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8" style:family="table-row">
      <style:table-row-properties style:min-row-height="0.5784in"/>
    </style:style>
    <style:style style:name="TableCell9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0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3" style:parent-style-name="Normal" style:family="paragraph">
      <style:paragraph-properties fo:margin-bottom="0in" fo:margin-left="0.1736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6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1" style:parent-style-name="Normal" style:family="paragraph">
      <style:paragraph-properties fo:margin-bottom="0in" fo:margin-left="0.1736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2" style:family="table-row">
      <style:table-row-properties style:min-row-height="0.5784in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34" style:parent-style-name="Normal" style:family="paragraph">
      <style:paragraph-properties fo:margin-bottom="0in" fo:margin-left="0.0902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7" style:parent-style-name="Normal" style:family="paragraph">
      <style:paragraph-properties fo:margin-bottom="0in" fo:margin-left="0.1736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0" style:parent-style-name="Normal" style:family="paragraph">
      <style:paragraph-properties fo:margin-bottom="0in" fo:margin-left="1.4173in" fo:margin-right="0.2611in" fo:text-indent="0.1152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5" style:parent-style-name="Normal" style:family="paragraph">
      <style:paragraph-properties fo:margin-bottom="0in" fo:margin-left="0.1736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9" style:parent-style-name="Normal" style:family="paragraph">
      <style:paragraph-properties fo:text-align="center" fo:margin-bottom="0in" fo:margin-right="0.0145in"/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8" style:parent-style-name="Normal" style:family="paragraph">
      <style:paragraph-properties fo:text-align="end" fo:margin-bottom="0in"/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3" style:parent-style-name="Normal" style:family="paragraph">
      <style:paragraph-properties fo:text-align="center" fo:margin-bottom="0in" fo:margin-right="0.0145in"/>
    </style:style>
    <style:style style:name="T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4" style:family="table-row">
      <style:table-row-properties style:min-row-height="0.5784in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2" style:parent-style-name="Normal" style:family="paragraph">
      <style:paragraph-properties fo:text-align="end" fo:margin-bottom="0in" fo:line-height="156%" fo:margin-left="0.4208in" fo:margin-right="0.5701in" fo:text-indent="0.1687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" style:parent-style-name="Normal" style:family="paragraph">
      <style:paragraph-properties fo:text-align="end" fo:margin-bottom="0in" fo:margin-left="0.6062in" fo:margin-right="0.5694in" fo:text-indent="0.1131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TableCell2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0" style:parent-style-name="Normal" style:family="paragraph">
      <style:paragraph-properties fo:margin-bottom="0in" fo:margin-left="0.1736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9" style:parent-style-name="Normal" style:family="paragraph">
      <style:paragraph-properties fo:margin-bottom="0in" fo:margin-left="0.0694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4" style:parent-style-name="Normal" style:family="paragraph">
      <style:paragraph-properties fo:text-align="center" fo:margin-bottom="0in" fo:margin-right="0.0145in"/>
    </style:style>
    <style:style style:name="T2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8" style:parent-style-name="Normal" style:family="paragraph">
      <style:paragraph-properties fo:text-align="center" fo:margin-bottom="0in" fo:margin-right="0.0145in"/>
    </style:style>
    <style:style style:name="T2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7" style:parent-style-name="Normal" style:family="paragraph">
      <style:paragraph-properties fo:text-align="end" fo:margin-bottom="0in"/>
    </style:style>
    <style:style style:name="T2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2" style:parent-style-name="Normal" style:family="paragraph">
      <style:paragraph-properties fo:text-align="center" fo:margin-bottom="0in" fo:margin-right="0.0145in"/>
    </style:style>
    <style:style style:name="T2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6" style:parent-style-name="Normal" style:family="paragraph">
      <style:paragraph-properties fo:text-align="center" fo:margin-bottom="0in" fo:margin-right="0.0145in"/>
    </style:style>
    <style:style style:name="T2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5" style:parent-style-name="Normal" style:family="paragraph">
      <style:paragraph-properties fo:text-align="end" fo:margin-bottom="0in"/>
    </style:style>
    <style:style style:name="T2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0" style:parent-style-name="Normal" style:family="paragraph">
      <style:paragraph-properties fo:text-align="center" fo:margin-bottom="0in" fo:margin-right="0.0145in"/>
    </style:style>
    <style:style style:name="T2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9" style:parent-style-name="Normal" style:family="paragraph">
      <style:paragraph-properties fo:text-align="end" fo:margin-bottom="0in"/>
    </style:style>
    <style:style style:name="T3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1" style:family="table-row">
      <style:table-row-properties style:min-row-height="0.25in"/>
    </style:style>
    <style:style style:name="TableCell3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5" style:family="table-row">
      <style:table-row-properties style:min-row-height="0.5784in"/>
    </style:style>
    <style:style style:name="TableCell31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17" style:parent-style-name="Normal" style:family="paragraph">
      <style:paragraph-properties fo:margin-bottom="0in" fo:margin-left="0.1631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0" style:parent-style-name="Normal" style:family="paragraph">
      <style:paragraph-properties fo:margin-bottom="0in" fo:margin-left="0.1736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9" style:parent-style-name="Normal" style:family="paragraph">
      <style:paragraph-properties fo:margin-bottom="0in" fo:margin-left="0.0694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3" style:parent-style-name="Normal" style:family="paragraph">
      <style:paragraph-properties fo:text-align="end" fo:margin-bottom="0in" fo:margin-left="1.2548in" fo:margin-right="0.5694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7" style:parent-style-name="Normal" style:family="paragraph">
      <style:paragraph-properties fo:margin-bottom="0in" fo:margin-left="0.0694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2" style:parent-style-name="Normal" style:family="paragraph">
      <style:paragraph-properties fo:margin-bottom="0in" fo:margin-left="0.1736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1" style:parent-style-name="Normal" style:family="paragraph">
      <style:paragraph-properties fo:text-align="end" fo:margin-bottom="0in"/>
    </style:style>
    <style:style style:name="T3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6" style:parent-style-name="Normal" style:family="paragraph">
      <style:paragraph-properties fo:margin-bottom="0in" fo:margin-left="0.0694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9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7" style:family="table-row">
      <style:table-row-properties style:min-row-height="0.5784in"/>
    </style:style>
    <style:style style:name="TableCell3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9" style:parent-style-name="Normal" style:family="paragraph">
      <style:paragraph-properties fo:text-align="center" fo:margin-bottom="0.1451in" fo:margin-left="0.3881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81" style:parent-style-name="Normal" style:family="paragraph">
      <style:paragraph-properties fo:margin-bottom="0in" fo:margin-left="0.0277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0" style:parent-style-name="Normal" style:family="paragraph">
      <style:paragraph-properties fo:margin-bottom="0in" fo:margin-left="0.0694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394" style:parent-style-name="Normal" style:family="paragraph">
      <style:paragraph-properties fo:margin-bottom="0in" fo:margin-left="1.818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7" style:parent-style-name="Normal" style:family="paragraph">
      <style:paragraph-properties fo:text-align="center" fo:margin-bottom="0in" fo:margin-left="0.4576in">
        <style:tab-stops/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08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2659in"/>
          <style:tab-stop style:type="center" style:position="5.159in"/>
          <style:tab-stop style:type="center" style:position="6.234in"/>
          <style:tab-stop style:type="center" style:position="7.0173in"/>
        </style:tab-stops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416" style:family="table-column">
      <style:table-column-properties style:column-width="3.3104in"/>
    </style:style>
    <style:style style:name="TableColumn417" style:family="table-column">
      <style:table-column-properties style:column-width="1.3138in"/>
    </style:style>
    <style:style style:name="TableColumn418" style:family="table-column">
      <style:table-column-properties style:column-width="0.7548in"/>
    </style:style>
    <style:style style:name="TableColumn419" style:family="table-column">
      <style:table-column-properties style:column-width="1.0486in"/>
    </style:style>
    <style:style style:name="TableColumn420" style:family="table-column">
      <style:table-column-properties style:column-width="0.7777in"/>
    </style:style>
    <style:style style:name="Table415" style:family="table">
      <style:table-properties style:width="7.2062in" fo:margin-left="0.0833in" table:align="left"/>
    </style:style>
    <style:style style:name="TableRow421" style:family="table-row">
      <style:table-row-properties style:min-row-height="0.6625in"/>
    </style:style>
    <style:style style:name="TableCell42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1236in" fo:padding-bottom="0in" fo:padding-right="0.0284in"/>
    </style:style>
    <style:style style:name="P423" style:parent-style-name="Normal" style:family="paragraph">
      <style:paragraph-properties fo:margin-bottom="0in" fo:margin-left="1.6784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2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26" style:parent-style-name="Normal" style:family="paragraph">
      <style:paragraph-properties fo:text-align="center" fo:margin-bottom="0in" fo:margin-left="0.2652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8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29" style:parent-style-name="Normal" style:family="paragraph">
      <style:paragraph-properties fo:text-align="center" fo:margin-bottom="0in" fo:margin-right="0.0861in"/>
    </style:style>
    <style:style style:name="T4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32" style:parent-style-name="Normal" style:family="paragraph">
      <style:paragraph-properties fo:text-align="center" fo:margin-bottom="0in" fo:margin-left="0.3986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.1236in" fo:padding-bottom="0in" fo:padding-right="0.0284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37" style:family="table-row">
      <style:table-row-properties style:min-row-height="0.3298in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39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1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4/2023 HASTA 30/04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CAPRI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4">
                  <text:p text:style-name="P52"><text:span text:style-name="T53">Total Caprino hembra:</text:span></text:p>
                  <text:p text:style-name="P54"><text:span text:style-name="T55">Total Caprino macho: Total Caprino menor:<text:s/></text:span><text:span text:style-name="T56">Total grupo CAPRINO:</text:span></text:p>
                </table:table-cell>
                <table:table-cell table:style-name="TableCell57">
                  <text:p text:style-name="Normal"/>
                </table:table-cell>
                <table:table-cell table:style-name="TableCell58">
                  <text:p text:style-name="P59"><text:span text:style-name="T60">106</text:span></text:p>
                </table:table-cell>
                <table:table-cell table:style-name="TableCell61">
                  <text:p text:style-name="P62"><text:span text:style-name="T63">0</text:span></text:p>
                </table:table-cell>
                <table:table-cell table:style-name="TableCell64">
                  <text:p text:style-name="P65"><text:span text:style-name="T66">0</text:span></text:p>
                </table:table-cell>
                <table:table-cell table:style-name="TableCell67">
                  <text:p text:style-name="P68"><text:span text:style-name="T69">2.291,00</text:span></text:p>
                </table:table-cell>
              </table:table-row>
              <table:table-row table:style-name="TableRow70">
                <table:covered-table-cell>
                  <text:p text:style-name="Normal"/>
                </table:covered-table-cell>
                <table:table-cell table:style-name="TableCell71">
                  <text:p text:style-name="Normal"/>
                </table:table-cell>
                <table:table-cell table:style-name="TableCell72">
                  <text:p text:style-name="P73"><text:span text:style-name="T74">7</text:span></text:p>
                </table:table-cell>
                <table:table-cell table:style-name="TableCell75">
                  <text:p text:style-name="P76"><text:span text:style-name="T77">0</text:span></text:p>
                </table:table-cell>
                <table:table-cell table:style-name="TableCell78">
                  <text:p text:style-name="P79"><text:span text:style-name="T80">0</text:span></text:p>
                </table:table-cell>
                <table:table-cell table:style-name="TableCell81">
                  <text:p text:style-name="P82"><text:span text:style-name="T83">249,00</text:span></text:p>
                </table:table-cell>
              </table:table-row>
              <table:table-row table:style-name="TableRow84">
                <table:covered-table-cell>
                  <text:p text:style-name="Normal"/>
                </table:covered-table-cell>
                <table:table-cell table:style-name="TableCell85">
                  <text:p text:style-name="Normal"/>
                </table:table-cell>
                <table:table-cell table:style-name="TableCell86">
                  <text:p text:style-name="P87"><text:span text:style-name="T88">322</text:span></text:p>
                </table:table-cell>
                <table:table-cell table:style-name="TableCell89">
                  <text:p text:style-name="P90"><text:span text:style-name="T91">0</text:span></text:p>
                </table:table-cell>
                <table:table-cell table:style-name="TableCell92">
                  <text:p text:style-name="P93"><text:span text:style-name="T94">0</text:span></text:p>
                </table:table-cell>
                <table:table-cell table:style-name="TableCell95">
                  <text:p text:style-name="P96"><text:span text:style-name="T97">2.008,00</text:span></text:p>
                </table:table-cell>
              </table:table-row>
              <table:table-row table:style-name="TableRow98">
                <table:covered-table-cell>
                  <text:p text:style-name="Normal"/>
                </table:covered-table-cell>
                <table:table-cell table:style-name="TableCell99">
                  <text:p text:style-name="P100"><text:span text:style-name="T101">VACUNO</text:span></text:p>
                </table:table-cell>
                <table:table-cell table:style-name="TableCell102">
                  <text:p text:style-name="P103"><text:span text:style-name="T104">435</text:span></text:p>
                </table:table-cell>
                <table:table-cell table:style-name="TableCell105">
                  <text:p text:style-name="P106"><text:span text:style-name="T107">0</text:span></text:p>
                </table:table-cell>
                <table:table-cell table:style-name="TableCell108">
                  <text:p text:style-name="P109"><text:span text:style-name="T110">0</text:span></text:p>
                </table:table-cell>
                <table:table-cell table:style-name="TableCell111">
                  <text:p text:style-name="P112"><text:span text:style-name="T113">4.548,00</text:span></text:p>
                </table:table-cell>
              </table:table-row>
              <table:table-row table:style-name="TableRow114">
                <table:table-cell table:style-name="TableCell115" table:number-rows-spanned="2">
                  <text:p text:style-name="P116"><text:span text:style-name="T117">Total Vacuno:<text:s/></text:span><text:span text:style-name="T118">Total grupo VACUNO:</text:span></text:p>
                </table:table-cell>
                <table:table-cell table:style-name="TableCell119">
                  <text:p text:style-name="Normal"/>
                </table:table-cell>
                <table:table-cell table:style-name="TableCell120">
                  <text:p text:style-name="P121"><text:span text:style-name="T122">486</text:span></text:p>
                </table:table-cell>
                <table:table-cell table:style-name="TableCell123">
                  <text:p text:style-name="P124"><text:span text:style-name="T125">0</text:span></text:p>
                </table:table-cell>
                <table:table-cell table:style-name="TableCell126">
                  <text:p text:style-name="P127"><text:span text:style-name="T128">0</text:span></text:p>
                </table:table-cell>
                <table:table-cell table:style-name="TableCell129">
                  <text:p text:style-name="P130"><text:span text:style-name="T131">129.564,00</text:span></text:p>
                </table:table-cell>
              </table:table-row>
              <table:table-row table:style-name="TableRow132">
                <table:covered-table-cell>
                  <text:p text:style-name="Normal"/>
                </table:covered-table-cell>
                <table:table-cell table:style-name="TableCell133">
                  <text:p text:style-name="P134"><text:span text:style-name="T135">OVINO</text:span></text:p>
                </table:table-cell>
                <table:table-cell table:style-name="TableCell136">
                  <text:p text:style-name="P137"><text:span text:style-name="T138">486</text:span></text:p>
                </table:table-cell>
                <table:table-cell table:style-name="TableCell139">
                  <text:p text:style-name="P140"><text:span text:style-name="T141">0</text:span></text:p>
                </table:table-cell>
                <table:table-cell table:style-name="TableCell142">
                  <text:p text:style-name="P143"><text:span text:style-name="T144">0</text:span></text:p>
                </table:table-cell>
                <table:table-cell table:style-name="TableCell145">
                  <text:p text:style-name="P146"><text:span text:style-name="T147">129.564,00</text:span></text:p>
                </table:table-cell>
              </table:table-row>
              <table:table-row table:style-name="TableRow148">
                <table:table-cell table:style-name="TableCell149" table:number-rows-spanned="4">
                  <text:p text:style-name="P150"><text:span text:style-name="T151">Total Ovino menor: Total Ovino hembra: Total Ovino macho:<text:s/></text:span><text:span text:style-name="T152">Total grupo OVINO:</text:span></text:p>
                </table:table-cell>
                <table:table-cell table:style-name="TableCell153">
                  <text:p text:style-name="Normal"/>
                </table:table-cell>
                <table:table-cell table:style-name="TableCell154">
                  <text:p text:style-name="P155"><text:span text:style-name="T156">248</text:span></text:p>
                </table:table-cell>
                <table:table-cell table:style-name="TableCell157">
                  <text:p text:style-name="P158"><text:span text:style-name="T159">0</text:span></text:p>
                </table:table-cell>
                <table:table-cell table:style-name="TableCell160">
                  <text:p text:style-name="P161"><text:span text:style-name="T162">0</text:span></text:p>
                </table:table-cell>
                <table:table-cell table:style-name="TableCell163">
                  <text:p text:style-name="P164"><text:span text:style-name="T165">2.280,00</text:span></text:p>
                </table:table-cell>
              </table:table-row>
              <table:table-row table:style-name="TableRow166">
                <table:covered-table-cell>
                  <text:p text:style-name="Normal"/>
                </table:covered-table-cell>
                <table:table-cell table:style-name="TableCell167">
                  <text:p text:style-name="Normal"/>
                </table:table-cell>
                <table:table-cell table:style-name="TableCell168">
                  <text:p text:style-name="P169"><text:span text:style-name="T170">44</text:span></text:p>
                </table:table-cell>
                <table:table-cell table:style-name="TableCell171">
                  <text:p text:style-name="P172"><text:span text:style-name="T173">0</text:span></text:p>
                </table:table-cell>
                <table:table-cell table:style-name="TableCell174">
                  <text:p text:style-name="P175"><text:span text:style-name="T176">0</text:span></text:p>
                </table:table-cell>
                <table:table-cell table:style-name="TableCell177">
                  <text:p text:style-name="P178"><text:span text:style-name="T179">1.252,00</text:span></text:p>
                </table:table-cell>
              </table:table-row>
              <table:table-row table:style-name="TableRow180">
                <table:covered-table-cell>
                  <text:p text:style-name="Normal"/>
                </table:covered-table-cell>
                <table:table-cell table:style-name="TableCell181">
                  <text:p text:style-name="Normal"/>
                </table:table-cell>
                <table:table-cell table:style-name="TableCell182">
                  <text:p text:style-name="P183"><text:span text:style-name="T184">10</text:span></text:p>
                </table:table-cell>
                <table:table-cell table:style-name="TableCell185">
                  <text:p text:style-name="P186"><text:span text:style-name="T187">0</text:span></text:p>
                </table:table-cell>
                <table:table-cell table:style-name="TableCell188">
                  <text:p text:style-name="P189"><text:span text:style-name="T190">0</text:span></text:p>
                </table:table-cell>
                <table:table-cell table:style-name="TableCell191">
                  <text:p text:style-name="P192"><text:span text:style-name="T193">252,00</text:span></text:p>
                </table:table-cell>
              </table:table-row>
              <table:table-row table:style-name="TableRow194">
                <table:covered-table-cell>
                  <text:p text:style-name="Normal"/>
                </table:covered-table-cell>
                <table:table-cell table:style-name="TableCell195">
                  <text:p text:style-name="P196"><text:span text:style-name="T197">PORCINO</text:span></text:p>
                </table:table-cell>
                <table:table-cell table:style-name="TableCell198">
                  <text:p text:style-name="P199"><text:span text:style-name="T200">302</text:span></text:p>
                </table:table-cell>
                <table:table-cell table:style-name="TableCell201">
                  <text:p text:style-name="P202"><text:span text:style-name="T203">0</text:span></text:p>
                </table:table-cell>
                <table:table-cell table:style-name="TableCell204">
                  <text:p text:style-name="P205"><text:span text:style-name="T206">0</text:span></text:p>
                </table:table-cell>
                <table:table-cell table:style-name="TableCell207">
                  <text:p text:style-name="P208"><text:span text:style-name="T209">3.784,00</text:span></text:p>
                </table:table-cell>
              </table:table-row>
              <table:table-row table:style-name="TableRow210">
                <table:table-cell table:style-name="TableCell211" table:number-rows-spanned="8">
                  <text:p text:style-name="P212"><text:span text:style-name="T213">Total Porcino: Total Lechón sin Interporc: Total Porcino/Cochino<text:s/></text:span><text:soft-page-break/><text:span text:style-name="T214">negro canario: Total Porcino sin Interporc:</text:span></text:p>
                  <text:p text:style-name="P215"><text:span text:style-name="T216">Total Lechón: Total Madres/Verracos: Total Madre/Verraco sin Interporc:<text:s/></text:span><text:span text:style-name="T217">Total grupo PORCINO:</text:span></text:p>
                </table:table-cell>
                <table:table-cell table:style-name="TableCell218">
                  <text:p text:style-name="Normal"/>
                </table:table-cell>
                <table:table-cell table:style-name="TableCell219">
                  <text:p text:style-name="P220"><text:span text:style-name="T221">441</text:span></text:p>
                </table:table-cell>
                <table:table-cell table:style-name="TableCell222">
                  <text:p text:style-name="P223"><text:span text:style-name="T224">0</text:span></text:p>
                </table:table-cell>
                <table:table-cell table:style-name="TableCell225">
                  <text:p text:style-name="P226"><text:span text:style-name="T227">0</text:span></text:p>
                </table:table-cell>
                <table:table-cell table:style-name="TableCell228">
                  <text:p text:style-name="P229"><text:span text:style-name="T230">36.577,20</text:span></text:p>
                </table:table-cell>
              </table:table-row>
              <table:table-row table:style-name="TableRow231">
                <table:covered-table-cell>
                  <text:p text:style-name="Normal"/>
                </table:covered-table-cell>
                <table:table-cell table:style-name="TableCell232">
                  <text:p text:style-name="Normal"/>
                </table:table-cell>
                <table:table-cell table:style-name="TableCell233">
                  <text:p text:style-name="P234"><text:span text:style-name="T235">44</text:span></text:p>
                </table:table-cell>
                <table:table-cell table:style-name="TableCell236">
                  <text:p text:style-name="P237"><text:span text:style-name="T238">0</text:span></text:p>
                </table:table-cell>
                <table:table-cell table:style-name="TableCell239">
                  <text:p text:style-name="P240"><text:span text:style-name="T241">0</text:span></text:p>
                </table:table-cell>
                <table:table-cell table:style-name="TableCell242">
                  <text:p text:style-name="P243"><text:span text:style-name="T244">589,20</text:span></text:p>
                </table:table-cell>
              </table:table-row>
              <table:table-row table:style-name="TableRow245">
                <table:covered-table-cell>
                  <text:p text:style-name="Normal"/>
                </table:covered-table-cell>
                <table:table-cell table:style-name="TableCell246">
                  <text:p text:style-name="Normal"/>
                </table:table-cell>
                <table:table-cell table:style-name="TableCell247">
                  <text:p text:style-name="P248"><text:span text:style-name="T249">19</text:span></text:p>
                </table:table-cell>
                <table:table-cell table:style-name="TableCell250">
                  <text:p text:style-name="P251"><text:span text:style-name="T252">0</text:span></text:p>
                </table:table-cell>
                <table:table-cell table:style-name="TableCell253">
                  <text:p text:style-name="P254"><text:span text:style-name="T255">0</text:span></text:p>
                </table:table-cell>
                <table:table-cell table:style-name="TableCell256">
                  <text:p text:style-name="P257"><text:span text:style-name="T258">1.153,00</text:span></text:p>
                </table:table-cell>
              </table:table-row>
              <table:table-row table:style-name="TableRow259">
                <table:covered-table-cell>
                  <text:p text:style-name="Normal"/>
                </table:covered-table-cell>
                <table:table-cell table:style-name="TableCell260">
                  <text:p text:style-name="Normal"/>
                </table:table-cell>
                <table:table-cell table:style-name="TableCell261">
                  <text:p text:style-name="P262"><text:span text:style-name="T263">14</text:span></text:p>
                </table:table-cell>
                <table:table-cell table:style-name="TableCell264">
                  <text:p text:style-name="P265"><text:span text:style-name="T266">0</text:span></text:p>
                </table:table-cell>
                <table:table-cell table:style-name="TableCell267">
                  <text:p text:style-name="P268"><text:span text:style-name="T269">0</text:span></text:p>
                </table:table-cell>
                <table:table-cell table:style-name="TableCell270">
                  <text:p text:style-name="P271"><text:span text:style-name="T272">679,00</text:span></text:p>
                </table:table-cell>
              </table:table-row>
              <table:table-row table:style-name="TableRow273">
                <table:covered-table-cell>
                  <text:p text:style-name="Normal"/>
                </table:covered-table-cell>
                <table:table-cell table:style-name="TableCell274">
                  <text:p text:style-name="Normal"/>
                </table:table-cell>
                <table:table-cell table:style-name="TableCell275">
                  <text:p text:style-name="P276"><text:span text:style-name="T277">43</text:span></text:p>
                </table:table-cell>
                <table:table-cell table:style-name="TableCell278">
                  <text:p text:style-name="P279"><text:span text:style-name="T280">0</text:span></text:p>
                </table:table-cell>
                <table:table-cell table:style-name="TableCell281">
                  <text:p text:style-name="P282"><text:span text:style-name="T283">0</text:span></text:p>
                </table:table-cell>
                <table:table-cell table:style-name="TableCell284">
                  <text:p text:style-name="P285"><text:span text:style-name="T286">805,40</text:span></text:p>
                </table:table-cell>
              </table:table-row>
              <table:table-row table:style-name="TableRow287">
                <table:covered-table-cell>
                  <text:p text:style-name="Normal"/>
                </table:covered-table-cell>
                <table:table-cell table:style-name="TableCell288">
                  <text:p text:style-name="Normal"/>
                </table:table-cell>
                <table:table-cell table:style-name="TableCell289">
                  <text:p text:style-name="P290"><text:span text:style-name="T291">13</text:span></text:p>
                </table:table-cell>
                <table:table-cell table:style-name="TableCell292">
                  <text:p text:style-name="P293"><text:span text:style-name="T294">0</text:span></text:p>
                </table:table-cell>
                <table:table-cell table:style-name="TableCell295">
                  <text:p text:style-name="P296"><text:span text:style-name="T297">0</text:span></text:p>
                </table:table-cell>
                <table:table-cell table:style-name="TableCell298">
                  <text:p text:style-name="P299"><text:span text:style-name="T300">1.825,60</text:span></text:p>
                </table:table-cell>
              </table:table-row>
              <table:table-row table:style-name="TableRow301">
                <table:covered-table-cell>
                  <text:p text:style-name="Normal"/>
                </table:covered-table-cell>
                <table:table-cell table:style-name="TableCell302">
                  <text:p text:style-name="Normal"/>
                </table:table-cell>
                <table:table-cell table:style-name="TableCell303">
                  <text:p text:style-name="P304"><text:span text:style-name="T305">2</text:span></text:p>
                </table:table-cell>
                <table:table-cell table:style-name="TableCell306">
                  <text:p text:style-name="P307"><text:span text:style-name="T308">0</text:span></text:p>
                </table:table-cell>
                <table:table-cell table:style-name="TableCell309">
                  <text:p text:style-name="P310"><text:span text:style-name="T311">0</text:span></text:p>
                </table:table-cell>
                <table:table-cell table:style-name="TableCell312">
                  <text:p text:style-name="P313"><text:span text:style-name="T314">308,20</text:span></text:p>
                </table:table-cell>
              </table:table-row>
              <table:table-row table:style-name="TableRow315">
                <table:covered-table-cell>
                  <text:p text:style-name="Normal"/>
                </table:covered-table-cell>
                <table:table-cell table:style-name="TableCell316">
                  <text:p text:style-name="P317"><text:span text:style-name="T318">AVE</text:span></text:p>
                </table:table-cell>
                <table:table-cell table:style-name="TableCell319">
                  <text:p text:style-name="P320"><text:span text:style-name="T321">576</text:span></text:p>
                </table:table-cell>
                <table:table-cell table:style-name="TableCell322">
                  <text:p text:style-name="P323"><text:span text:style-name="T324">0</text:span></text:p>
                </table:table-cell>
                <table:table-cell table:style-name="TableCell325">
                  <text:p text:style-name="P326"><text:span text:style-name="T327">0</text:span></text:p>
                </table:table-cell>
                <table:table-cell table:style-name="TableCell328">
                  <text:p text:style-name="P329"><text:span text:style-name="T330">41.937,60</text:span></text:p>
                </table:table-cell>
              </table:table-row>
              <table:table-row table:style-name="TableRow331">
                <table:table-cell table:style-name="TableCell332" table:number-rows-spanned="4">
                  <text:p text:style-name="P333"><text:span text:style-name="T334">Total Pollos: Total Pollos ecológicos: Total Gallinas:<text:s/></text:span><text:span text:style-name="T335">Total grupo AVE:</text:span></text:p>
                </table:table-cell>
                <table:table-cell table:style-name="TableCell336">
                  <text:p text:style-name="Normal"/>
                </table:table-cell>
                <table:table-cell table:style-name="TableCell337">
                  <text:p text:style-name="P338"><text:span text:style-name="T339">58.750</text:span></text:p>
                </table:table-cell>
                <table:table-cell table:style-name="TableCell340">
                  <text:p text:style-name="P341"><text:span text:style-name="T342">232</text:span></text:p>
                </table:table-cell>
                <table:table-cell table:style-name="TableCell343">
                  <text:p text:style-name="P344"><text:span text:style-name="T345">0</text:span></text:p>
                </table:table-cell>
                <table:table-cell table:style-name="TableCell346">
                  <text:p text:style-name="P347"><text:span text:style-name="T348">90.251,65</text:span></text:p>
                </table:table-cell>
              </table:table-row>
              <table:table-row table:style-name="TableRow349">
                <table:covered-table-cell>
                  <text:p text:style-name="Normal"/>
                </table:covered-table-cell>
                <table:table-cell table:style-name="TableCell350">
                  <text:p text:style-name="Normal"/>
                </table:table-cell>
                <table:table-cell table:style-name="TableCell351">
                  <text:p text:style-name="P352"><text:span text:style-name="T353">171</text:span></text:p>
                </table:table-cell>
                <table:table-cell table:style-name="TableCell354">
                  <text:p text:style-name="P355"><text:span text:style-name="T356">0</text:span></text:p>
                </table:table-cell>
                <table:table-cell table:style-name="TableCell357">
                  <text:p text:style-name="P358"><text:span text:style-name="T359">0</text:span></text:p>
                </table:table-cell>
                <table:table-cell table:style-name="TableCell360">
                  <text:p text:style-name="P361"><text:span text:style-name="T362">365,20</text:span></text:p>
                </table:table-cell>
              </table:table-row>
              <table:table-row table:style-name="TableRow363">
                <table:covered-table-cell>
                  <text:p text:style-name="Normal"/>
                </table:covered-table-cell>
                <table:table-cell table:style-name="TableCell364">
                  <text:p text:style-name="Normal"/>
                </table:table-cell>
                <table:table-cell table:style-name="TableCell365">
                  <text:p text:style-name="P366"><text:span text:style-name="T367">5.912</text:span></text:p>
                </table:table-cell>
                <table:table-cell table:style-name="TableCell368">
                  <text:p text:style-name="P369"><text:span text:style-name="T370">22</text:span></text:p>
                </table:table-cell>
                <table:table-cell table:style-name="TableCell371">
                  <text:p text:style-name="P372"><text:span text:style-name="T373">0</text:span></text:p>
                </table:table-cell>
                <table:table-cell table:style-name="TableCell374">
                  <text:p text:style-name="P375"><text:span text:style-name="T376">6.220,10</text:span></text:p>
                </table:table-cell>
              </table:table-row>
              <table:table-row table:style-name="TableRow377">
                <table:covered-table-cell>
                  <text:p text:style-name="Normal"/>
                </table:covered-table-cell>
                <table:table-cell table:style-name="TableCell378" table:number-columns-spanned="2">
                  <text:p text:style-name="P379"><text:span text:style-name="T380">64.833</text:span></text:p>
                  <text:p text:style-name="P381"><text:span text:style-name="T382">CONEJO</text:span></text:p>
                </table:table-cell>
                <table:covered-table-cell/>
                <table:table-cell table:style-name="TableCell383">
                  <text:p text:style-name="P384"><text:span text:style-name="T385">254</text:span></text:p>
                </table:table-cell>
                <table:table-cell table:style-name="TableCell386">
                  <text:p text:style-name="P387"><text:span text:style-name="T388">0</text:span></text:p>
                </table:table-cell>
                <table:table-cell table:style-name="TableCell389">
                  <text:p text:style-name="P390"><text:span text:style-name="T391">96.836,95</text:span></text:p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Total Conejos:</text:span></text:p>
                </table:table-cell>
                <table:table-cell table:style-name="TableCell396" table:number-columns-spanned="2">
                  <text:p text:style-name="P397"><text:span text:style-name="T398">1.030</text:span></text:p>
                </table:table-cell>
                <table:covered-table-cell/>
                <table:table-cell table:style-name="TableCell399">
                  <text:p text:style-name="P400"><text:span text:style-name="T401">1</text:span></text:p>
                </table:table-cell>
                <table:table-cell table:style-name="TableCell402">
                  <text:p text:style-name="P403"><text:span text:style-name="T404">0</text:span></text:p>
                </table:table-cell>
                <table:table-cell table:style-name="TableCell405">
                  <text:p text:style-name="P406"><text:span text:style-name="T407">1.204,00</text:span></text:p>
                </table:table-cell>
              </table:table-row>
            </table:table>
            <text:p text:style-name="P408"><text:tab/><text:span text:style-name="T409">Total grupo CONEJO:</text:span><text:span text:style-name="T410"><text:tab/></text:span><text:span text:style-name="T411">1.030</text:span><text:span text:style-name="T412"><text:tab/>1</text:span><text:span text:style-name="T413"><text:tab/>0</text:span><text:span text:style-name="T414"><text:tab/>1.204,00</text:span></text:p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<text:span text:style-name="T424">Total general:</text:span></text:p>
                </table:table-cell>
                <table:table-cell table:style-name="TableCell425">
                  <text:p text:style-name="P426"><text:span text:style-name="T427">67.662</text:span></text:p>
                </table:table-cell>
                <table:table-cell table:style-name="TableCell428">
                  <text:p text:style-name="P429"><text:span text:style-name="T430">255</text:span></text:p>
                </table:table-cell>
                <table:table-cell table:style-name="TableCell431">
                  <text:p text:style-name="P432"><text:span text:style-name="T433">0</text:span></text:p>
                </table:table-cell>
                <table:table-cell table:style-name="TableCell434">
                  <text:p text:style-name="P435"><text:span text:style-name="T436">277.874,55</text:span></text:p>
                </table:table-cell>
              </table:table-row>
            </table:table>
            <text:p text:style-name="Normal"/>
          </table:table-cell>
        </table:table-row>
        <text:soft-page-break/>
        <table:table-row table:style-name="TableRow437">
          <table:table-cell table:style-name="TableCell438">
            <text:p text:style-name="P439"><text:tab/><text:span text:style-name="T440">Fecha de impresión: 10/11/2023</text:span><text:span text:style-name="T441"><text:tab/>Página 1 de 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2</meta:initial-creator>
    <dc:creator>word2</dc:creator>
    <meta:creation-date>2023-11-10T13:13:00Z</meta:creation-date>
    <dc:date>2023-11-10T13:13:00Z</dc: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