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5000001FACC18CF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7cm" svg:height="6.779cm" draw:z-index="0"><draw:image xlink:href="Pictures/10000000000004F5000001FACC18CF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3-11-11T14:39:12.50</dc:date>
    <meta:editing-duration>PT9H42M47S</meta:editing-duration>
    <meta:editing-cycles>132</meta:editing-cycles>
    <meta:document-statistic meta:table-count="0" meta:image-count="1" meta:object-count="0" meta:page-count="1" meta:paragraph-count="0" meta:word-count="0" meta:character-count="0"/>
  </office:meta>
</office:document-meta>
</file>