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DefaultParagraphFont" style:family="text">
      <style:text-properties fo:color="#414141" style:text-scale="157%"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draw:fill="none" draw:stroke="solid" svg:stroke-width="0.01389in" svg:stroke-color="#414141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414141" svg:stroke-opacity="100%" draw:stroke-linejoin="miter" svg:stroke-linecap="butt"/>
    </style:style>
  </office:automatic-styles>
  <office:body>
    <office:text text:use-soft-page-breaks="true">
      <text:p text:style-name="P1"><draw:custom-shape svg:x="0.41663in" svg:y="0.99991in" svg:width="7.43003in" svg:height="0in" draw:id="id0" draw:style-name="a0" draw:name="Group 562"><svg:title/><svg:desc/><draw:enhanced-geometry draw:type="non-primitive" svg:viewBox="0 0 6793865 0" draw:enhanced-path="M 0 0 L 67938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0"/><draw:equation draw:name="f8" draw:formula="0 / ?f6"/><draw:equation draw:name="f9" draw:formula="6793865 / ?f6"/><draw:equation draw:name="f10" draw:formula="0 / ?f7"/></draw:enhanced-geometry></draw:custom-shape><draw:frame draw:z-index="251659264" draw:style-name="a1" draw:name="Picture 685" text:anchor-type="paragraph" svg:x="0.41222in" svg:y="0.02333in" svg:width="7.50333in" svg:height="10.98in" style:rel-width="scale" style:rel-height="scale"><draw:image xlink:href="media/image1.png" xlink:type="simple" xlink:show="embed" xlink:actuate="onLoad"/><svg:title/><svg:desc/></draw:frame><draw:custom-shape svg:x="7.56878in" svg:y="-22in" svg:width="0.44353in" svg:height="166.23402in" draw:id="id1" draw:style-name="a2" draw:name="Group 629"><svg:title/><svg:desc/><text:p text:style-name="Normal"><text:span text:style-name="T2">%&amp;’</text:span></text:p><draw:enhanced-geometry draw:type="non-primitive" svg:viewBox="0 0 21600 21600" draw:enhanced-path="M 0 0 L 21600 0 21600 21600 0 21600 Z N"/></draw:custom-shape><draw:frame draw:z-index="251661312" draw:style-name="a3" draw:name="Picture 687" text:anchor-type="paragraph" svg:x="-0.21333in" svg:y="22in" svg:width="6.69in" svg:height="8.13667in" style:rel-width="scale" style:rel-height="scale"><draw:image xlink:href="media/image2.png" xlink:type="simple" xlink:show="embed" xlink:actuate="onLoad"/><svg:title/><svg:desc/></draw:frame><draw:custom-shape svg:x="-0.58337in" svg:y="22in" svg:width="7.43003in" svg:height="0in" draw:id="id2" draw:style-name="a4" draw:name="Group 563"><svg:title/><svg:desc/><draw:enhanced-geometry draw:type="non-primitive" svg:viewBox="0 0 6793865 0" draw:enhanced-path="M 0 0 L 67938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0"/><draw:equation draw:name="f8" draw:formula="0 / ?f6"/><draw:equation draw:name="f9" draw:formula="6793865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ctos de LAS PALMAS del BORME n\372m. 151 de 2020)</dc:title>
    <dc:subject/>
    <meta:initial-creator>pinobf</meta:initial-creator>
    <dc:creator>word</dc:creator>
    <meta:creation-date>2022-07-07T12:47:00Z</meta:creation-date>
    <dc:date>2022-07-07T12:4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