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-1in" fo:margin-right="7.2638in" style:page-number="auto">
        <style:tab-stops/>
      </style:paragraph-properties>
    </style:style>
    <style:style style:name="T59" style:parent-style-name="DefaultParagraphFont" style:family="text">
      <style:text-properties fo:color="#2C5F94" fo:letter-spacing="0.0326in" style:text-scale="117%" fo:font-size="46pt" style:font-size-asian="46pt"/>
    </style:style>
    <style:style style:name="T60" style:parent-style-name="DefaultParagraphFont" style:family="text">
      <style:text-properties fo:color="#2C5F94" fo:letter-spacing="0.0333in" style:text-scale="117%" fo:font-size="46pt" style:font-size-asian="46pt"/>
    </style:style>
    <style:style style:name="T61" style:parent-style-name="DefaultParagraphFont" style:family="text">
      <style:text-properties fo:color="#2C5F94" fo:letter-spacing="0.0347in" style:text-scale="117%" fo:font-size="46pt" style:font-size-asian="46pt"/>
    </style:style>
    <style:style style:name="T62" style:parent-style-name="DefaultParagraphFont" style:family="text">
      <style:text-properties fo:color="#2C5F94" fo:letter-spacing="0.0333in" style:text-scale="117%" fo:font-size="46pt" style:font-size-asian="46pt"/>
    </style:style>
    <style:style style:name="T63" style:parent-style-name="DefaultParagraphFont" style:family="text">
      <style:text-properties fo:color="#2C5F94" fo:letter-spacing="0.0347in" style:text-scale="117%" fo:font-size="46pt" style:font-size-asian="46pt"/>
    </style:style>
    <style:style style:name="T64" style:parent-style-name="DefaultParagraphFont" style:family="text">
      <style:text-properties fo:color="#2C5F94" style:text-scale="117%" fo:font-size="46pt" style:font-size-asian="46pt"/>
    </style:style>
    <style:style style:name="T65" style:parent-style-name="DefaultParagraphFont" style:family="text">
      <style:text-properties fo:color="#2C5F94" fo:font-size="18pt" style:font-size-asian="18pt"/>
    </style:style>
    <style:style style:name="T66" style:parent-style-name="DefaultParagraphFont" style:family="text">
      <style:text-properties fo:color="#2C5F94" fo:letter-spacing="0.0326in" style:text-scale="115%" fo:font-size="46pt" style:font-size-asian="46pt"/>
    </style:style>
    <style:style style:name="T67" style:parent-style-name="DefaultParagraphFont" style:family="text">
      <style:text-properties fo:color="#2C5F94" style:text-scale="115%" fo:font-size="46pt" style:font-size-asian="46pt"/>
    </style:style>
    <style:style style:name="T68" style:parent-style-name="DefaultParagraphFont" style:family="text">
      <style:text-properties fo:color="#2C5F94" fo:letter-spacing="0.034in" style:text-scale="115%" fo:font-size="46pt" style:font-size-asian="46pt"/>
    </style:style>
    <style:style style:name="T69" style:parent-style-name="DefaultParagraphFont" style:family="text">
      <style:text-properties fo:color="#2C5F94" style:text-scale="115%" fo:font-size="46pt" style:font-size-asian="46pt"/>
    </style:style>
    <style:style style:name="T70" style:parent-style-name="DefaultParagraphFont" style:family="text">
      <style:text-properties fo:color="#2C5F94" fo:letter-spacing="0.034in" style:text-scale="115%" fo:font-size="46pt" style:font-size-asian="46pt"/>
    </style:style>
    <style:style style:name="T71" style:parent-style-name="DefaultParagraphFont" style:family="text">
      <style:text-properties fo:color="#2C5F94" fo:letter-spacing="0.0333in" fo:font-size="46pt" style:font-size-asian="46pt"/>
    </style:style>
    <style:style style:name="T72" style:parent-style-name="DefaultParagraphFont" style:family="text">
      <style:text-properties fo:color="#2C5F94" fo:font-size="12pt" style:font-size-asian="12pt"/>
    </style:style>
    <style:style style:name="T73" style:parent-style-name="DefaultParagraphFont" style:family="text">
      <style:text-properties fo:color="#2C5F94" fo:letter-spacing="0.0118in" fo:font-size="18pt" style:font-size-asian="18pt"/>
    </style:style>
    <style:style style:name="T74" style:parent-style-name="DefaultParagraphFont" style:family="text">
      <style:text-properties fo:color="#2C5F94" fo:letter-spacing="0.0131in" fo:font-size="18pt" style:font-size-asian="18pt"/>
    </style:style>
    <style:style style:name="T75" style:parent-style-name="DefaultParagraphFont" style:family="text">
      <style:text-properties fo:color="#2C5F94" fo:letter-spacing="0.0125in" fo:font-size="18pt" style:font-size-asian="18pt"/>
    </style:style>
    <style:style style:name="T76" style:parent-style-name="DefaultParagraphFont" style:family="text">
      <style:text-properties fo:color="#2C5F94" fo:letter-spacing="0.0118in" fo:font-size="18pt" style:font-size-asian="18pt"/>
    </style:style>
    <style:style style:name="T77" style:parent-style-name="DefaultParagraphFont" style:family="text">
      <style:text-properties fo:color="#2C5F94" fo:letter-spacing="0.0131in" fo:font-size="18pt" style:font-size-asian="18pt"/>
    </style:style>
    <style:style style:name="T78" style:parent-style-name="DefaultParagraphFont" style:family="text">
      <style:text-properties fo:color="#2C5F94" fo:letter-spacing="0.0138in" fo:font-size="18pt" style:font-size-asian="18pt"/>
    </style:style>
    <style:style style:name="T79" style:parent-style-name="DefaultParagraphFont" style:family="text">
      <style:text-properties fo:color="#2C5F94" fo:letter-spacing="0.0131in" fo:font-size="18pt" style:font-size-asian="18pt"/>
    </style:style>
    <style:style style:name="T80" style:parent-style-name="DefaultParagraphFont" style:family="text">
      <style:text-properties fo:color="#2C5F94" fo:letter-spacing="0.0125in" fo:font-size="18pt" style:font-size-asian="18pt"/>
    </style:style>
    <style:style style:name="T81" style:parent-style-name="DefaultParagraphFont" style:family="text">
      <style:text-properties fo:color="#2C5F94" fo:letter-spacing="0.0138in" fo:font-size="18pt" style:font-size-asian="18pt"/>
    </style:style>
    <style:style style:name="T82" style:parent-style-name="DefaultParagraphFont" style:family="text">
      <style:text-properties fo:color="#2C5F94" fo:letter-spacing="0.0118in" fo:font-size="18pt" style:font-size-asian="18pt"/>
    </style:style>
    <style:style style:name="T83" style:parent-style-name="DefaultParagraphFont" style:family="text">
      <style:text-properties fo:color="#2C5F94" fo:letter-spacing="0.0131in" fo:font-size="18pt" style:font-size-asian="18pt"/>
    </style:style>
    <style:style style:name="T84" style:parent-style-name="DefaultParagraphFont" style:family="text">
      <style:text-properties fo:color="#2C5F94" style:text-scale="118%" fo:font-size="36pt" style:font-size-asian="36pt"/>
    </style:style>
    <style:style style:name="T85" style:parent-style-name="DefaultParagraphFont" style:family="text">
      <style:text-properties fo:color="#2C5F94" fo:letter-spacing="0.0243in" style:text-scale="118%" fo:font-size="36pt" style:font-size-asian="36pt"/>
    </style:style>
    <style:style style:name="T86" style:parent-style-name="DefaultParagraphFont" style:family="text">
      <style:text-properties fo:color="#2C5F94" fo:letter-spacing="0.0263in" style:text-scale="118%" fo:font-size="36pt" style:font-size-asian="36pt"/>
    </style:style>
    <style:style style:name="T87" style:parent-style-name="DefaultParagraphFont" style:family="text">
      <style:text-properties fo:color="#2C5F94" style:text-scale="118%" fo:font-size="36pt" style:font-size-asian="36pt"/>
    </style:style>
    <style:style style:name="T88" style:parent-style-name="DefaultParagraphFont" style:family="text">
      <style:text-properties fo:color="#2C5F94" fo:letter-spacing="0.0284in" style:text-scale="118%" fo:font-size="36pt" style:font-size-asian="36pt"/>
    </style:style>
    <style:style style:name="T89" style:parent-style-name="DefaultParagraphFont" style:family="text">
      <style:text-properties fo:color="#2C5F94" fo:letter-spacing="0.0263in" style:text-scale="118%" fo:font-size="36pt" style:font-size-asian="36pt"/>
    </style:style>
    <style:style style:name="T90" style:parent-style-name="DefaultParagraphFont" style:family="text">
      <style:text-properties fo:color="#2C5F94" fo:letter-spacing="0.025in" style:text-scale="118%" fo:font-size="36pt" style:font-size-asian="36pt"/>
    </style:style>
    <style:style style:name="T91" style:parent-style-name="DefaultParagraphFont" style:family="text">
      <style:text-properties fo:color="#2C5F94" fo:letter-spacing="0.0263in" style:text-scale="118%" fo:font-size="36pt" style:font-size-asian="36pt"/>
    </style:style>
    <style:style style:name="T92" style:parent-style-name="DefaultParagraphFont" style:family="text">
      <style:text-properties fo:color="#2C5F94" fo:letter-spacing="0.0256in" style:text-scale="118%" fo:font-size="36pt" style:font-size-asian="36pt"/>
    </style:style>
    <style:style style:name="T93" style:parent-style-name="DefaultParagraphFont" style:family="text">
      <style:text-properties style:font-name="Broadway" style:font-name-asian="Broadway" style:font-name-complex="Broadway" fo:color="#2C5F94" fo:font-size="36pt" style:font-size-asian="36pt"/>
    </style:style>
    <style:style style:name="P94" style:parent-style-name="Normal" style:family="paragraph">
      <style:paragraph-properties fo:break-before="page" fo:margin-bottom="0in" fo:margin-left="-0.5958in" fo:margin-right="-0.4944in">
        <style:tab-stops/>
      </style:paragraph-properties>
    </style:style>
    <style:style style:name="P95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96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97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98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99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100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101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102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103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104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105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106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107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108" style:parent-style-name="Normal" style:family="paragraph">
      <style:paragraph-properties fo:margin-bottom="0in" fo:margin-left="-0.5958in" fo:margin-right="-0.4944in">
        <style:tab-stops/>
      </style:paragraph-properties>
    </style:style>
    <style:style style:name="P109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P11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11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11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">
      <style:graphic-properties draw:fill="solid" draw:fill-color="#2c5f94" draw:opacity="100%" draw:stroke="none"/>
    </style:style>
    <style:style style:family="graphic" style:name="a21">
      <style:graphic-properties draw:fill="solid" draw:fill-color="#2c5f94" draw:opacity="100%" draw:stroke="none"/>
    </style:style>
    <style:style style:family="graphic" style:name="a22">
      <style:graphic-properties draw:fill="solid" draw:fill-color="#f0db23" draw:opacity="100%" draw:stroke="none"/>
    </style:style>
    <style:style style:family="graphic" style:name="a23">
      <style:graphic-properties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2c5f94" draw:opacity="100%" draw:stroke="none"/>
    </style:style>
    <style:style style:family="graphic" style:name="a15">
      <style:graphic-properties draw:fill="solid" draw:fill-color="#2c5f94" draw:opacity="100%" draw:stroke="none"/>
    </style:style>
    <style:style style:family="graphic" style:name="a16">
      <style:graphic-properties draw:fill="solid" draw:fill-color="#f0db23" draw:opacity="100%" draw:stroke="none"/>
    </style:style>
    <style:style style:family="graphic" style:name="a17">
      <style:graphic-properties draw:fill="solid" draw:fill-color="#f0db23" draw:opacity="100%" draw:stroke="none"/>
    </style:style>
    <style:style style:family="graphic" style:name="a18">
      <style:graphic-properties draw:fill="solid" draw:fill-color="#f0db23" draw:opacity="100%" draw:stroke="none"/>
    </style:style>
    <style:style style:family="graphic" style:name="a19">
      <style:graphic-properties draw:fill="solid" draw:fill-color="#f0db23" draw:opacity="100%" draw:stroke="none"/>
    </style:style>
    <style:style style:family="graphic" style:name="a1">
      <style:graphic-properties draw:fill="solid" draw:fill-color="#e5eaf4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>
      <style:graphic-properties draw:fill="solid" draw:fill-color="#f0db23" draw:opacity="100%" draw:stroke="none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>
      <style:graphic-properties draw:fill="solid" draw:fill-color="#2e2a4c" draw:opacity="100%" draw:stroke="none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10778" draw:id="id22" draw:style-name="a23" text:anchor-type="paragraph"><svg:title/><svg:desc/><draw:custom-shape svg:x="0in" svg:y="0.00083in" svg:width="8.26277in" svg:height="11.69362in" draw:id="id0" draw:style-name="a1" draw:name="Shape 11402"><svg:title/><svg:desc/><draw:enhanced-geometry draw:type="non-primitive" svg:viewBox="0 0 7555474 10692642" draw:enhanced-path="M 0 0 L 7555474 0 7555474 10692642 0 106926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5474"/><draw:equation draw:name="f7" draw:formula="?f4 / 10692642"/><draw:equation draw:name="f8" draw:formula="0 / ?f6"/><draw:equation draw:name="f9" draw:formula="7555474 / ?f6"/><draw:equation draw:name="f10" draw:formula="0 / ?f7"/><draw:equation draw:name="f11" draw:formula="10692642 / ?f7"/></draw:enhanced-geometry></draw:custom-shape><draw:frame draw:id="id1" draw:style-name="a2" draw:name="Picture 10828" svg:x="6.71111in" svg:y="10.29111in" svg:width="1.23667in" svg:height="1.07in" style:rel-width="scale" style:rel-height="scale"><draw:image xlink:href="media/image2.png" xlink:type="simple" xlink:show="embed" xlink:actuate="onLoad"/><svg:title/><svg:desc/></draw:frame><draw:custom-shape svg:x="0in" svg:y="0.00083in" svg:width="8.25513in" svg:height="1.34375in" draw:id="id2" draw:style-name="a3" draw:name="Shape 11403"><svg:title/><svg:desc/><draw:enhanced-geometry draw:type="non-primitive" svg:viewBox="0 0 7548494 1228725" draw:enhanced-path="M 0 0 L 7548494 0 7548494 1228725 0 12287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8494"/><draw:equation draw:name="f7" draw:formula="?f4 / 1228725"/><draw:equation draw:name="f8" draw:formula="0 / ?f6"/><draw:equation draw:name="f9" draw:formula="7548494 / ?f6"/><draw:equation draw:name="f10" draw:formula="0 / ?f7"/><draw:equation draw:name="f11" draw:formula="1228725 / ?f7"/></draw:enhanced-geometry></draw:custom-shape><draw:custom-shape svg:x="0in" svg:y="10.18974in" svg:width="8.26333in" svg:height="1.5047in" draw:id="id3" draw:style-name="a4" draw:name="Shape 10"><svg:title/><svg:desc/><draw:enhanced-geometry draw:type="non-primitive" svg:viewBox="0 0 7555992 1375901" draw:enhanced-path="M 0 0 L 7555992 1353062 7555992 1375901 0 13759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5992"/><draw:equation draw:name="f7" draw:formula="?f4 / 1375901"/><draw:equation draw:name="f8" draw:formula="0 / ?f6"/><draw:equation draw:name="f9" draw:formula="7555992 / ?f6"/><draw:equation draw:name="f10" draw:formula="0 / ?f7"/><draw:equation draw:name="f11" draw:formula="1375901 / ?f7"/></draw:enhanced-geometry></draw:custom-shape><draw:frame draw:id="id4" draw:style-name="a5" draw:name="Picture 12" svg:x="3.48483in" svg:y="0.04428in" svg:width="1.28533in" svg:height="1.262in" style:rel-width="scale" style:rel-height="scale"><draw:image xlink:href="media/image3.jpg" xlink:type="simple" xlink:show="embed" xlink:actuate="onLoad"/><svg:title/><svg:desc/></draw:frame><draw:custom-shape svg:x="1.95111in" svg:y="3.68161in" svg:width="6.46947in" svg:height="1.01024in" draw:id="id5" draw:style-name="a6" draw:name="Rectangle 13"><svg:title/><svg:desc/><text:p text:style-name="Normal"><text:span text:style-name="T59"><text:s/></text:span><text:span text:style-name="T60"><text:s text:c="5"/></text:span><text:span text:style-name="T61"><text:s/></text:span><text:span text:style-name="T62"><text:s/></text:span><text:span text:style-name="T63"><text:s/></text:span><text:span text:style-name="T64">ATADEROS</text:span></text:p><draw:enhanced-geometry draw:type="non-primitive" svg:viewBox="0 0 21600 21600" draw:enhanced-path="M 0 0 L 21600 0 21600 21600 0 21600 Z N"/></draw:custom-shape><draw:custom-shape svg:x="0.0675in" svg:y="4.61346in" svg:width="0.09244in" svg:height="0.39566in" draw:id="id6" draw:style-name="a7" draw:name="Rectangle 14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x="2.12778in" svg:y="6.53855in" svg:width="5.90636in" svg:height="1.01024in" draw:id="id7" draw:style-name="a8" draw:name="Rectangle 15"><svg:title/><svg:desc/><text:p text:style-name="Normal"><text:span text:style-name="T66"><text:s/></text:span><text:span text:style-name="T67">NSULARES</text:span><text:span text:style-name="T68"><text:s/></text:span><text:span text:style-name="T69">DE</text:span><text:span text:style-name="T70"><text:s/></text:span></text:p><draw:enhanced-geometry draw:type="non-primitive" svg:viewBox="0 0 21600 21600" draw:enhanced-path="M 0 0 L 21600 0 21600 21600 0 21600 Z N"/></draw:custom-shape><draw:custom-shape svg:x="0.3525in" svg:y="7.34688in" svg:width="3.06994in" svg:height="1.01024in" draw:id="id8" draw:style-name="a9" draw:name="Rectangle 16"><svg:title/><svg:desc/><text:p text:style-name="Normal"><text:span text:style-name="T71"><text:s text:c="13"/></text:span></text:p><draw:enhanced-geometry draw:type="non-primitive" svg:viewBox="0 0 21600 21600" draw:enhanced-path="M 0 0 L 21600 0 21600 21600 0 21600 Z N"/></draw:custom-shape><draw:custom-shape svg:x="2.66153in" svg:y="7.78032in" svg:width="0.06162in" svg:height="0.26377in" draw:id="id9" draw:style-name="a10" draw:name="Rectangle 17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x="1.11117in" svg:y="8.65916in" svg:width="1.84735in" svg:height="0.39565in" draw:id="id10" draw:style-name="a11" draw:name="Rectangle 18"><svg:title/><svg:desc/><text:p text:style-name="Normal"><text:span text:style-name="T73"><text:s/></text:span><text:span text:style-name="T74"><text:s text:c="5"/></text:span><text:span text:style-name="T75"><text:s/></text:span><text:span text:style-name="T76"><text:s/></text:span><text:span text:style-name="T77"><text:s/></text:span><text:span text:style-name="T78"><text:s/></text:span><text:span text:style-name="T79"><text:s text:c="4"/></text:span><text:span text:style-name="T80"><text:s/></text:span><text:span text:style-name="T81"><text:s text:c="2"/></text:span><text:span text:style-name="T82"><text:s/></text:span><text:span text:style-name="T83"><text:s text:c="2"/></text:span></text:p><draw:enhanced-geometry draw:type="non-primitive" svg:viewBox="0 0 21600 21600" draw:enhanced-path="M 0 0 L 21600 0 21600 21600 0 21600 Z N"/></draw:custom-shape><draw:custom-shape svg:x="2.49986in" svg:y="8.42942in" svg:width="7.3202in" svg:height="0.79131in" draw:id="id11" draw:style-name="a12" draw:name="Rectangle 19"><svg:title/><svg:desc/><text:p text:style-name="Normal"><text:span text:style-name="T84">RAN</text:span><text:span text:style-name="T85"><text:s/></text:span><text:span text:style-name="T86"><text:s text:c="5"/></text:span><text:span text:style-name="T87">ANARIA</text:span><text:span text:style-name="T88"><text:s/></text:span><text:span text:style-name="T89"><text:s text:c="7"/></text:span><text:span text:style-name="T90"><text:s/></text:span><text:span text:style-name="T91"><text:s text:c="3"/></text:span><text:span text:style-name="T92"><text:s/></text:span></text:p><draw:enhanced-geometry draw:type="non-primitive" svg:viewBox="0 0 21600 21600" draw:enhanced-path="M 0 0 L 21600 0 21600 21600 0 21600 Z N"/></draw:custom-shape><draw:custom-shape svg:x="8.00249in" svg:y="8.43259in" svg:width="0.16625in" svg:height="0.75299in" draw:id="id12" draw:style-name="a13" draw:name="Rectangle 20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x="1.57124in" svg:y="7.98291in" svg:width="0.76611in" svg:height="1.0743in" draw:id="id13" draw:style-name="a14" draw:name="Shape 21"><svg:title/><svg:desc/><draw:enhanced-geometry draw:type="non-primitive" svg:viewBox="0 0 700528 982339" draw:enhanced-path="M 504831 5334 C 572512 6736 639065 21975 700528 50154 L 616205 232288 C 471166 165857 299335 228981 232538 373380 165604 517778 229109 688848 374148 755385 410343 771906 449586 780928 489454 781690 L 485522 982339 C 215012 977006 0 753999 5334 484250 10668 214381 234321 0 504831 53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528"/><draw:equation draw:name="f7" draw:formula="?f4 / 982339"/><draw:equation draw:name="f8" draw:formula="0 / ?f6"/><draw:equation draw:name="f9" draw:formula="700528 / ?f6"/><draw:equation draw:name="f10" draw:formula="0 / ?f7"/><draw:equation draw:name="f11" draw:formula="982339 / ?f7"/></draw:enhanced-geometry></draw:custom-shape><draw:custom-shape svg:x="2.09763in" svg:y="8.63041in" svg:width="0.36125in" svg:height="0.43208in" draw:id="id14" draw:style-name="a15" draw:name="Shape 22"><svg:title/><svg:desc/><draw:enhanced-geometry draw:type="non-primitive" svg:viewBox="0 0 330327 395097" draw:enhanced-path="M 205237 0 L 330327 128777 C 235077 247893 120015 341116 1524 395097 L 0 198623 C 72649 150495 143759 81655 20523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327"/><draw:equation draw:name="f7" draw:formula="?f4 / 395097"/><draw:equation draw:name="f8" draw:formula="0 / ?f6"/><draw:equation draw:name="f9" draw:formula="330327 / ?f6"/><draw:equation draw:name="f10" draw:formula="0 / ?f7"/><draw:equation draw:name="f11" draw:formula="395097 / ?f7"/></draw:enhanced-geometry></draw:custom-shape><draw:custom-shape svg:x="1.94958in" svg:y="8.62061in" svg:width="0.51081in" svg:height="0.14647in" draw:id="id15" draw:style-name="a16" draw:name="Shape 11478"><svg:title/><svg:desc/><draw:enhanced-geometry draw:type="non-primitive" svg:viewBox="0 0 467082 133934" draw:enhanced-path="M 0 0 L 467082 0 467082 133934 0 1339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082"/><draw:equation draw:name="f7" draw:formula="?f4 / 133934"/><draw:equation draw:name="f8" draw:formula="0 / ?f6"/><draw:equation draw:name="f9" draw:formula="467082 / ?f6"/><draw:equation draw:name="f10" draw:formula="0 / ?f7"/><draw:equation draw:name="f11" draw:formula="133934 / ?f7"/></draw:enhanced-geometry></draw:custom-shape><draw:custom-shape svg:x="3.835in" svg:y="7.96653in" svg:width="0.5in" svg:height="1.10972in" draw:id="id16" draw:style-name="a17" draw:name="Shape 24"><svg:title/><svg:desc/><draw:enhanced-geometry draw:type="non-primitive" svg:viewBox="0 0 457200 1014725" draw:enhanced-path="M 457200 0 L 457200 228600 C 330952 228600 228600 353430 228600 507355 228600 661401 330952 786125 457200 786125 L 457200 1014725 C 204719 1014725 0 787649 0 507355 0 227198 204719 0 457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014725"/><draw:equation draw:name="f8" draw:formula="0 / ?f6"/><draw:equation draw:name="f9" draw:formula="457200 / ?f6"/><draw:equation draw:name="f10" draw:formula="0 / ?f7"/><draw:equation draw:name="f11" draw:formula="1014725 / ?f7"/></draw:enhanced-geometry></draw:custom-shape><draw:custom-shape svg:x="2.28347in" svg:y="2.44291in" svg:width="0.70555in" svg:height="0.7343in" draw:id="id17" draw:style-name="a18" draw:name="Shape 25"><svg:title/><svg:desc/><draw:enhanced-geometry draw:type="non-primitive" svg:viewBox="0 0 645155 671444" draw:enhanced-path="M 459486 0 L 645155 170307 185806 671444 0 501137 459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55"/><draw:equation draw:name="f7" draw:formula="?f4 / 671444"/><draw:equation draw:name="f8" draw:formula="0 / ?f6"/><draw:equation draw:name="f9" draw:formula="645155 / ?f6"/><draw:equation draw:name="f10" draw:formula="0 / ?f7"/><draw:equation draw:name="f11" draw:formula="671444 / ?f7"/></draw:enhanced-geometry></draw:custom-shape><draw:custom-shape svg:x="1.87458in" svg:y="2.45096in" svg:width="0.7861in" svg:height="0.7414in" draw:id="id18" draw:style-name="a19" draw:name="Shape 26"><svg:title/><svg:desc/><draw:enhanced-geometry draw:type="non-primitive" svg:viewBox="0 0 718810 677935" draw:enhanced-path="M 167259 0 L 718810 489462 551429 677935 0 188351 1672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10"/><draw:equation draw:name="f7" draw:formula="?f4 / 677935"/><draw:equation draw:name="f8" draw:formula="0 / ?f6"/><draw:equation draw:name="f9" draw:formula="718810 / ?f6"/><draw:equation draw:name="f10" draw:formula="0 / ?f7"/><draw:equation draw:name="f11" draw:formula="677935 / ?f7"/></draw:enhanced-geometry></draw:custom-shape><draw:custom-shape svg:x="2.71in" svg:y="2.42653in" svg:width="0.62986in" svg:height="2.00763in" draw:id="id19" draw:style-name="a20" draw:name="Shape 11479"><svg:title/><svg:desc/><draw:enhanced-geometry draw:type="non-primitive" svg:viewBox="0 0 575947 1835779" draw:enhanced-path="M 0 0 L 575947 0 575947 1835779 0 18357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7"/><draw:equation draw:name="f7" draw:formula="?f4 / 1835779"/><draw:equation draw:name="f8" draw:formula="0 / ?f6"/><draw:equation draw:name="f9" draw:formula="575947 / ?f6"/><draw:equation draw:name="f10" draw:formula="0 / ?f7"/><draw:equation draw:name="f11" draw:formula="1835779 / ?f7"/></draw:enhanced-geometry></draw:custom-shape><draw:custom-shape svg:x="1.52249in" svg:y="2.41611in" svg:width="0.62992in" svg:height="2.00792in" draw:id="id20" draw:style-name="a21" draw:name="Shape 11480"><svg:title/><svg:desc/><draw:enhanced-geometry draw:type="non-primitive" svg:viewBox="0 0 576000 1836038" draw:enhanced-path="M 0 0 L 576000 0 576000 1836038 0 18360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0"/><draw:equation draw:name="f7" draw:formula="?f4 / 1836038"/><draw:equation draw:name="f8" draw:formula="0 / ?f6"/><draw:equation draw:name="f9" draw:formula="576000 / ?f6"/><draw:equation draw:name="f10" draw:formula="0 / ?f7"/><draw:equation draw:name="f11" draw:formula="1836038 / ?f7"/></draw:enhanced-geometry></draw:custom-shape><draw:custom-shape svg:x="1.51902in" svg:y="5.16583in" svg:width="0.62986in" svg:height="2.00763in" draw:id="id21" draw:style-name="a22" draw:name="Shape 11481"><svg:title/><svg:desc/><draw:enhanced-geometry draw:type="non-primitive" svg:viewBox="0 0 575947 1835780" draw:enhanced-path="M 0 0 L 575947 0 575947 1835780 0 1835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7"/><draw:equation draw:name="f7" draw:formula="?f4 / 1835780"/><draw:equation draw:name="f8" draw:formula="0 / ?f6"/><draw:equation draw:name="f9" draw:formula="575947 / ?f6"/><draw:equation draw:name="f10" draw:formula="0 / ?f7"/><draw:equation draw:name="f11" draw:formula="1835780 / ?f7"/></draw:enhanced-geometry></draw:custom-shape></draw:g></text:p>
      <text:soft-page-break/>
      <text:p text:style-name="P94"><draw:frame draw:style-name="a24" draw:name="Picture 33" text:anchor-type="as-char" svg:x="0in" svg:y="0in" svg:width="7.35391in" svg:height="10.40062in" style:rel-width="scale" style:rel-height="scale"><draw:image xlink:href="media/image4.jpg" xlink:type="simple" xlink:show="embed" xlink:actuate="onLoad"/><svg:title/><svg:desc/></draw:frame></text:p>
      <text:soft-page-break/>
      <text:p text:style-name="P95"><draw:frame draw:style-name="a25" draw:name="Picture 84" text:anchor-type="as-char" svg:x="0in" svg:y="0in" svg:width="7.35391in" svg:height="10.40062in" style:rel-width="scale" style:rel-height="scale"><draw:image xlink:href="media/image5.jpg" xlink:type="simple" xlink:show="embed" xlink:actuate="onLoad"/><svg:title/><svg:desc/></draw:frame></text:p>
      <text:p text:style-name="P96"><draw:frame draw:style-name="a26" draw:name="Picture 135" text:anchor-type="as-char" svg:x="0in" svg:y="0in" svg:width="7.35391in" svg:height="10.40062in" style:rel-width="scale" style:rel-height="scale"><draw:image xlink:href="media/image6.jpg" xlink:type="simple" xlink:show="embed" xlink:actuate="onLoad"/><svg:title/><svg:desc/></draw:frame></text:p>
      <text:p text:style-name="P97"><draw:frame draw:style-name="a27" draw:name="Picture 186" text:anchor-type="as-char" svg:x="0in" svg:y="0in" svg:width="7.35391in" svg:height="10.40062in" style:rel-width="scale" style:rel-height="scale"><draw:image xlink:href="media/image7.jpg" xlink:type="simple" xlink:show="embed" xlink:actuate="onLoad"/><svg:title/><svg:desc/></draw:frame></text:p>
      <text:p text:style-name="P98"><draw:frame draw:style-name="a28" draw:name="Picture 237" text:anchor-type="as-char" svg:x="0in" svg:y="0in" svg:width="7.35391in" svg:height="10.40062in" style:rel-width="scale" style:rel-height="scale"><draw:image xlink:href="media/image8.jpg" xlink:type="simple" xlink:show="embed" xlink:actuate="onLoad"/><svg:title/><svg:desc/></draw:frame></text:p>
      <text:p text:style-name="P99"><draw:frame draw:style-name="a29" draw:name="Picture 288" text:anchor-type="as-char" svg:x="0in" svg:y="0in" svg:width="7.35391in" svg:height="10.40062in" style:rel-width="scale" style:rel-height="scale"><draw:image xlink:href="media/image9.jpg" xlink:type="simple" xlink:show="embed" xlink:actuate="onLoad"/><svg:title/><svg:desc/></draw:frame></text:p>
      <text:p text:style-name="P100"><draw:frame draw:style-name="a30" draw:name="Picture 339" text:anchor-type="as-char" svg:x="0in" svg:y="0in" svg:width="7.35391in" svg:height="10.40062in" style:rel-width="scale" style:rel-height="scale"><draw:image xlink:href="media/image10.jpg" xlink:type="simple" xlink:show="embed" xlink:actuate="onLoad"/><svg:title/><svg:desc/></draw:frame></text:p>
      <text:p text:style-name="P101"><draw:frame draw:style-name="a31" draw:name="Picture 390" text:anchor-type="as-char" svg:x="0in" svg:y="0in" svg:width="7.35391in" svg:height="10.40062in" style:rel-width="scale" style:rel-height="scale"><draw:image xlink:href="media/image11.jpg" xlink:type="simple" xlink:show="embed" xlink:actuate="onLoad"/><svg:title/><svg:desc/></draw:frame></text:p>
      <text:p text:style-name="P102"><draw:frame draw:style-name="a32" draw:name="Picture 441" text:anchor-type="as-char" svg:x="0in" svg:y="0in" svg:width="7.35391in" svg:height="10.40062in" style:rel-width="scale" style:rel-height="scale"><draw:image xlink:href="media/image12.jpg" xlink:type="simple" xlink:show="embed" xlink:actuate="onLoad"/><svg:title/><svg:desc/></draw:frame></text:p>
      <text:p text:style-name="P103"><draw:frame draw:style-name="a33" draw:name="Picture 492" text:anchor-type="as-char" svg:x="0in" svg:y="0in" svg:width="7.35391in" svg:height="10.40062in" style:rel-width="scale" style:rel-height="scale"><draw:image xlink:href="media/image13.jpg" xlink:type="simple" xlink:show="embed" xlink:actuate="onLoad"/><svg:title/><svg:desc/></draw:frame></text:p>
      <text:p text:style-name="P104"><draw:frame draw:style-name="a34" draw:name="Picture 543" text:anchor-type="as-char" svg:x="0in" svg:y="0in" svg:width="7.35391in" svg:height="10.40062in" style:rel-width="scale" style:rel-height="scale"><draw:image xlink:href="media/image14.jpg" xlink:type="simple" xlink:show="embed" xlink:actuate="onLoad"/><svg:title/><svg:desc/></draw:frame></text:p>
      <text:p text:style-name="P105"><draw:frame draw:style-name="a35" draw:name="Picture 594" text:anchor-type="as-char" svg:x="0in" svg:y="0in" svg:width="7.35391in" svg:height="10.40062in" style:rel-width="scale" style:rel-height="scale"><draw:image xlink:href="media/image15.jpg" xlink:type="simple" xlink:show="embed" xlink:actuate="onLoad"/><svg:title/><svg:desc/></draw:frame></text:p>
      <text:p text:style-name="P106"><draw:frame draw:style-name="a36" draw:name="Picture 645" text:anchor-type="as-char" svg:x="0in" svg:y="0in" svg:width="7.35391in" svg:height="10.40062in" style:rel-width="scale" style:rel-height="scale"><draw:image xlink:href="media/image16.jpg" xlink:type="simple" xlink:show="embed" xlink:actuate="onLoad"/><svg:title/><svg:desc/></draw:frame></text:p>
      <text:p text:style-name="P107"><draw:frame draw:style-name="a37" draw:name="Picture 696" text:anchor-type="as-char" svg:x="0in" svg:y="0in" svg:width="7.35391in" svg:height="10.40062in" style:rel-width="scale" style:rel-height="scale"><draw:image xlink:href="media/image17.jpg" xlink:type="simple" xlink:show="embed" xlink:actuate="onLoad"/><svg:title/><svg:desc/></draw:frame></text:p>
      <text:p text:style-name="P108"><draw:frame draw:style-name="a38" draw:name="Picture 747" text:anchor-type="as-char" svg:x="0in" svg:y="0in" svg:width="7.35391in" svg:height="10.40062in" style:rel-width="scale" style:rel-height="scale"><draw:image xlink:href="media/image18.jpg" xlink:type="simple" xlink:show="embed" xlink:actuate="onLoad"/><svg:title/><svg:desc/></draw:frame></text:p>
      <text:p text:style-name="P109"><draw:frame draw:z-index="251659264" draw:style-name="a39" draw:name="Picture 798" text:anchor-type="paragraph" svg:x="0in" svg:y="0in" svg:width="8.26389in" svg:height="11.68056in" style:rel-width="scale" style:rel-height="scale"><draw:image xlink:href="media/image19.jpg" xlink:type="simple" xlink:show="embed" xlink:actuate="onLoad"/><svg:title/><svg:desc/></draw:frame></text:p>
      <text:p text:style-name="P110"><draw:frame draw:z-index="251660288" draw:style-name="a40" draw:name="Picture 802" text:anchor-type="paragraph" svg:x="0in" svg:y="0in" svg:width="8.26389in" svg:height="11.68056in" style:rel-width="scale" style:rel-height="scale"><draw:image xlink:href="media/image20.jpg" xlink:type="simple" xlink:show="embed" xlink:actuate="onLoad"/><svg:title/><svg:desc/></draw:frame></text:p>
      <text:p text:style-name="P111"><draw:frame draw:z-index="251661312" draw:style-name="a41" draw:name="Picture 806" text:anchor-type="paragraph" svg:x="0in" svg:y="0in" svg:width="8.26389in" svg:height="11.68056in" style:rel-width="scale" style:rel-height="scale"><draw:image xlink:href="media/image21.jpg" xlink:type="simple" xlink:show="embed" xlink:actuate="onLoad"/><svg:title/><svg:desc/></draw:frame></text:p>
      <text:p text:style-name="P112"><draw:frame draw:z-index="251662336" draw:style-name="a42" draw:name="Picture 810" text:anchor-type="paragraph" svg:x="0in" svg:y="0in" svg:width="8.26389in" svg:height="11.68056in" style:rel-width="scale" style:rel-height="scale"><draw:image xlink:href="media/image2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62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4.2791in"/>
    </style:style>
    <style:style style:name="TableColumn5" style:family="table-column">
      <style:table-column-properties style:column-width="0.7131in"/>
    </style:style>
    <style:style style:name="TableColumn6" style:family="table-column">
      <style:table-column-properties style:column-width="0.7256in"/>
    </style:style>
    <style:style style:name="TableColumn7" style:family="table-column">
      <style:table-column-properties style:column-width="0.8138in"/>
    </style:style>
    <style:style style:name="Table2" style:family="table">
      <style:table-properties style:width="7.9722in" fo:margin-left="0in" table:align="left"/>
    </style:style>
    <style:style style:name="TableRow8" style:family="table-row">
      <style:table-row-properties style:min-row-height="0.1666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87in" fo:padding-bottom="0in" fo:padding-right="0.0034in"/>
    </style:style>
    <style:style style:name="P10" style:parent-style-name="Normal" style:family="paragraph">
      <style:paragraph-properties fo:margin-bottom="0in" fo:margin-left="0.0437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87in" fo:padding-bottom="0in" fo:padding-right="0.0034in"/>
    </style:style>
    <style:style style:name="P13" style:parent-style-name="Normal" style:family="paragraph">
      <style:paragraph-properties fo:text-align="center" fo:margin-bottom="0in" fo:margin-right="0.0152in"/>
    </style:style>
    <style:style style:name="T1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87in" fo:padding-bottom="0in" fo:padding-right="0.0034in"/>
    </style:style>
    <style:style style:name="P16" style:parent-style-name="Normal" style:family="paragraph">
      <style:paragraph-properties fo:text-align="center" fo:margin-bottom="0in" fo:margin-right="0.0152in"/>
    </style:style>
    <style:style style:name="T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87in" fo:padding-bottom="0in" fo:padding-right="0.0034in"/>
    </style:style>
    <style:style style:name="P19" style:parent-style-name="Normal" style:family="paragraph">
      <style:paragraph-properties fo:text-align="center" fo:margin-bottom="0in" fo:margin-right="0.0277in"/>
    </style:style>
    <style:style style:name="T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87in" fo:padding-bottom="0in" fo:padding-right="0.0034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 style:min-row-height="0.1548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187in" fo:padding-bottom="0in" fo:padding-right="0.0034in"/>
    </style:style>
    <style:style style:name="P25" style:parent-style-name="Normal" style:family="paragraph">
      <style:paragraph-properties fo:text-align="center" fo:margin-bottom="0in" fo:margin-right="0.0013in"/>
    </style:style>
    <style:style style:name="T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87in" fo:padding-bottom="0in" fo:padding-right="0.0034in"/>
    </style:style>
    <style:style style:name="P28" style:parent-style-name="Normal" style:family="paragraph">
      <style:paragraph-properties fo:margin-bottom="0in" fo:margin-left="0.009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0" style:family="table-row">
      <style:table-row-properties style:min-row-height="0.252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fo:padding-top="0in" fo:padding-left="0.0187in" fo:padding-bottom="0in" fo:padding-right="0.0034in"/>
    </style:style>
    <style:style style:name="P32" style:parent-style-name="Normal" style:family="paragraph">
      <style:paragraph-properties fo:text-align="center" fo:margin-bottom="0in" fo:margin-right="0.0013in"/>
    </style:style>
    <style:style style:name="T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35" style:parent-style-name="Normal" style:family="paragraph">
      <style:paragraph-properties fo:margin-bottom="0in" fo:margin-left="0.009in" fo:margin-right="0.0402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8" style:family="table-row">
      <style:table-row-properties style:min-row-height="0.1493in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40" style:parent-style-name="Normal" style:family="paragraph">
      <style:paragraph-properties fo:margin-bottom="0in" fo:margin-left="0.009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2" style:family="table-row">
      <style:table-row-properties style:min-row-height="0.2638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87in" fo:padding-bottom="0in" fo:padding-right="0.0034in"/>
    </style:style>
    <style:style style:name="P44" style:parent-style-name="Normal" style:family="paragraph">
      <style:paragraph-properties fo:text-align="center" fo:margin-bottom="0in" fo:margin-right="0.0013in"/>
    </style:style>
    <style:style style:name="T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87in" fo:padding-bottom="0in" fo:padding-right="0.0034in"/>
    </style:style>
    <style:style style:name="P4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49" style:parent-style-name="Normal" style:family="paragraph">
      <style:paragraph-properties fo:text-align="center" fo:margin-bottom="0in" fo:margin-right="0.0152in"/>
    </style:style>
    <style:style style:name="T5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87in" fo:padding-bottom="0in" fo:padding-right="0.0034in"/>
    </style:style>
    <style:style style:name="P52" style:parent-style-name="Normal" style:family="paragraph">
      <style:paragraph-properties fo:text-align="center" fo:margin-bottom="0in" fo:margin-right="0.0152in"/>
    </style:style>
    <style:style style:name="T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55" style:parent-style-name="Normal" style:family="paragraph">
      <style:paragraph-properties fo:text-align="center" fo:margin-bottom="0in" fo:margin-right="0.0277in"/>
    </style:style>
    <style:style style:name="T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8" style:parent-style-name="Normal" style:family="paragraph">
      <style:paragraph-properties fo:margin-bottom="0in" fo:margin-left="-1in" fo:margin-right="7.2638in">
        <style:tab-stops/>
      </style:paragraph-properties>
    </style:style>
    <style:page-layout style:name="PL1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Código Seguro De Verificación</text:span></text:p>
            </table:table-cell>
            <table:table-cell table:style-name="TableCell12">
              <text:p text:style-name="P13"><text:span text:style-name="T14">EnZVm9b2YMGvNYj7BqiT7w==</text:span></text:p>
            </table:table-cell>
            <table:table-cell table:style-name="TableCell15">
              <text:p text:style-name="P16"><text:span text:style-name="T17">Fecha</text:span></text:p>
            </table:table-cell>
            <table:table-cell table:style-name="TableCell18">
              <text:p text:style-name="P19"><text:span text:style-name="T20">09/11/2022</text:span></text:p>
            </table:table-cell>
            <table:table-cell table:style-name="TableCell21" table:number-rows-spanned="5">
              <text:p text:style-name="P22"><draw:frame draw:style-name="a0" draw:name="Picture 1" text:anchor-type="as-char" svg:x="0in" svg:y="0in" svg:width="0.79167in" svg:height="0.79167in" style:rel-width="scale" style:rel-height="scale"><draw:image xlink:href="media/image1.jpg" xlink:type="simple" xlink:show="embed" xlink:actuate="onLoad"/><svg:title/><svg:desc/></draw:frame></text:p>
            </table:table-cell>
          </table:table-row>
          <table:table-row table:style-name="TableRow23">
            <table:table-cell table:style-name="TableCell24">
              <text:p text:style-name="P25"><text:span text:style-name="T26">Normativa</text:span></text:p>
            </table:table-cell>
            <table:table-cell table:style-name="TableCell27" table:number-columns-spanned="3">
              <text:p text:style-name="P28"><text:span text:style-name="T29">Este informe tiene carácter de copia electrónica auténtica con validez y eficacia administrativa de ORIGINAL (art. 27 Ley 39/2015)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0">
            <table:table-cell table:style-name="TableCell31" table:number-rows-spanned="2">
              <text:p text:style-name="P32"><text:span text:style-name="T33">Firmado Por</text:span></text:p>
            </table:table-cell>
            <table:table-cell table:style-name="TableCell34" table:number-columns-spanned="3">
              <text:p text:style-name="P35"><text:span text:style-name="T36">Maria del Pino Ballesteros Fariña - Secretaria No Consejera Consejo de Administracion Matadero</text:span><text:span text:style-name="T37">s Insulares de Gran Canaria, S. L. U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8">
            <table:covered-table-cell>
              <text:p text:style-name="Normal"/>
            </table:covered-table-cell>
            <table:table-cell table:style-name="TableCell39" table:number-columns-spanned="3">
              <text:p text:style-name="P40"><text:span text:style-name="T41">Miguel Antonio Hidalgo Sanchez - Consejero/a de Area de Sector Primario y Soberania Alimentaria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42">
            <table:table-cell table:style-name="TableCell43">
              <text:p text:style-name="P44"><text:span text:style-name="T45">Url De Verificación</text:span></text:p>
            </table:table-cell>
            <table:table-cell table:style-name="TableCell46">
              <text:p text:style-name="P47"><text:span text:style-name="T48">https://verifirma.grancanaria.com/verifirma/code/EnZVm9b2YMGvNYj7BqiT7w=</text:span></text:p>
              <text:p text:style-name="P49"><text:span text:style-name="T50">=</text:span></text:p>
            </table:table-cell>
            <table:table-cell table:style-name="TableCell51">
              <text:p text:style-name="P52"><text:span text:style-name="T53">Página</text:span></text:p>
            </table:table-cell>
            <table:table-cell table:style-name="TableCell54">
              <text:p text:style-name="P55"><text:span text:style-name="T56"><text:page-number text:fixed="false">2</text:page-number></text:span><text:span text:style-name="T57">/15</text:span></text:p>
            </table:table-cell>
            <table:covered-table-cell>
              <text:p text:style-name="Normal"/>
            </table:covered-table-cell>
          </table:table-row>
        </table:table>
        <text:p text:style-name="P58"/>
      </style:footer>
    </style:master-page>
    <style:master-page style:next-style-name="MP0" style:name="MPF0" style:page-layout-name="PL0"/>
    <style:master-page style:name="MP1" style:page-layout-name="PL1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20T12:20:00Z</meta:creation-date>
    <dc:date>2023-01-20T12:20:00Z</dc:date>
    <meta:template xlink:href="Normal" xlink:type="simple"/>
    <meta:editing-cycles>2</meta:editing-cycles>
    <meta:editing-duration>PT0S</meta:editing-duration>
    <meta:document-statistic meta:page-count="3" meta:paragraph-count="1" meta:word-count="6" meta:character-count="44" meta:row-count="1" meta:non-whitespace-character-count="39"/>
  </office:meta>
</office:document-meta>
</file>