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E90000016CDA844C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style:font-size-asian="10.5pt" style:font-size-complex="10.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width="17cm" svg:height="6.181cm" draw:z-index="0"><draw:image xlink:href="Pictures/10000000000003E90000016CDA844C2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8T11:32:23.98</meta:creation-date>
    <meta:generator>OpenOffice/4.1.7$Win32 OpenOffice.org_project/417m1$Build-9800</meta:generator>
    <dc:date>2023-11-07T13:57:43.18</dc:date>
    <meta:editing-duration>PT9H42M42S</meta:editing-duration>
    <meta:editing-cycles>130</meta:editing-cycles>
    <meta:document-statistic meta:table-count="0" meta:image-count="1" meta:object-count="0" meta:page-count="1" meta:paragraph-count="0" meta:word-count="0" meta:character-count="0"/>
  </office:meta>
</office:document-meta>
</file>