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D000006B5553603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54cm" fo:margin-right="18.45cm" fo:margin-top="0cm" fo:margin-bottom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438" draw:style-name="gr1" draw:text-style-name="P2" svg:width="20.989cm" svg:height="29.703cm" svg:x="0cm" svg:y="0cm">
        <draw:image xlink:href="Pictures/10000000000004BD000006B555360360.jpg" xlink:type="simple" xlink:show="embed" xlink:actuate="onLoad">
          <text:p/>
        </draw:image>
      </draw:frame>
      <text:p text:style-name="P1"><draw:frame draw:style-name="fr1" text:anchor-type="char" svg:x="0cm" svg:y="0cm" svg:width="20.989cm" svg:height="29.702cm" draw:z-index="1"><draw:image xlink:href="Pictures/10000000000004BD000006B5553603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0-28T13:25:00</meta:creation-date>
    <dc:date>2023-10-28T13:25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