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2.400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4326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.0236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875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dashe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458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 MARZO</text:span></text:p>
            <text:p text:style-name="P266"><text:span text:style-name="T267">AÑO 2022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</text:span></text:p>
            <text:p text:style-name="P410"><text:span text:style-name="T411">DP-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43.76</text:span></text:p>
          </table:table-cell>
          <table:covered-table-cell/>
          <table:table-cell table:style-name="TableCell418" table:number-columns-spanned="2">
            <text:p text:style-name="P419"><text:span text:style-name="T420">54.42</text:span></text:p>
          </table:table-cell>
          <table:covered-table-cell/>
          <table:table-cell table:style-name="TableCell421" table:number-columns-spanned="2">
            <text:p text:style-name="P422"><text:span text:style-name="T423">50.61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07T11:25:00Z</meta:creation-date>
    <dc:date>2022-09-07T11:25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