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B9000006AE4D94D28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2.54cm" fo:margin-right="18.45cm" fo:margin-top="0cm" fo:margin-bottom="0cm" fo:text-indent="0cm" style:auto-text-indent="false"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534" draw:style-name="gr1" draw:text-style-name="P2" svg:width="20.989cm" svg:height="29.703cm" svg:x="0cm" svg:y="0cm">
        <draw:image xlink:href="Pictures/10000000000004B9000006AE4D94D286.jpg" xlink:type="simple" xlink:show="embed" xlink:actuate="onLoad">
          <text:p/>
        </draw:image>
      </draw:frame>
      <text:p text:style-name="P1"><draw:frame draw:style-name="fr1" text:anchor-type="char" svg:x="0cm" svg:y="0cm" svg:width="20.989cm" svg:height="29.702cm" draw:z-index="1"><draw:image xlink:href="Pictures/10000000000004B9000006AE4D94D28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Calibri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ord</meta:initial-creator>
    <dc:creator>word</dc:creator>
    <meta:editing-cycles>2</meta:editing-cycles>
    <meta:creation-date>2023-10-28T13:18:00</meta:creation-date>
    <dc:date>2023-10-28T13:18:00</dc:date>
    <meta:editing-duration>P0D</meta:editing-duration>
    <meta:generator>OpenOffice/4.1.7$Win32 OpenOffice.org_project/417m1$Build-9800</meta:generator>
    <meta:document-statistic meta:table-count="0" meta:image-count="1" meta:object-count="0" meta:page-count="1" meta:paragraph-count="0" meta:word-count="0" meta:character-count="0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