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64FE0000265A2E9593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style:font-size-asian="10.5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17.011cm" svg:height="6.459cm" draw:z-index="0"><draw:image xlink:href="Pictures/20000009000064FE0000265A2E9593C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0:32:23</meta:creation-date>
    <dc:date>2023-10-28T12:21:05</dc:date>
    <meta:editing-cycles>139</meta:editing-cycles>
    <meta:editing-duration>PT9H31M9S</meta:editing-duration>
    <meta:document-statistic meta:table-count="0" meta:image-count="1" meta:object-count="0" meta:page-count="1" meta:paragraph-count="0" meta:word-count="0" meta:character-count="0"/>
    <meta:generator>OpenOffice/4.1.7$Win32 OpenOffice.org_project/417m1$Build-9800</meta:generator>
  </office:meta>
</office:document-meta>
</file>