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in" fo:margin-left="0.0104in">
        <style:tab-stops/>
      </style:paragraph-properties>
    </style:style>
    <style:style style:name="T4" style:parent-style-name="DefaultParagraphFont" style:family="text">
      <style:text-properties fo:font-size="18pt" style:font-size-asian="18pt"/>
    </style:style>
    <style:style style:name="P5" style:parent-style-name="Normal" style:family="paragraph">
      <style:paragraph-properties fo:margin-bottom="0in" fo:line-height="110%" fo:margin-left="0.684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7916in" fo:margin-left="0.6666in">
        <style:tab-stops/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margin-bottom="0.4138in" fo:line-height="110%">
        <style:tab-stops>
          <style:tab-stop style:type="center" style:position="1.302in"/>
          <style:tab-stop style:type="center" style:position="3.9743in"/>
        </style:tab-stops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margin-bottom="0in">
        <style:tab-stops>
          <style:tab-stop style:type="center" style:position="1.2243in"/>
          <style:tab-stop style:type="center" style:position="3.2868in"/>
        </style:tab-stops>
      </style:paragraph-properties>
    </style:style>
    <style:style style:name="P13" style:parent-style-name="Normal" style:family="paragraph">
      <style:paragraph-properties fo:text-align="center" fo:margin-bottom="0in" fo:margin-right="0.1562in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in" fo:line-height="110%" fo:margin-left="0.1423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in">
        <style:tab-stops>
          <style:tab-stop style:type="center" style:position="1.7347in"/>
          <style:tab-stop style:type="right" style:position="3.6361in"/>
        </style:tab-stops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.1826in" fo:line-height="110%" fo:margin-left="0.1631in" fo:text-indent="-0.0069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Normal" style:family="paragraph">
      <style:paragraph-properties fo:margin-bottom="0in" fo:margin-left="0.7291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Cabildo I sular de Gran Can ria</text:span></text:p>
      <text:p text:style-name="P3"><text:span text:style-name="T4">PERIODO MEDIO DE PAGO A PROVEEDORES MENSUAL</text:span></text:p>
      <text:h text:style-name="Heading1" text:outline-level="1">DETA LE POR ENTI ADES</text:h>
      <text:p text:style-name="P5"><text:span text:style-name="T6">MES MAYO</text:span></text:p>
      <text:p text:style-name="P7"><text:span text:style-name="T8">ANO 2021</text:span></text:p>
      <text:p text:style-name="P9"><text:span text:style-name="T10"><text:tab/>Cód igo de Entida d</text:span><text:span text:style-name="T11"><text:tab/>Entidad</text:span></text:p>
      <text:p text:style-name="P12"><text:tab/>05-35-002-DP-OOB<text:tab/>Mataderos Insulares de Gran Canaria S.L.</text:p>
      <text:p text:style-name="P13"><text:span text:style-name="T14">Ratio de</text:span></text:p>
      <text:p text:style-name="P15"><text:span text:style-name="T16">Ratio de</text:span></text:p>
      <text:p text:style-name="P17"><text:span text:style-name="T18">Periodo Medio de</text:span></text:p>
      <text:p text:style-name="P19"><text:span text:style-name="T20">O eraciones</text:span></text:p>
      <text:p text:style-name="P21"><text:span text:style-name="T22"><text:tab/>Pendientes de</text:span><text:span text:style-name="T23"><text:tab/>M en sua I</text:span></text:p>
      <text:p text:style-name="P24"><text:span text:style-name="T25">Pagadas</text:span></text:p>
      <text:p text:style-name="P26"><text:span text:style-name="T27">23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104in">
        <style:tab-stops/>
      </style:paragraph-properties>
      <style:text-properties style:font-name="Calibri" style:font-name-asian="Calibri" style:font-name-complex="Calibri" fo:color="#000000" fo:font-size="19pt" style:font-size-asian="1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68in" fo:page-height="3.6569in" style:print-orientation="landscape" fo:margin-top="1in" fo:margin-left="0.0208in" fo:margin-bottom="1in" fo:margin-right="0.2395in" style:num-format="1" style:writing-mode="lr-tb">
        <style:columns fo:column-count="2">
          <style:column style:rel-width="8416*" fo:start-indent="0in" fo:end-indent="0.427in"/>
          <style:column style:rel-width="5851*" fo:start-indent="0.4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9fb7ae90d45471bfdf2faffcaa300eeLWyWqAJHqly1bDBY</dc:title>
    <dc:subject/>
    <meta:initial-creator>word2</meta:initial-creator>
    <dc:creator>word2</dc:creator>
    <meta:creation-date>2022-07-10T12:18:00Z</meta:creation-date>
    <dc:date>2022-07-10T12:1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