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88in"/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025in" fo:margin-left="0.0104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.002in" fo:line-height="110%" fo:margin-left="0.684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7909in" fo:margin-left="0.6666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3972in" fo:line-height="110%">
        <style:tab-stops>
          <style:tab-stop style:type="center" style:position="1.2972in"/>
          <style:tab-stop style:type="center" style:position="3.9743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.002in" fo:line-height="110%">
        <style:tab-stops>
          <style:tab-stop style:type="center" style:position="1.2243in"/>
          <style:tab-stop style:type="center" style:position="3.2868in"/>
        </style:tab-stops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center" fo:margin-bottom="0in" fo:margin-right="0.25in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02in" fo:line-height="110%" fo:margin-left="0.1527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end" fo:margin-bottom="0in" fo:margin-left="0.0069in" fo:margin-right="0.0833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in">
        <style:tab-stops>
          <style:tab-stop style:type="center" style:position="1.7347in"/>
          <style:tab-stop style:type="center" style:position="3.25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.2236in" fo:line-height="110%" fo:margin-left="0.1527in" fo:text-indent="-0.0069in">
        <style:tab-stops/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name="P28" style:parent-style-name="Normal" style:family="paragraph">
      <style:paragraph-properties fo:margin-bottom="0in">
        <style:tab-stops>
          <style:tab-stop style:type="center" style:position="0.8958in"/>
          <style:tab-stop style:type="center" style:position="2.2291in"/>
          <style:tab-stop style:type="right" style:position="3.7291in"/>
        </style:tab-stops>
      </style:paragraph-properties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 PAGO A PROVEEDORES MENSUAL</text:span></text:p>
      <text:h text:style-name="Heading1" text:outline-level="1">DETA LE POR ENTI ADES</text:h>
      <text:p text:style-name="P5"><text:span text:style-name="T6">MES MARZO</text:span></text:p>
      <text:p text:style-name="P7"><text:span text:style-name="T8">ANO 2021</text:span></text:p>
      <text:p text:style-name="P9"><text:span text:style-name="T10"><text:tab/>Cód igo de Entida d</text:span><text:span text:style-name="T11"><text:tab/>Entidad</text:span></text:p>
      <text:p text:style-name="P12"><text:span text:style-name="T13"><text:tab/>05-35-002-DP-OOB</text:span><text:span text:style-name="T14"><text:tab/>Mataderos Insulares de Gran Canaria S.L.</text:span></text:p>
      <text:p text:style-name="P15"><text:span text:style-name="T16">Ratio de</text:span></text:p>
      <text:p text:style-name="P17"><text:span text:style-name="T18">Ratio de</text:span></text:p>
      <text:p text:style-name="P19"><text:span text:style-name="T20">Periodo Medio de</text:span></text:p>
      <text:p text:style-name="P21"><text:span text:style-name="T22">O eraciones</text:span></text:p>
      <text:p text:style-name="P23"><text:span text:style-name="T24"><text:tab/>Pendientes de</text:span><text:span text:style-name="T25"><text:tab/>M en sua I</text:span></text:p>
      <text:p text:style-name="P26"><text:span text:style-name="T27">Pagadas</text:span></text:p>
      <text:p text:style-name="P28"><text:tab/>57,62<text:tab/>60,10<text:tab/>59,2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8in" fo:margin-left="0.0104in">
        <style:tab-stops/>
      </style:paragraph-properties>
      <style:text-properties style:font-name="Times New Roman" style:font-name-asian="Times New Roman" style:font-name-complex="Times New Roman" fo:color="#000000" fo:font-size="19pt" style:font-size-asian="1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458in" fo:page-height="3.625in" style:print-orientation="landscape" fo:margin-top="1in" fo:margin-left="0.0208in" fo:margin-bottom="1in" fo:margin-right="0.125in" style:num-format="1" style:writing-mode="lr-tb">
        <style:columns fo:column-count="2">
          <style:column style:rel-width="8415*" fo:start-indent="0in" fo:end-indent="0.427in"/>
          <style:column style:rel-width="5985*" fo:start-indent="0.4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256768499d4dd3f60e3c33eb6d31a5iq9eD594Ngs9FY1J</dc:title>
    <dc:subject/>
    <meta:initial-creator>word</meta:initial-creator>
    <dc:creator>word</dc:creator>
    <meta:creation-date>2022-07-10T12:10:00Z</meta:creation-date>
    <dc:date>2022-07-10T12:1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