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4" style:parent-style-name="DefaultParagraphFont" style:family="text">
      <style:text-properties fo:font-size="18pt" style:font-size-asian="18pt"/>
    </style:style>
    <style:style style:name="P5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6" style:parent-style-name="DefaultParagraphFont" style:family="text">
      <style:text-properties fo:font-size="18pt" style:font-size-asian="18pt"/>
    </style:style>
    <style:style style:name="P7" style:parent-style-name="Normal" style:family="paragraph">
      <style:paragraph-properties fo:margin-bottom="0in" fo:margin-left="0.677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margin-bottom="0.3465in" fo:margin-left="0.6666in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TableColumn12" style:family="table-column">
      <style:table-column-properties style:column-width="3.0208in"/>
    </style:style>
    <style:style style:name="TableColumn13" style:family="table-column">
      <style:table-column-properties style:column-width="2.5312in"/>
    </style:style>
    <style:style style:name="TableColumn14" style:family="table-column">
      <style:table-column-properties style:column-width="1.2708in"/>
    </style:style>
    <style:style style:name="TableColumn15" style:family="table-column">
      <style:table-column-properties style:column-width="1.2187in"/>
    </style:style>
    <style:style style:name="TableColumn16" style:family="table-column">
      <style:table-column-properties style:column-width="1.1458in"/>
    </style:style>
    <style:style style:name="Table11" style:family="table">
      <style:table-properties style:width="9.1875in" fo:margin-left="0.7187in" table:align="left"/>
    </style:style>
    <style:style style:name="TableRow17" style:family="table-row">
      <style:table-row-properties style:min-row-height="0.2034in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ormal" style:family="paragraph">
      <style:paragraph-properties fo:margin-bottom="0in" fo:margin-left="0.1354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 fo:margin-left="0.2083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ableRow27" style:family="table-row">
      <style:table-row-properties style:min-row-height="0.1902in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font-size="12pt" style:font-size-asian="12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fo:font-size="12pt" style:font-size-asian="12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justify" fo:margin-bottom="0in"/>
    </style:style>
    <style:style style:name="T39" style:parent-style-name="DefaultParagraphFont" style:family="text">
      <style:text-properties fo:font-size="12pt" style:font-size-asian="12pt"/>
    </style:style>
    <style:style style:name="TableRow40" style:family="table-row">
      <style:table-row-properties style:min-row-height="0.210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margin-bottom="0in" fo:margin-left="0.1562in">
        <style:tab-stops/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fo:font-size="12pt" style:font-size-asian="12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 fo:margin-left="0.4895in">
        <style:tab-stops/>
      </style:paragraph-properties>
    </style:style>
    <style:style style:name="P51" style:parent-style-name="Normal" style:family="paragraph">
      <style:paragraph-properties fo:margin-bottom="0in">
        <style:tab-stops>
          <style:tab-stop style:type="center" style:position="1.2243in"/>
          <style:tab-stop style:type="center" style:position="3.2868in"/>
          <style:tab-stop style:type="right" style:position="10in"/>
        </style:tab-stops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Cabildo I sular de Gran Can ria</text:span></text:p>
      <text:p text:style-name="P3"><text:span text:style-name="T4">PERIODO MEDIO DE PAGO A PROVEEDORES MENSUAL</text:span></text:p>
      <text:p text:style-name="P5"><text:span text:style-name="T6">DETA LE POR ENTIDADES</text:span></text:p>
      <text:p text:style-name="P7"><text:span text:style-name="T8">MES JUNIO</text:span></text:p>
      <text:p text:style-name="P9"><text:span text:style-name="T10">ANO 2021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/>
          </table:table-cell>
          <table:table-cell table:style-name="TableCell19">
            <text:p text:style-name="Normal"/>
          </table:table-cell>
          <table:table-cell table:style-name="TableCell20">
            <text:p text:style-name="P21"><text:span text:style-name="T22">Ratio de</text:span></text:p>
          </table:table-cell>
          <table:table-cell table:style-name="TableCell23">
            <text:p text:style-name="P24"><text:span text:style-name="T25">Ratio de</text:span></text:p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P29">Cód igo de Entida d</text:p>
          </table:table-cell>
          <table:table-cell table:style-name="TableCell30">
            <text:p text:style-name="P31"><text:span text:style-name="T32">Entidad</text:span></text:p>
          </table:table-cell>
          <table:table-cell table:style-name="TableCell33">
            <text:p text:style-name="P34"><text:span text:style-name="T35">O eraciones</text:span></text:p>
          </table:table-cell>
          <table:table-cell table:style-name="TableCell36">
            <text:p text:style-name="Normal"/>
          </table:table-cell>
          <table:table-cell table:style-name="TableCell37">
            <text:p text:style-name="P38"><text:span text:style-name="T39">Periodo Medio de</text:span></text:p>
          </table:table-cell>
        </table:table-row>
        <table:table-row table:style-name="TableRow40"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P44"><text:span text:style-name="T45">Pagadas</text:span></text:p>
          </table:table-cell>
          <table:table-cell table:style-name="TableCell46">
            <text:p text:style-name="P47"><text:span text:style-name="T48">Pendientes de</text:span></text:p>
          </table:table-cell>
          <table:table-cell table:style-name="TableCell49">
            <text:p text:style-name="P50">M ensua I</text:p>
          </table:table-cell>
        </table:table-row>
      </table:table>
      <text:p text:style-name="P51"><text:span text:style-name="T52"><text:tab/>05-35-002-DP-OOB</text:span><text:span text:style-name="T53"><text:tab/>Mataderos Insulares de Gran Canaria S.L.</text:span><text:span text:style-name="T54"><text:tab/></text:span><text:span text:style-name="T55">56,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25in" fo:page-height="3.6666in" style:print-orientation="landscape" fo:margin-top="1in" fo:margin-left="0.0104in" fo:margin-bottom="0.5312in" fo:margin-right="0.1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2a378b7ba5645eb9188b5a2ba9eb27f2go2my05ZVlWbF6N</dc:title>
    <dc:subject/>
    <meta:initial-creator>word</meta:initial-creator>
    <dc:creator>word</dc:creator>
    <meta:creation-date>2022-07-10T12:28:00Z</meta:creation-date>
    <dc:date>2022-07-10T12:28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