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P5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6" style:parent-style-name="DefaultParagraphFont" style:family="text">
      <style:text-properties fo:font-size="18pt" style:font-size-asian="18pt"/>
    </style:style>
    <style:style style:name="P7" style:parent-style-name="Normal" style:family="paragraph">
      <style:paragraph-properties fo:margin-bottom="0in" fo:margin-left="0.684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7909in" fo:margin-left="0.6666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3972in" fo:line-height="110%">
        <style:tab-stops>
          <style:tab-stop style:type="center" style:position="1.2972in"/>
          <style:tab-stop style:type="center" style:position="3.9743in"/>
        </style:tab-stops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02in" fo:line-height="110%">
        <style:tab-stops>
          <style:tab-stop style:type="center" style:position="1.2243in"/>
          <style:tab-stop style:type="center" style:position="3.2868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in" fo:margin-right="0.25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02in" fo:line-height="110%" fo:margin-left="0.1527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end" fo:margin-bottom="0in" fo:margin-left="0.0069in" fo:margin-right="0.0833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in">
        <style:tab-stops>
          <style:tab-stop style:type="center" style:position="1.7347in"/>
          <style:tab-stop style:type="center" style:position="3.25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2347in" fo:line-height="110%" fo:margin-left="0.1527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>
        <style:tab-stops>
          <style:tab-stop style:type="center" style:position="0.8958in"/>
          <style:tab-stop style:type="center" style:position="2.2291in"/>
          <style:tab-stop style:type="right" style:position="3.7291in"/>
        </style:tab-stops>
      </style:paragraph-properties>
    </style:style>
  </office:automatic-styles>
  <office:body>
    <office:text text:use-soft-page-breaks="true">
      <text:p text:style-name="P1"><text:span text:style-name="T2">Cabildo I sular de Gran Can ria</text:span></text:p>
      <text:p text:style-name="P3"><text:span text:style-name="T4">PERIODO MEDIO DE PAGO A PROVEEDORES MENSUAL</text:span></text:p>
      <text:p text:style-name="P5"><text:span text:style-name="T6">DETA LE POR ENTIDADES</text:span></text:p>
      <text:p text:style-name="P7"><text:span text:style-name="T8">MES ABRIL</text:span></text:p>
      <text:p text:style-name="P9"><text:span text:style-name="T10">ANO 2021</text:span></text:p>
      <text:p text:style-name="P11"><text:span text:style-name="T12"><text:tab/>Cód igo de Entida d</text:span><text:span text:style-name="T13"><text:tab/>Entidad</text:span></text:p>
      <text:p text:style-name="P14"><text:span text:style-name="T15"><text:tab/>05-35-002-DP-OOB</text:span><text:span text:style-name="T16"><text:tab/>Mataderos Insulares de Gran Canaria S.L.</text:span></text:p>
      <text:p text:style-name="P17"><text:span text:style-name="T18">Ratio de</text:span></text:p>
      <text:p text:style-name="P19"><text:span text:style-name="T20">Ratio de</text:span></text:p>
      <text:p text:style-name="P21"><text:span text:style-name="T22">Periodo Medio de</text:span></text:p>
      <text:p text:style-name="P23"><text:span text:style-name="T24">O eraciones</text:span></text:p>
      <text:p text:style-name="P25"><text:span text:style-name="T26"><text:tab/>Pendientes de</text:span><text:span text:style-name="T27"><text:tab/>M ensua I</text:span></text:p>
      <text:p text:style-name="P28"><text:span text:style-name="T29">Pagadas</text:span></text:p>
      <text:p text:style-name="P30"><text:tab/>63,01<text:tab/>53,43<text:tab/>56,4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354in" fo:page-height="3.6041in" style:print-orientation="landscape" fo:margin-top="1in" fo:margin-left="0.0208in" fo:margin-bottom="1in" fo:margin-right="0.1145in" style:num-format="1" style:writing-mode="lr-tb">
        <style:columns fo:column-count="2">
          <style:column style:rel-width="8415*" fo:start-indent="0in" fo:end-indent="0.427in"/>
          <style:column style:rel-width="5985*" fo:start-indent="0.4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08f71fcdc3441abb50702b013059d462qbZv0RP8tWLBixb</dc:title>
    <dc:subject/>
    <meta:initial-creator>word</meta:initial-creator>
    <dc:creator>word</dc:creator>
    <meta:creation-date>2022-07-10T10:15:00Z</meta:creation-date>
    <dc:date>2022-07-10T10:1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