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55cm" fo:margin-left="0cm" fo:margin-top="0cm" fo:margin-bottom="0cm" table:align="left" style:writing-mode="lr-tb"/>
    </style:style>
    <style:style style:name="Tabla1.A" style:family="table-column">
      <style:table-column-properties style:column-width="2.272cm"/>
    </style:style>
    <style:style style:name="Tabla1.B" style:family="table-column">
      <style:table-column-properties style:column-width="6.117cm"/>
    </style:style>
    <style:style style:name="Tabla1.C" style:family="table-column">
      <style:table-column-properties style:column-width="1.972cm"/>
    </style:style>
    <style:style style:name="Tabla1.D" style:family="table-column">
      <style:table-column-properties style:column-width="1.67cm"/>
    </style:style>
    <style:style style:name="Tabla1.F" style:family="table-column">
      <style:table-column-properties style:column-width="1.625cm"/>
    </style:style>
    <style:style style:name="Tabla1.G" style:family="table-column">
      <style:table-column-properties style:column-width="2.325cm"/>
    </style:style>
    <style:style style:name="Tabla1.1" style:family="table-row">
      <style:table-row-properties style:min-row-height="1.355cm" style:keep-together="true" fo:keep-together="auto"/>
    </style:style>
    <style:style style:name="Tabla1.A1" style:family="table-cell">
      <style:table-cell-properties fo:padding-left="0cm" fo:padding-right="0.004cm" fo:padding-top="0.123cm" fo:padding-bottom="0cm" fo:border-left="none" fo:border-right="0.035cm solid #000001" fo:border-top="none" fo:border-bottom="0.021cm solid #000001"/>
    </style:style>
    <style:style style:name="Tabla1.B1" style:family="table-cell">
      <style:table-cell-properties style:vertical-align="middle" fo:padding-left="0cm" fo:padding-right="0.004cm" fo:padding-top="0.123cm" fo:padding-bottom="0cm" fo:border-left="0.035cm solid #000001" fo:border-right="0.035cm solid #000001" fo:border-top="0.021cm solid #000001" fo:border-bottom="0.035cm solid #000001"/>
    </style:style>
    <style:style style:name="Tabla1.2" style:family="table-row">
      <style:table-row-properties style:min-row-height="0.402cm" style:keep-together="true" fo:keep-together="auto"/>
    </style:style>
    <style:style style:name="Tabla1.A2" style:family="table-cell">
      <style:table-cell-properties fo:padding-left="0cm" fo:padding-right="0.004cm" fo:padding-top="0.123cm" fo:padding-bottom="0cm" fo:border-left="none" fo:border-right="0.035cm solid #000001" fo:border-top="none" fo:border-bottom="none"/>
    </style:style>
    <style:style style:name="Tabla1.B2" style:family="table-cell">
      <style:table-cell-properties fo:padding-left="0cm" fo:padding-right="0.004cm" fo:padding-top="0.123cm" fo:padding-bottom="0cm" fo:border="0.035cm solid #000001"/>
    </style:style>
    <style:style style:name="Tabla1.3" style:family="table-row">
      <style:table-row-properties style:min-row-height="1.016cm" style:keep-together="true" fo:keep-together="auto"/>
    </style:style>
    <style:style style:name="Tabla1.B3" style:family="table-cell">
      <style:table-cell-properties style:vertical-align="middle" fo:padding-left="0cm" fo:padding-right="0.004cm" fo:padding-top="0.123cm" fo:padding-bottom="0cm" fo:border="0.035cm solid #000001"/>
    </style:style>
    <style:style style:name="Tabla1.5" style:family="table-row">
      <style:table-row-properties style:min-row-height="1.693cm" style:keep-together="true" fo:keep-together="auto"/>
    </style:style>
    <style:style style:name="Tabla1.B5" style:family="table-cell">
      <style:table-cell-properties style:vertical-align="middle" fo:padding-left="0cm" fo:padding-right="0.004cm" fo:padding-top="0.123cm" fo:padding-bottom="0cm" fo:border-left="0.035cm solid #000001" fo:border-right="0.035cm solid #000001" fo:border-top="0.035cm solid #000001" fo:border-bottom="0.021cm solid #000001"/>
    </style:style>
    <style:style style:name="Tabla1.A6" style:family="table-cell">
      <style:table-cell-properties fo:padding-left="0cm" fo:padding-right="0.004cm" fo:padding-top="0.123cm" fo:padding-bottom="0cm" fo:border-left="0.035cm solid #000001" fo:border-right="0.035cm solid #000001" fo:border-top="0.021cm solid #000001" fo:border-bottom="0.035cm solid #000001"/>
    </style:style>
    <style:style style:name="Tabla1.7" style:family="table-row">
      <style:table-row-properties style:min-row-height="1.037cm" style:keep-together="true" fo:keep-together="auto"/>
    </style:style>
    <style:style style:name="Tabla1.D7" style:family="table-cell">
      <style:table-cell-properties fo:padding-left="0cm" fo:padding-right="0.004cm" fo:padding-top="0.123cm" fo:padding-bottom="0cm" fo:border-left="0.035cm solid #000001" fo:border-right="0.035cm solid #000001" fo:border-top="0.035cm solid #000001" fo:border-bottom="0.021cm solid #000001"/>
    </style:style>
    <style:style style:name="Tabla1.A8" style:family="table-cell">
      <style:table-cell-properties fo:padding-left="0cm" fo:padding-right="0.004cm" fo:padding-top="0.123cm" fo:padding-bottom="0cm" fo:border-left="0.035cm solid #000001" fo:border-right="0.035cm solid #000001" fo:border-top="0.021cm solid #000001" fo:border-bottom="0.021cm solid #000001"/>
    </style:style>
    <style:style style:name="Tabla2" style:family="table">
      <style:table-properties style:width="17.955cm" fo:margin-left="-0.011cm" fo:margin-top="0cm" fo:margin-bottom="0cm" table:align="left" style:writing-mode="lr-tb"/>
    </style:style>
    <style:style style:name="Tabla2.A" style:family="table-column">
      <style:table-column-properties style:column-width="1.84cm"/>
    </style:style>
    <style:style style:name="Tabla2.B" style:family="table-column">
      <style:table-column-properties style:column-width="6.308cm"/>
    </style:style>
    <style:style style:name="Tabla2.C" style:family="table-column">
      <style:table-column-properties style:column-width="2.03cm"/>
    </style:style>
    <style:style style:name="Tabla2.D" style:family="table-column">
      <style:table-column-properties style:column-width="1.692cm"/>
    </style:style>
    <style:style style:name="Tabla2.F" style:family="table-column">
      <style:table-column-properties style:column-width="1.651cm"/>
    </style:style>
    <style:style style:name="Tabla2.G" style:family="table-column">
      <style:table-column-properties style:column-width="2.402cm"/>
    </style:style>
    <style:style style:name="Tabla2.1" style:family="table-row">
      <style:table-row-properties style:min-row-height="0.402cm" style:keep-together="true" fo:keep-together="auto"/>
    </style:style>
    <style:style style:name="Tabla2.A1" style:family="table-cell">
      <style:table-cell-properties fo:padding-left="0.011cm" fo:padding-right="0.005cm" fo:padding-top="0.145cm" fo:padding-bottom="0cm" fo:border-left="0.035cm solid #000001" fo:border-right="0.035cm solid #000001" fo:border-top="0.021cm solid #000001" fo:border-bottom="0.035cm solid #000001"/>
    </style:style>
    <style:style style:name="Tabla2.A2" style:family="table-cell">
      <style:table-cell-properties fo:padding-left="0.011cm" fo:padding-right="0.005cm" fo:padding-top="0.145cm" fo:padding-bottom="0cm" fo:border-left="0.035cm solid #000001" fo:border-right="0.035cm solid #000001" fo:border-top="0.035cm solid #000001" fo:border-bottom="0.021cm solid #000001"/>
    </style:style>
    <style:style style:name="Tabla2.B2" style:family="table-cell">
      <style:table-cell-properties fo:padding-left="0.011cm" fo:padding-right="0.005cm" fo:padding-top="0.145cm" fo:padding-bottom="0cm" fo:border-left="0.035cm solid #000001" fo:border-right="none" fo:border-top="0.035cm solid #000001" fo:border-bottom="none"/>
    </style:style>
    <style:style style:name="Tabla2.C2" style:family="table-cell">
      <style:table-cell-properties fo:padding-left="0.011cm" fo:padding-right="0.005cm" fo:padding-top="0.145cm" fo:padding-bottom="0cm" fo:border-left="none" fo:border-right="none" fo:border-top="0.035cm solid #000001" fo:border-bottom="none"/>
    </style:style>
    <style:style style:name="P1" style:family="paragraph" style:parent-style-name="Standard" style:master-page-name="First_20_Page">
      <style:paragraph-properties fo:margin-left="0cm" fo:margin-right="0cm" fo:margin-top="0cm" fo:margin-bottom="0.129cm" fo:line-height="108%" fo:text-indent="0cm" style:auto-text-indent="false" style:page-number="auto">
        <style:tab-stops>
          <style:tab-stop style:position="2.628cm" style:type="center"/>
          <style:tab-stop style:position="9.843cm" style:type="center"/>
          <style:tab-stop style:position="11.483cm" style:type="center"/>
          <style:tab-stop style:position="13.568cm" style:type="center"/>
          <style:tab-stop style:position="15.168cm" style:type="center"/>
          <style:tab-stop style:position="17.96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82cm" fo:line-height="108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8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8%" fo:text-indent="0cm" style:auto-text-indent="false">
        <style:tab-stops>
          <style:tab-stop style:position="11.615cm" style:type="center"/>
          <style:tab-stop style:position="15.3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7" style:family="paragraph" style:parent-style-name="Standard" style:master-page-name="Converted9">
      <style:paragraph-properties fo:margin-left="0cm" fo:margin-right="0cm" fo:margin-top="0cm" fo:margin-bottom="0cm" fo:line-height="108%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.467cm" fo:line-height="108%" fo:text-indent="0cm" style:auto-text-indent="false">
        <style:tab-stops>
          <style:tab-stop style:position="11.615cm" style:type="center"/>
          <style:tab-stop style:position="15.3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15cm" fo:line-height="108%" fo:text-indent="0cm" style:auto-text-indent="false">
        <style:tab-stops>
          <style:tab-stop style:position="11.615cm" style:type="center"/>
          <style:tab-stop style:position="15.3cm" style:type="center"/>
        </style:tab-stops>
      </style:paragraph-properties>
    </style:style>
    <style:style style:name="P10" style:family="paragraph" style:parent-style-name="Standard">
      <style:paragraph-properties fo:margin-left="-0.026cm" fo:margin-right="0cm" fo:text-indent="0cm" style:auto-text-indent="false">
        <style:tab-stops>
          <style:tab-stop style:position="4.56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11" style:family="paragraph" style:parent-style-name="Standard">
      <style:paragraph-properties fo:margin-left="-0.026cm" fo:margin-right="0cm" fo:text-indent="0cm" style:auto-text-indent="false">
        <style:tab-stops>
          <style:tab-stop style:position="4.667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12" style:family="paragraph" style:parent-style-name="Standard">
      <style:paragraph-properties fo:margin-left="-0.026cm" fo:margin-right="0cm" fo:text-indent="0cm" style:auto-text-indent="false">
        <style:tab-stops>
          <style:tab-stop style:position="4.50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13" style:family="paragraph" style:parent-style-name="Standard">
      <style:paragraph-properties fo:margin-left="-0.026cm" fo:margin-right="0cm" fo:text-indent="0cm" style:auto-text-indent="false">
        <style:tab-stops>
          <style:tab-stop style:position="4.369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14" style:family="paragraph" style:parent-style-name="Standard">
      <style:paragraph-properties fo:margin-left="-0.026cm" fo:margin-right="0cm" fo:text-indent="0cm" style:auto-text-indent="false">
        <style:tab-stops>
          <style:tab-stop style:position="3.91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15" style:family="paragraph" style:parent-style-name="Standard">
      <style:paragraph-properties fo:margin-left="-0.026cm" fo:margin-right="0cm" fo:text-indent="0cm" style:auto-text-indent="false">
        <style:tab-stops>
          <style:tab-stop style:position="4.99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16" style:family="paragraph" style:parent-style-name="Standard">
      <style:paragraph-properties fo:margin-left="-0.026cm" fo:margin-right="0cm" fo:text-indent="0cm" style:auto-text-indent="false">
        <style:tab-stops>
          <style:tab-stop style:position="3.80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17" style:family="paragraph" style:parent-style-name="Standard">
      <style:paragraph-properties fo:margin-left="-0.026cm" fo:margin-right="0cm" fo:text-indent="0cm" style:auto-text-indent="false">
        <style:tab-stops>
          <style:tab-stop style:position="4.61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18" style:family="paragraph" style:parent-style-name="Standard">
      <style:paragraph-properties fo:margin-left="-0.026cm" fo:margin-right="0cm" fo:text-indent="0cm" style:auto-text-indent="false">
        <style:tab-stops>
          <style:tab-stop style:position="4.94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19" style:family="paragraph" style:parent-style-name="Standard">
      <style:paragraph-properties fo:margin-left="-0.026cm" fo:margin-right="0cm" fo:text-indent="0cm" style:auto-text-indent="false">
        <style:tab-stops>
          <style:tab-stop style:position="4.6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20" style:family="paragraph" style:parent-style-name="Standard">
      <style:paragraph-properties fo:margin-left="-0.026cm" fo:margin-right="0cm" fo:text-indent="0cm" style:auto-text-indent="false">
        <style:tab-stops>
          <style:tab-stop style:position="4.39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21" style:family="paragraph" style:parent-style-name="Standard">
      <style:paragraph-properties fo:margin-left="-0.026cm" fo:margin-right="0cm" fo:text-indent="0cm" style:auto-text-indent="false">
        <style:tab-stops>
          <style:tab-stop style:position="4.82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22" style:family="paragraph" style:parent-style-name="Standard">
      <style:paragraph-properties fo:margin-left="-0.026cm" fo:margin-right="0cm" fo:text-indent="0cm" style:auto-text-indent="false">
        <style:tab-stops>
          <style:tab-stop style:position="4.38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23" style:family="paragraph" style:parent-style-name="Standard">
      <style:paragraph-properties fo:margin-left="-0.026cm" fo:margin-right="0cm" fo:text-indent="0cm" style:auto-text-indent="false">
        <style:tab-stops>
          <style:tab-stop style:position="4.47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24" style:family="paragraph" style:parent-style-name="Standard">
      <style:paragraph-properties fo:margin-left="-0.026cm" fo:margin-right="0cm" fo:text-indent="0cm" style:auto-text-indent="false">
        <style:tab-stops>
          <style:tab-stop style:position="4.63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25" style:family="paragraph" style:parent-style-name="Standard">
      <style:paragraph-properties fo:margin-left="-0.026cm" fo:margin-right="0cm" fo:text-indent="0cm" style:auto-text-indent="false">
        <style:tab-stops>
          <style:tab-stop style:position="4.598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26" style:family="paragraph" style:parent-style-name="Standard">
      <style:paragraph-properties fo:margin-left="-0.026cm" fo:margin-right="0cm" fo:text-indent="0cm" style:auto-text-indent="false">
        <style:tab-stops>
          <style:tab-stop style:position="4.55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27" style:family="paragraph" style:parent-style-name="Standard">
      <style:paragraph-properties fo:margin-left="-0.026cm" fo:margin-right="0cm" fo:text-indent="0cm" style:auto-text-indent="false">
        <style:tab-stops>
          <style:tab-stop style:position="4.64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28" style:family="paragraph" style:parent-style-name="Standard">
      <style:paragraph-properties fo:margin-left="-0.026cm" fo:margin-right="0cm" fo:text-indent="0cm" style:auto-text-indent="false">
        <style:tab-stops>
          <style:tab-stop style:position="4.64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29" style:family="paragraph" style:parent-style-name="Standard">
      <style:paragraph-properties fo:margin-left="-0.026cm" fo:margin-right="0cm" fo:text-indent="0cm" style:auto-text-indent="false">
        <style:tab-stops>
          <style:tab-stop style:position="4.65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0" style:family="paragraph" style:parent-style-name="Standard">
      <style:paragraph-properties fo:margin-left="-0.026cm" fo:margin-right="0cm" fo:text-indent="0cm" style:auto-text-indent="false">
        <style:tab-stops>
          <style:tab-stop style:position="4.63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1" style:family="paragraph" style:parent-style-name="Standard">
      <style:paragraph-properties fo:margin-left="-0.026cm" fo:margin-right="0cm" fo:text-indent="0cm" style:auto-text-indent="false">
        <style:tab-stops>
          <style:tab-stop style:position="4.37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2" style:family="paragraph" style:parent-style-name="Standard">
      <style:paragraph-properties fo:margin-left="-0.026cm" fo:margin-right="0cm" fo:text-indent="0cm" style:auto-text-indent="false">
        <style:tab-stops>
          <style:tab-stop style:position="4.72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3" style:family="paragraph" style:parent-style-name="Standard">
      <style:paragraph-properties fo:margin-left="-0.026cm" fo:margin-right="0cm" fo:text-indent="0cm" style:auto-text-indent="false">
        <style:tab-stops>
          <style:tab-stop style:position="4.41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4" style:family="paragraph" style:parent-style-name="Standard">
      <style:paragraph-properties fo:margin-left="-0.026cm" fo:margin-right="0cm" fo:text-indent="0cm" style:auto-text-indent="false">
        <style:tab-stops>
          <style:tab-stop style:position="4.76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5" style:family="paragraph" style:parent-style-name="Standard">
      <style:paragraph-properties fo:margin-left="-0.026cm" fo:margin-right="0cm" fo:text-indent="0cm" style:auto-text-indent="false">
        <style:tab-stops>
          <style:tab-stop style:position="4.942cm" style:type="center"/>
          <style:tab-stop style:position="9.638cm" style:type="center"/>
          <style:tab-stop style:position="13.365cm" style:type="center"/>
          <style:tab-stop style:position="17.96cm" style:type="right"/>
        </style:tab-stops>
      </style:paragraph-properties>
    </style:style>
    <style:style style:name="P36" style:family="paragraph" style:parent-style-name="Standard">
      <style:paragraph-properties fo:margin-left="-0.026cm" fo:margin-right="0cm" fo:text-indent="0cm" style:auto-text-indent="false">
        <style:tab-stops>
          <style:tab-stop style:position="4.598cm" style:type="center"/>
          <style:tab-stop style:position="9.638cm" style:type="center"/>
          <style:tab-stop style:position="13.365cm" style:type="center"/>
          <style:tab-stop style:position="17.96cm" style:type="right"/>
        </style:tab-stops>
      </style:paragraph-properties>
    </style:style>
    <style:style style:name="P37" style:family="paragraph" style:parent-style-name="Standard">
      <style:paragraph-properties fo:margin-left="-0.026cm" fo:margin-right="0cm" fo:text-indent="0cm" style:auto-text-indent="false">
        <style:tab-stops>
          <style:tab-stop style:position="4.568cm" style:type="center"/>
          <style:tab-stop style:position="9.567cm" style:type="center"/>
          <style:tab-stop style:position="13.293cm" style:type="center"/>
          <style:tab-stop style:position="17.96cm" style:type="right"/>
        </style:tab-stops>
      </style:paragraph-properties>
    </style:style>
    <style:style style:name="P38" style:family="paragraph" style:parent-style-name="Standard">
      <style:paragraph-properties fo:margin-left="-0.026cm" fo:margin-right="0cm" fo:text-indent="0cm" style:auto-text-indent="false">
        <style:tab-stops>
          <style:tab-stop style:position="4.921cm" style:type="center"/>
          <style:tab-stop style:position="9.638cm" style:type="center"/>
          <style:tab-stop style:position="13.365cm" style:type="center"/>
          <style:tab-stop style:position="17.96cm" style:type="right"/>
        </style:tab-stops>
      </style:paragraph-properties>
    </style:style>
    <style:style style:name="P39" style:family="paragraph" style:parent-style-name="Standard">
      <style:paragraph-properties fo:margin-left="-0.026cm" fo:margin-right="0cm" fo:text-indent="0cm" style:auto-text-indent="false">
        <style:tab-stops>
          <style:tab-stop style:position="3.683cm" style:type="center"/>
          <style:tab-stop style:position="9.638cm" style:type="center"/>
          <style:tab-stop style:position="13.365cm" style:type="center"/>
          <style:tab-stop style:position="17.96cm" style:type="right"/>
        </style:tab-stops>
      </style:paragraph-properties>
    </style:style>
    <style:style style:name="P40" style:family="paragraph" style:parent-style-name="Standard">
      <style:paragraph-properties fo:margin-left="-0.026cm" fo:margin-right="0cm" fo:text-indent="0cm" style:auto-text-indent="false">
        <style:tab-stops>
          <style:tab-stop style:position="4.247cm" style:type="center"/>
          <style:tab-stop style:position="9.638cm" style:type="center"/>
          <style:tab-stop style:position="13.365cm" style:type="center"/>
          <style:tab-stop style:position="17.96cm" style:type="right"/>
        </style:tab-stops>
      </style:paragraph-properties>
    </style:style>
    <style:style style:name="P41" style:family="paragraph" style:parent-style-name="Standard">
      <style:paragraph-properties fo:margin-left="-0.026cm" fo:margin-right="0cm" fo:text-indent="0cm" style:auto-text-indent="false">
        <style:tab-stops>
          <style:tab-stop style:position="4.958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42" style:family="paragraph" style:parent-style-name="Standard">
      <style:paragraph-properties fo:margin-left="-0.026cm" fo:margin-right="0cm" fo:text-indent="0cm" style:auto-text-indent="false">
        <style:tab-stops>
          <style:tab-stop style:position="4.74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43" style:family="paragraph" style:parent-style-name="Standard">
      <style:paragraph-properties fo:margin-left="-0.026cm" fo:margin-right="0cm" fo:text-indent="0cm" style:auto-text-indent="false">
        <style:tab-stops>
          <style:tab-stop style:position="4.09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44" style:family="paragraph" style:parent-style-name="Standard">
      <style:paragraph-properties fo:margin-left="-0.026cm" fo:margin-right="0cm" fo:text-indent="0cm" style:auto-text-indent="false">
        <style:tab-stops>
          <style:tab-stop style:position="4.60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45" style:family="paragraph" style:parent-style-name="Standard">
      <style:paragraph-properties fo:margin-left="-0.026cm" fo:margin-right="0cm" fo:text-indent="0cm" style:auto-text-indent="false">
        <style:tab-stops>
          <style:tab-stop style:position="4.2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46" style:family="paragraph" style:parent-style-name="Standard">
      <style:paragraph-properties fo:margin-left="-0.026cm" fo:margin-right="0cm" fo:text-indent="0cm" style:auto-text-indent="false">
        <style:tab-stops>
          <style:tab-stop style:position="4.59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47" style:family="paragraph" style:parent-style-name="Standard">
      <style:paragraph-properties fo:margin-left="-0.026cm" fo:margin-right="0cm" fo:text-indent="0cm" style:auto-text-indent="false">
        <style:tab-stops>
          <style:tab-stop style:position="4.36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48" style:family="paragraph" style:parent-style-name="Standard">
      <style:paragraph-properties fo:margin-left="-0.026cm" fo:margin-right="0cm" fo:text-indent="0cm" style:auto-text-indent="false">
        <style:tab-stops>
          <style:tab-stop style:position="3.49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49" style:family="paragraph" style:parent-style-name="Standard">
      <style:paragraph-properties fo:margin-left="-0.026cm" fo:margin-right="0cm" fo:text-indent="0cm" style:auto-text-indent="false">
        <style:tab-stops>
          <style:tab-stop style:position="4.95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50" style:family="paragraph" style:parent-style-name="Standard">
      <style:paragraph-properties fo:margin-left="-0.026cm" fo:margin-right="0cm" fo:text-indent="0cm" style:auto-text-indent="false">
        <style:tab-stops>
          <style:tab-stop style:position="4.69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51" style:family="paragraph" style:parent-style-name="Standard">
      <style:paragraph-properties fo:margin-left="-0.026cm" fo:margin-right="0cm" fo:text-indent="0cm" style:auto-text-indent="false">
        <style:tab-stops>
          <style:tab-stop style:position="4.2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52" style:family="paragraph" style:parent-style-name="Standard">
      <style:paragraph-properties fo:margin-left="-0.026cm" fo:margin-right="0cm" fo:text-indent="0cm" style:auto-text-indent="false">
        <style:tab-stops>
          <style:tab-stop style:position="4.45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53" style:family="paragraph" style:parent-style-name="Standard">
      <style:paragraph-properties fo:margin-left="-0.026cm" fo:margin-right="0cm" fo:text-indent="0cm" style:auto-text-indent="false">
        <style:tab-stops>
          <style:tab-stop style:position="4.51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54" style:family="paragraph" style:parent-style-name="Standard">
      <style:paragraph-properties fo:margin-left="-0.026cm" fo:margin-right="0cm" fo:text-indent="0cm" style:auto-text-indent="false">
        <style:tab-stops>
          <style:tab-stop style:position="4.63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55" style:family="paragraph" style:parent-style-name="Standard">
      <style:paragraph-properties fo:margin-left="-0.026cm" fo:margin-right="0cm" fo:text-indent="0cm" style:auto-text-indent="false">
        <style:tab-stops>
          <style:tab-stop style:position="4.75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56" style:family="paragraph" style:parent-style-name="Standard">
      <style:paragraph-properties fo:margin-left="-0.026cm" fo:margin-right="0cm" fo:text-indent="0cm" style:auto-text-indent="false">
        <style:tab-stops>
          <style:tab-stop style:position="4.47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57" style:family="paragraph" style:parent-style-name="Standard">
      <style:paragraph-properties fo:margin-left="-0.026cm" fo:margin-right="0cm" fo:text-indent="0cm" style:auto-text-indent="false">
        <style:tab-stops>
          <style:tab-stop style:position="4.417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58" style:family="paragraph" style:parent-style-name="Standard">
      <style:paragraph-properties fo:margin-left="-0.026cm" fo:margin-right="0cm" fo:text-indent="0cm" style:auto-text-indent="false">
        <style:tab-stops>
          <style:tab-stop style:position="4.55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59" style:family="paragraph" style:parent-style-name="Standard">
      <style:paragraph-properties fo:margin-left="-0.026cm" fo:margin-right="0cm" fo:text-indent="0cm" style:auto-text-indent="false">
        <style:tab-stops>
          <style:tab-stop style:position="4.8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60" style:family="paragraph" style:parent-style-name="Standard">
      <style:paragraph-properties fo:margin-left="-0.026cm" fo:margin-right="0cm" fo:text-indent="0cm" style:auto-text-indent="false">
        <style:tab-stops>
          <style:tab-stop style:position="4.49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61" style:family="paragraph" style:parent-style-name="Standard">
      <style:paragraph-properties fo:margin-left="-0.026cm" fo:margin-right="0cm" fo:text-indent="0cm" style:auto-text-indent="false">
        <style:tab-stops>
          <style:tab-stop style:position="4.729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62" style:family="paragraph" style:parent-style-name="Standard">
      <style:paragraph-properties fo:margin-left="-0.026cm" fo:margin-right="0cm" fo:text-indent="0cm" style:auto-text-indent="false">
        <style:tab-stops>
          <style:tab-stop style:position="4.96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63" style:family="paragraph" style:parent-style-name="Standard">
      <style:paragraph-properties fo:margin-left="-0.026cm" fo:margin-right="0cm" fo:text-indent="0cm" style:auto-text-indent="false">
        <style:tab-stops>
          <style:tab-stop style:position="4.90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64" style:family="paragraph" style:parent-style-name="Standard">
      <style:paragraph-properties fo:margin-left="-0.026cm" fo:margin-right="0cm" fo:text-indent="0cm" style:auto-text-indent="false">
        <style:tab-stops>
          <style:tab-stop style:position="4.63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65" style:family="paragraph" style:parent-style-name="Standard">
      <style:paragraph-properties fo:margin-left="-0.026cm" fo:margin-right="0cm" fo:text-indent="0cm" style:auto-text-indent="false">
        <style:tab-stops>
          <style:tab-stop style:position="4.80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66" style:family="paragraph" style:parent-style-name="Standard">
      <style:paragraph-properties fo:margin-left="-0.026cm" fo:margin-right="0cm" fo:text-indent="0cm" style:auto-text-indent="false">
        <style:tab-stops>
          <style:tab-stop style:position="4.92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67" style:family="paragraph" style:parent-style-name="Standard">
      <style:paragraph-properties fo:margin-left="-0.026cm" fo:margin-right="0cm" fo:text-indent="0cm" style:auto-text-indent="false">
        <style:tab-stops>
          <style:tab-stop style:position="4.591cm" style:type="center"/>
          <style:tab-stop style:position="9.756cm" style:type="center"/>
          <style:tab-stop style:position="13.483cm" style:type="center"/>
          <style:tab-stop style:position="17.96cm" style:type="right"/>
        </style:tab-stops>
      </style:paragraph-properties>
    </style:style>
    <style:style style:name="P68" style:family="paragraph" style:parent-style-name="Standard">
      <style:paragraph-properties fo:margin-left="-0.026cm" fo:margin-right="0cm" fo:text-indent="0cm" style:auto-text-indent="false">
        <style:tab-stops>
          <style:tab-stop style:position="4.591cm" style:type="center"/>
          <style:tab-stop style:position="9.638cm" style:type="center"/>
          <style:tab-stop style:position="13.365cm" style:type="center"/>
          <style:tab-stop style:position="17.96cm" style:type="right"/>
        </style:tab-stops>
      </style:paragraph-properties>
    </style:style>
    <style:style style:name="P69" style:family="paragraph" style:parent-style-name="Standard">
      <style:paragraph-properties fo:margin-left="-0.026cm" fo:margin-right="0cm" fo:text-indent="0cm" style:auto-text-indent="false">
        <style:tab-stops>
          <style:tab-stop style:position="4.775cm" style:type="center"/>
          <style:tab-stop style:position="9.638cm" style:type="center"/>
          <style:tab-stop style:position="13.365cm" style:type="center"/>
          <style:tab-stop style:position="17.96cm" style:type="right"/>
        </style:tab-stops>
      </style:paragraph-properties>
    </style:style>
    <style:style style:name="P70" style:family="paragraph" style:parent-style-name="Standard">
      <style:paragraph-properties fo:margin-left="-0.026cm" fo:margin-right="0cm" fo:text-indent="0cm" style:auto-text-indent="false">
        <style:tab-stops>
          <style:tab-stop style:position="4.828cm" style:type="center"/>
          <style:tab-stop style:position="9.756cm" style:type="center"/>
          <style:tab-stop style:position="13.483cm" style:type="center"/>
          <style:tab-stop style:position="17.96cm" style:type="right"/>
        </style:tab-stops>
      </style:paragraph-properties>
    </style:style>
    <style:style style:name="P71" style:family="paragraph" style:parent-style-name="Standard">
      <style:paragraph-properties fo:margin-left="-0.026cm" fo:margin-right="0cm" fo:text-indent="0cm" style:auto-text-indent="false">
        <style:tab-stops>
          <style:tab-stop style:position="4.86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72" style:family="paragraph" style:parent-style-name="Standard">
      <style:paragraph-properties fo:margin-left="-0.026cm" fo:margin-right="0cm" fo:text-indent="0cm" style:auto-text-indent="false">
        <style:tab-stops>
          <style:tab-stop style:position="4.99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73" style:family="paragraph" style:parent-style-name="Standard">
      <style:paragraph-properties fo:margin-left="-0.026cm" fo:margin-right="0cm" fo:text-indent="0cm" style:auto-text-indent="false">
        <style:tab-stops>
          <style:tab-stop style:position="4.84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74" style:family="paragraph" style:parent-style-name="Standard">
      <style:paragraph-properties fo:margin-left="-0.026cm" fo:margin-right="0cm" fo:text-indent="0cm" style:auto-text-indent="false">
        <style:tab-stops>
          <style:tab-stop style:position="4.89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75" style:family="paragraph" style:parent-style-name="Standard">
      <style:paragraph-properties fo:margin-left="-0.026cm" fo:margin-right="0cm" fo:text-indent="0cm" style:auto-text-indent="false">
        <style:tab-stops>
          <style:tab-stop style:position="4.2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76" style:family="paragraph" style:parent-style-name="Standard">
      <style:paragraph-properties fo:margin-left="-0.026cm" fo:margin-right="0cm" fo:text-indent="0cm" style:auto-text-indent="false">
        <style:tab-stops>
          <style:tab-stop style:position="4.233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77" style:family="paragraph" style:parent-style-name="Standard">
      <style:paragraph-properties fo:margin-left="-0.026cm" fo:margin-right="0cm" fo:text-indent="0cm" style:auto-text-indent="false">
        <style:tab-stops>
          <style:tab-stop style:position="4.53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78" style:family="paragraph" style:parent-style-name="Standard">
      <style:paragraph-properties fo:margin-left="-0.026cm" fo:margin-right="0cm" fo:text-indent="0cm" style:auto-text-indent="false">
        <style:tab-stops>
          <style:tab-stop style:position="4.73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79" style:family="paragraph" style:parent-style-name="Standard">
      <style:paragraph-properties fo:margin-left="-0.026cm" fo:margin-right="0cm" fo:text-indent="0cm" style:auto-text-indent="false">
        <style:tab-stops>
          <style:tab-stop style:position="4.2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80" style:family="paragraph" style:parent-style-name="Standard">
      <style:paragraph-properties fo:margin-left="-0.026cm" fo:margin-right="0cm" fo:text-indent="0cm" style:auto-text-indent="false">
        <style:tab-stops>
          <style:tab-stop style:position="4.87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81" style:family="paragraph" style:parent-style-name="Standard">
      <style:paragraph-properties fo:margin-left="-0.026cm" fo:margin-right="0cm" fo:text-indent="0cm" style:auto-text-indent="false">
        <style:tab-stops>
          <style:tab-stop style:position="4.463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82" style:family="paragraph" style:parent-style-name="Standard">
      <style:paragraph-properties fo:margin-left="-0.026cm" fo:margin-right="0cm" fo:text-indent="0cm" style:auto-text-indent="false">
        <style:tab-stops>
          <style:tab-stop style:position="4.40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83" style:family="paragraph" style:parent-style-name="Standard">
      <style:paragraph-properties fo:margin-left="-0.026cm" fo:margin-right="0cm" fo:text-indent="0cm" style:auto-text-indent="false">
        <style:tab-stops>
          <style:tab-stop style:position="4.51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84" style:family="paragraph" style:parent-style-name="Standard">
      <style:paragraph-properties fo:margin-left="-0.026cm" fo:margin-right="0cm" fo:text-indent="0cm" style:auto-text-indent="false">
        <style:tab-stops>
          <style:tab-stop style:position="4.76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85" style:family="paragraph" style:parent-style-name="Standard">
      <style:paragraph-properties fo:margin-left="-0.026cm" fo:margin-right="0cm" fo:text-indent="0cm" style:auto-text-indent="false">
        <style:tab-stops>
          <style:tab-stop style:position="4.93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86" style:family="paragraph" style:parent-style-name="Standard">
      <style:paragraph-properties fo:margin-left="-0.026cm" fo:margin-right="0cm" fo:text-indent="0cm" style:auto-text-indent="false">
        <style:tab-stops>
          <style:tab-stop style:position="4.91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87" style:family="paragraph" style:parent-style-name="Standard">
      <style:paragraph-properties fo:margin-left="-0.026cm" fo:margin-right="0cm" fo:text-indent="0cm" style:auto-text-indent="false">
        <style:tab-stops>
          <style:tab-stop style:position="4.98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88" style:family="paragraph" style:parent-style-name="Standard">
      <style:paragraph-properties fo:margin-left="-0.026cm" fo:margin-right="0cm" fo:text-indent="0cm" style:auto-text-indent="false">
        <style:tab-stops>
          <style:tab-stop style:position="4.94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89" style:family="paragraph" style:parent-style-name="Standard">
      <style:paragraph-properties fo:margin-left="-0.026cm" fo:margin-right="0cm" fo:text-indent="0cm" style:auto-text-indent="false">
        <style:tab-stops>
          <style:tab-stop style:position="4.77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90" style:family="paragraph" style:parent-style-name="Standard">
      <style:paragraph-properties fo:margin-left="-0.026cm" fo:margin-right="0cm" fo:text-indent="0cm" style:auto-text-indent="false">
        <style:tab-stops>
          <style:tab-stop style:position="4.72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91" style:family="paragraph" style:parent-style-name="Standard">
      <style:paragraph-properties fo:margin-left="-0.026cm" fo:margin-right="0cm" fo:text-indent="0cm" style:auto-text-indent="false">
        <style:tab-stops>
          <style:tab-stop style:position="4.45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92" style:family="paragraph" style:parent-style-name="Standard">
      <style:paragraph-properties fo:margin-left="-0.026cm" fo:margin-right="0cm" fo:text-indent="0cm" style:auto-text-indent="false">
        <style:tab-stops>
          <style:tab-stop style:position="4.994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93" style:family="paragraph" style:parent-style-name="Standard">
      <style:paragraph-properties fo:margin-left="-0.026cm" fo:margin-right="0cm" fo:text-indent="0cm" style:auto-text-indent="false">
        <style:tab-stops>
          <style:tab-stop style:position="4.50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94" style:family="paragraph" style:parent-style-name="Standard">
      <style:paragraph-properties fo:margin-left="-0.026cm" fo:margin-right="0cm" fo:text-indent="0cm" style:auto-text-indent="false">
        <style:tab-stops>
          <style:tab-stop style:position="4.67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95" style:family="paragraph" style:parent-style-name="Standard">
      <style:paragraph-properties fo:margin-left="-0.026cm" fo:margin-right="0cm" fo:text-indent="0cm" style:auto-text-indent="false">
        <style:tab-stops>
          <style:tab-stop style:position="4.8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96" style:family="paragraph" style:parent-style-name="Standard">
      <style:paragraph-properties fo:margin-left="-0.026cm" fo:margin-right="0cm" fo:text-indent="0cm" style:auto-text-indent="false">
        <style:tab-stops>
          <style:tab-stop style:position="4.80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97" style:family="paragraph" style:parent-style-name="Standard">
      <style:paragraph-properties fo:margin-left="-0.026cm" fo:margin-right="0cm" fo:text-indent="0cm" style:auto-text-indent="false">
        <style:tab-stops>
          <style:tab-stop style:position="3.951cm" style:type="center"/>
        </style:tab-stops>
      </style:paragraph-properties>
    </style:style>
    <style:style style:name="P98" style:family="paragraph" style:parent-style-name="Standard">
      <style:paragraph-properties fo:margin-left="-0.026cm" fo:margin-right="0cm" fo:text-indent="0cm" style:auto-text-indent="false">
        <style:tab-stops>
          <style:tab-stop style:position="4.771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99" style:family="paragraph" style:parent-style-name="Standard">
      <style:paragraph-properties fo:margin-left="-0.026cm" fo:margin-right="0cm" fo:text-indent="0cm" style:auto-text-indent="false">
        <style:tab-stops>
          <style:tab-stop style:position="4.454cm" style:type="center"/>
          <style:tab-stop style:position="9.756cm" style:type="center"/>
          <style:tab-stop style:position="13.483cm" style:type="center"/>
          <style:tab-stop style:position="17.948cm" style:type="right"/>
        </style:tab-stops>
      </style:paragraph-properties>
    </style:style>
    <style:style style:name="P100" style:family="paragraph" style:parent-style-name="Standard">
      <style:paragraph-properties fo:margin-left="-0.026cm" fo:margin-right="0cm" fo:text-indent="0cm" style:auto-text-indent="false">
        <style:tab-stops>
          <style:tab-stop style:position="4.371cm" style:type="center"/>
          <style:tab-stop style:position="9.756cm" style:type="center"/>
          <style:tab-stop style:position="13.483cm" style:type="center"/>
          <style:tab-stop style:position="17.948cm" style:type="right"/>
        </style:tab-stops>
      </style:paragraph-properties>
    </style:style>
    <style:style style:name="P101" style:family="paragraph" style:parent-style-name="Standard">
      <style:paragraph-properties fo:margin-left="-0.026cm" fo:margin-right="0cm" fo:text-indent="0cm" style:auto-text-indent="false">
        <style:tab-stops>
          <style:tab-stop style:position="4.798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102" style:family="paragraph" style:parent-style-name="Standard">
      <style:paragraph-properties fo:margin-left="-0.026cm" fo:margin-right="0cm" fo:text-indent="0cm" style:auto-text-indent="false">
        <style:tab-stops>
          <style:tab-stop style:position="4.27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03" style:family="paragraph" style:parent-style-name="Standard">
      <style:paragraph-properties fo:margin-left="-0.026cm" fo:margin-right="0cm" fo:text-indent="0cm" style:auto-text-indent="false">
        <style:tab-stops>
          <style:tab-stop style:position="4.85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04" style:family="paragraph" style:parent-style-name="Standard">
      <style:paragraph-properties fo:margin-left="-0.026cm" fo:margin-right="0cm" fo:text-indent="0cm" style:auto-text-indent="false">
        <style:tab-stops>
          <style:tab-stop style:position="4.79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05" style:family="paragraph" style:parent-style-name="Standard">
      <style:paragraph-properties fo:margin-left="-0.026cm" fo:margin-right="0cm" fo:text-indent="0cm" style:auto-text-indent="false">
        <style:tab-stops>
          <style:tab-stop style:position="4.92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06" style:family="paragraph" style:parent-style-name="Standard">
      <style:paragraph-properties fo:margin-left="-0.026cm" fo:margin-right="0cm" fo:text-indent="0cm" style:auto-text-indent="false">
        <style:tab-stops>
          <style:tab-stop style:position="4.546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07" style:family="paragraph" style:parent-style-name="Standard">
      <style:paragraph-properties fo:margin-left="-0.026cm" fo:margin-right="0cm" fo:text-indent="0cm" style:auto-text-indent="false">
        <style:tab-stops>
          <style:tab-stop style:position="4.71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08" style:family="paragraph" style:parent-style-name="Standard">
      <style:paragraph-properties fo:margin-left="-0.026cm" fo:margin-right="0cm" fo:text-indent="0cm" style:auto-text-indent="false">
        <style:tab-stops>
          <style:tab-stop style:position="4.36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09" style:family="paragraph" style:parent-style-name="Standard">
      <style:paragraph-properties fo:margin-left="-0.026cm" fo:margin-right="0cm" fo:text-indent="0cm" style:auto-text-indent="false">
        <style:tab-stops>
          <style:tab-stop style:position="4.90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10" style:family="paragraph" style:parent-style-name="Standard">
      <style:paragraph-properties fo:margin-left="-0.026cm" fo:margin-right="0cm" fo:text-indent="0cm" style:auto-text-indent="false">
        <style:tab-stops>
          <style:tab-stop style:position="4.683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11" style:family="paragraph" style:parent-style-name="Standard">
      <style:paragraph-properties fo:margin-left="-0.026cm" fo:margin-right="0cm" fo:text-indent="0cm" style:auto-text-indent="false">
        <style:tab-stops>
          <style:tab-stop style:position="4.90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12" style:family="paragraph" style:parent-style-name="Standard">
      <style:paragraph-properties fo:margin-left="-0.026cm" fo:margin-right="0cm" fo:text-indent="0cm" style:auto-text-indent="false">
        <style:tab-stops>
          <style:tab-stop style:position="4.58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13" style:family="paragraph" style:parent-style-name="Standard">
      <style:paragraph-properties fo:margin-left="-0.026cm" fo:margin-right="0cm" fo:text-indent="0cm" style:auto-text-indent="false">
        <style:tab-stops>
          <style:tab-stop style:position="4.50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14" style:family="paragraph" style:parent-style-name="Standard">
      <style:paragraph-properties fo:margin-left="-0.026cm" fo:margin-right="0cm" fo:text-indent="0cm" style:auto-text-indent="false">
        <style:tab-stops>
          <style:tab-stop style:position="4.98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15" style:family="paragraph" style:parent-style-name="Standard">
      <style:paragraph-properties fo:margin-left="-0.026cm" fo:margin-right="0cm" fo:text-indent="0cm" style:auto-text-indent="false">
        <style:tab-stops>
          <style:tab-stop style:position="4.76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16" style:family="paragraph" style:parent-style-name="Standard">
      <style:paragraph-properties fo:margin-left="-0.026cm" fo:margin-right="0cm" fo:text-indent="0cm" style:auto-text-indent="false">
        <style:tab-stops>
          <style:tab-stop style:position="4.67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17" style:family="paragraph" style:parent-style-name="Standard">
      <style:paragraph-properties fo:margin-left="-0.026cm" fo:margin-right="0cm" fo:text-indent="0cm" style:auto-text-indent="false">
        <style:tab-stops>
          <style:tab-stop style:position="4.93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18" style:family="paragraph" style:parent-style-name="Standard">
      <style:paragraph-properties fo:margin-left="-0.026cm" fo:margin-right="0cm" fo:text-indent="0cm" style:auto-text-indent="false">
        <style:tab-stops>
          <style:tab-stop style:position="4.13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19" style:family="paragraph" style:parent-style-name="Standard">
      <style:paragraph-properties fo:margin-left="-0.026cm" fo:margin-right="0cm" fo:text-indent="0cm" style:auto-text-indent="false">
        <style:tab-stops>
          <style:tab-stop style:position="4.61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20" style:family="paragraph" style:parent-style-name="Standard">
      <style:paragraph-properties fo:margin-left="-0.026cm" fo:margin-right="0cm" fo:text-indent="0cm" style:auto-text-indent="false">
        <style:tab-stops>
          <style:tab-stop style:position="4.293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21" style:family="paragraph" style:parent-style-name="Standard">
      <style:paragraph-properties fo:margin-left="-0.026cm" fo:margin-right="0cm" fo:text-indent="0cm" style:auto-text-indent="false">
        <style:tab-stops>
          <style:tab-stop style:position="4.88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22" style:family="paragraph" style:parent-style-name="Standard">
      <style:paragraph-properties fo:margin-left="-0.026cm" fo:margin-right="0cm" fo:text-indent="0cm" style:auto-text-indent="false">
        <style:tab-stops>
          <style:tab-stop style:position="4.55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23" style:family="paragraph" style:parent-style-name="Standard">
      <style:paragraph-properties fo:margin-left="-0.026cm" fo:margin-right="0cm" fo:text-indent="0cm" style:auto-text-indent="false">
        <style:tab-stops>
          <style:tab-stop style:position="4.4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24" style:family="paragraph" style:parent-style-name="Standard">
      <style:paragraph-properties fo:margin-left="-0.026cm" fo:margin-right="0cm" fo:text-indent="0cm" style:auto-text-indent="false">
        <style:tab-stops>
          <style:tab-stop style:position="4.63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25" style:family="paragraph" style:parent-style-name="Standard">
      <style:paragraph-properties fo:margin-left="-0.026cm" fo:margin-right="0cm" fo:text-indent="0cm" style:auto-text-indent="false">
        <style:tab-stops>
          <style:tab-stop style:position="4.57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26" style:family="paragraph" style:parent-style-name="Standard">
      <style:paragraph-properties fo:margin-left="-0.026cm" fo:margin-right="0cm" fo:text-indent="0cm" style:auto-text-indent="false">
        <style:tab-stops>
          <style:tab-stop style:position="4.768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27" style:family="paragraph" style:parent-style-name="Standard">
      <style:paragraph-properties fo:margin-left="-0.026cm" fo:margin-right="0cm" fo:text-indent="0cm" style:auto-text-indent="false">
        <style:tab-stops>
          <style:tab-stop style:position="4.6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28" style:family="paragraph" style:parent-style-name="Standard">
      <style:paragraph-properties fo:margin-left="-0.026cm" fo:margin-right="0cm" fo:text-indent="0cm" style:auto-text-indent="false">
        <style:tab-stops>
          <style:tab-stop style:position="4.676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29" style:family="paragraph" style:parent-style-name="Standard">
      <style:paragraph-properties fo:margin-left="-0.026cm" fo:margin-right="0cm" fo:text-indent="0cm" style:auto-text-indent="false">
        <style:tab-stops>
          <style:tab-stop style:position="4.71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30" style:family="paragraph" style:parent-style-name="Standard">
      <style:paragraph-properties fo:margin-left="-0.026cm" fo:margin-right="0cm" fo:text-indent="0cm" style:auto-text-indent="false">
        <style:tab-stops>
          <style:tab-stop style:position="4.82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31" style:family="paragraph" style:parent-style-name="Standard">
      <style:paragraph-properties fo:margin-left="-0.026cm" fo:margin-right="0cm" fo:text-indent="0cm" style:auto-text-indent="false">
        <style:tab-stops>
          <style:tab-stop style:position="4.692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32" style:family="paragraph" style:parent-style-name="Standard">
      <style:paragraph-properties fo:margin-left="-0.026cm" fo:margin-right="0cm" fo:text-indent="0cm" style:auto-text-indent="false">
        <style:tab-stops>
          <style:tab-stop style:position="4.67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33" style:family="paragraph" style:parent-style-name="Standard">
      <style:paragraph-properties fo:margin-left="-0.026cm" fo:margin-right="0cm" fo:text-indent="0cm" style:auto-text-indent="false">
        <style:tab-stops>
          <style:tab-stop style:position="4.63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34" style:family="paragraph" style:parent-style-name="Standard">
      <style:paragraph-properties fo:margin-left="-0.026cm" fo:margin-right="0cm" fo:text-indent="0cm" style:auto-text-indent="false">
        <style:tab-stops>
          <style:tab-stop style:position="4.63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135" style:family="paragraph" style:parent-style-name="Standard">
      <style:paragraph-properties fo:margin-left="-0.026cm" fo:margin-right="0cm" fo:text-indent="0cm" style:auto-text-indent="false">
        <style:tab-stops>
          <style:tab-stop style:position="4.708cm" style:type="center"/>
          <style:tab-stop style:position="9.567cm" style:type="center"/>
          <style:tab-stop style:position="13.293cm" style:type="center"/>
          <style:tab-stop style:position="17.948cm" style:type="right"/>
        </style:tab-stops>
      </style:paragraph-properties>
    </style:style>
    <style:style style:name="P136" style:family="paragraph" style:parent-style-name="Standard">
      <style:paragraph-properties fo:margin-left="-0.026cm" fo:margin-right="0cm" fo:text-indent="0cm" style:auto-text-indent="false">
        <style:tab-stops>
          <style:tab-stop style:position="4.967cm" style:type="center"/>
          <style:tab-stop style:position="9.567cm" style:type="center"/>
          <style:tab-stop style:position="13.293cm" style:type="center"/>
          <style:tab-stop style:position="17.948cm" style:type="right"/>
        </style:tab-stops>
      </style:paragraph-properties>
    </style:style>
    <style:style style:name="P137" style:family="paragraph" style:parent-style-name="Standard">
      <style:paragraph-properties fo:margin-left="-0.026cm" fo:margin-right="0cm" fo:text-indent="0cm" style:auto-text-indent="false">
        <style:tab-stops>
          <style:tab-stop style:position="4.942cm" style:type="center"/>
          <style:tab-stop style:position="9.567cm" style:type="center"/>
          <style:tab-stop style:position="13.293cm" style:type="center"/>
          <style:tab-stop style:position="17.948cm" style:type="right"/>
        </style:tab-stops>
      </style:paragraph-properties>
    </style:style>
    <style:style style:name="P138" style:family="paragraph" style:parent-style-name="Standard">
      <style:paragraph-properties fo:margin-left="-0.026cm" fo:margin-right="0cm" fo:text-indent="0cm" style:auto-text-indent="false">
        <style:tab-stops>
          <style:tab-stop style:position="4.417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139" style:family="paragraph" style:parent-style-name="Standard">
      <style:paragraph-properties fo:margin-left="-0.026cm" fo:margin-right="0cm" fo:text-indent="0cm" style:auto-text-indent="false">
        <style:tab-stops>
          <style:tab-stop style:position="4.431cm" style:type="center"/>
          <style:tab-stop style:position="9.756cm" style:type="center"/>
          <style:tab-stop style:position="13.483cm" style:type="center"/>
          <style:tab-stop style:position="17.948cm" style:type="right"/>
        </style:tab-stops>
      </style:paragraph-properties>
    </style:style>
    <style:style style:name="P140" style:family="paragraph" style:parent-style-name="Standard">
      <style:paragraph-properties fo:margin-left="-0.026cm" fo:margin-right="0cm" fo:text-indent="0cm" style:auto-text-indent="false">
        <style:tab-stops>
          <style:tab-stop style:position="4.782cm" style:type="center"/>
          <style:tab-stop style:position="9.756cm" style:type="center"/>
          <style:tab-stop style:position="13.483cm" style:type="center"/>
          <style:tab-stop style:position="17.948cm" style:type="right"/>
        </style:tab-stops>
      </style:paragraph-properties>
    </style:style>
    <style:style style:name="P141" style:family="paragraph" style:parent-style-name="Standard">
      <style:paragraph-properties fo:margin-left="-0.026cm" fo:margin-right="0cm" fo:text-indent="0cm" style:auto-text-indent="false">
        <style:tab-stops>
          <style:tab-stop style:position="4.86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42" style:family="paragraph" style:parent-style-name="Standard">
      <style:paragraph-properties fo:margin-left="-0.026cm" fo:margin-right="0cm" fo:text-indent="0cm" style:auto-text-indent="false">
        <style:tab-stops>
          <style:tab-stop style:position="4.95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43" style:family="paragraph" style:parent-style-name="Standard">
      <style:paragraph-properties fo:margin-left="-0.026cm" fo:margin-right="0cm" fo:text-indent="0cm" style:auto-text-indent="false">
        <style:tab-stops>
          <style:tab-stop style:position="4.87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44" style:family="paragraph" style:parent-style-name="Standard">
      <style:paragraph-properties fo:margin-left="-0.026cm" fo:margin-right="0cm" fo:text-indent="0cm" style:auto-text-indent="false">
        <style:tab-stops>
          <style:tab-stop style:position="4.77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45" style:family="paragraph" style:parent-style-name="Standard">
      <style:paragraph-properties fo:margin-left="-0.026cm" fo:margin-right="0cm" fo:text-indent="0cm" style:auto-text-indent="false">
        <style:tab-stops>
          <style:tab-stop style:position="4.623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46" style:family="paragraph" style:parent-style-name="Standard">
      <style:paragraph-properties fo:margin-left="-0.026cm" fo:margin-right="0cm" fo:text-indent="0cm" style:auto-text-indent="false">
        <style:tab-stops>
          <style:tab-stop style:position="4.59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47" style:family="paragraph" style:parent-style-name="Standard">
      <style:paragraph-properties fo:margin-left="-0.026cm" fo:margin-right="0cm" fo:text-indent="0cm" style:auto-text-indent="false">
        <style:tab-stops>
          <style:tab-stop style:position="4.98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48" style:family="paragraph" style:parent-style-name="Standard">
      <style:paragraph-properties fo:margin-left="-0.026cm" fo:margin-right="0cm" fo:text-indent="0cm" style:auto-text-indent="false">
        <style:tab-stops>
          <style:tab-stop style:position="4.92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49" style:family="paragraph" style:parent-style-name="Standard">
      <style:paragraph-properties fo:margin-left="-0.026cm" fo:margin-right="0cm" fo:text-indent="0cm" style:auto-text-indent="false">
        <style:tab-stops>
          <style:tab-stop style:position="4.64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50" style:family="paragraph" style:parent-style-name="Standard">
      <style:paragraph-properties fo:margin-left="-0.026cm" fo:margin-right="0cm" fo:text-indent="0cm" style:auto-text-indent="false">
        <style:tab-stops>
          <style:tab-stop style:position="4.4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51" style:family="paragraph" style:parent-style-name="Standard">
      <style:paragraph-properties fo:margin-left="-0.026cm" fo:margin-right="0cm" fo:text-indent="0cm" style:auto-text-indent="false">
        <style:tab-stops>
          <style:tab-stop style:position="4.53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52" style:family="paragraph" style:parent-style-name="Standard">
      <style:paragraph-properties fo:margin-left="-0.026cm" fo:margin-right="0cm" fo:text-indent="0cm" style:auto-text-indent="false">
        <style:tab-stops>
          <style:tab-stop style:position="4.78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53" style:family="paragraph" style:parent-style-name="Standard">
      <style:paragraph-properties fo:margin-left="-0.026cm" fo:margin-right="0cm" fo:text-indent="0cm" style:auto-text-indent="false">
        <style:tab-stops>
          <style:tab-stop style:position="4.18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54" style:family="paragraph" style:parent-style-name="Standard">
      <style:paragraph-properties fo:margin-left="-0.026cm" fo:margin-right="0cm" fo:text-indent="0cm" style:auto-text-indent="false">
        <style:tab-stops>
          <style:tab-stop style:position="4.62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55" style:family="paragraph" style:parent-style-name="Standard">
      <style:paragraph-properties fo:margin-left="-0.026cm" fo:margin-right="0cm" fo:text-indent="0cm" style:auto-text-indent="false">
        <style:tab-stops>
          <style:tab-stop style:position="4.25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56" style:family="paragraph" style:parent-style-name="Standard">
      <style:paragraph-properties fo:margin-left="-0.026cm" fo:margin-right="0cm" fo:text-indent="0cm" style:auto-text-indent="false">
        <style:tab-stops>
          <style:tab-stop style:position="4.87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57" style:family="paragraph" style:parent-style-name="Standard">
      <style:paragraph-properties fo:margin-left="-0.026cm" fo:margin-right="0cm" fo:text-indent="0cm" style:auto-text-indent="false">
        <style:tab-stops>
          <style:tab-stop style:position="4.77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58" style:family="paragraph" style:parent-style-name="Standard">
      <style:paragraph-properties fo:margin-left="-0.026cm" fo:margin-right="0cm" fo:text-indent="0cm" style:auto-text-indent="false">
        <style:tab-stops>
          <style:tab-stop style:position="4.30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59" style:family="paragraph" style:parent-style-name="Standard">
      <style:paragraph-properties fo:margin-left="-0.026cm" fo:margin-right="0cm" fo:text-indent="0cm" style:auto-text-indent="false">
        <style:tab-stops>
          <style:tab-stop style:position="4.53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60" style:family="paragraph" style:parent-style-name="Standard">
      <style:paragraph-properties fo:margin-left="-0.026cm" fo:margin-right="0cm" fo:text-indent="0cm" style:auto-text-indent="false">
        <style:tab-stops>
          <style:tab-stop style:position="4.37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61" style:family="paragraph" style:parent-style-name="Standard">
      <style:paragraph-properties fo:margin-left="-0.026cm" fo:margin-right="0cm" fo:text-indent="0cm" style:auto-text-indent="false">
        <style:tab-stops>
          <style:tab-stop style:position="4.73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62" style:family="paragraph" style:parent-style-name="Standard">
      <style:paragraph-properties fo:margin-left="-0.026cm" fo:margin-right="0cm" fo:text-indent="0cm" style:auto-text-indent="false">
        <style:tab-stops>
          <style:tab-stop style:position="4.83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63" style:family="paragraph" style:parent-style-name="Standard">
      <style:paragraph-properties fo:margin-left="-0.026cm" fo:margin-right="0cm" fo:text-indent="0cm" style:auto-text-indent="false">
        <style:tab-stops>
          <style:tab-stop style:position="4.339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64" style:family="paragraph" style:parent-style-name="Standard">
      <style:paragraph-properties fo:margin-left="-0.026cm" fo:margin-right="0cm" fo:text-indent="0cm" style:auto-text-indent="false">
        <style:tab-stops>
          <style:tab-stop style:position="4.72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65" style:family="paragraph" style:parent-style-name="Standard">
      <style:paragraph-properties fo:margin-left="-0.026cm" fo:margin-right="0cm" fo:text-indent="0cm" style:auto-text-indent="false">
        <style:tab-stops>
          <style:tab-stop style:position="4.59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66" style:family="paragraph" style:parent-style-name="Standard">
      <style:paragraph-properties fo:margin-left="-0.026cm" fo:margin-right="0cm" fo:text-indent="0cm" style:auto-text-indent="false">
        <style:tab-stops>
          <style:tab-stop style:position="4.60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67" style:family="paragraph" style:parent-style-name="Standard">
      <style:paragraph-properties fo:margin-left="-0.026cm" fo:margin-right="0cm" fo:text-indent="0cm" style:auto-text-indent="false">
        <style:tab-stops>
          <style:tab-stop style:position="4.59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68" style:family="paragraph" style:parent-style-name="Standard">
      <style:paragraph-properties fo:margin-left="-0.026cm" fo:margin-right="0cm" fo:text-indent="0cm" style:auto-text-indent="false">
        <style:tab-stops>
          <style:tab-stop style:position="4.39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69" style:family="paragraph" style:parent-style-name="Standard">
      <style:paragraph-properties fo:margin-left="-0.026cm" fo:margin-right="0cm" fo:text-indent="0cm" style:auto-text-indent="false">
        <style:tab-stops>
          <style:tab-stop style:position="4.385cm" style:type="center"/>
          <style:tab-stop style:position="9.756cm" style:type="center"/>
          <style:tab-stop style:position="13.483cm" style:type="center"/>
          <style:tab-stop style:position="17.948cm" style:type="right"/>
        </style:tab-stops>
      </style:paragraph-properties>
    </style:style>
    <style:style style:name="P170" style:family="paragraph" style:parent-style-name="Standard">
      <style:paragraph-properties fo:margin-left="-0.026cm" fo:margin-right="0cm" fo:text-indent="0cm" style:auto-text-indent="false">
        <style:tab-stops>
          <style:tab-stop style:position="4.584cm" style:type="center"/>
          <style:tab-stop style:position="9.756cm" style:type="center"/>
          <style:tab-stop style:position="13.483cm" style:type="center"/>
          <style:tab-stop style:position="17.948cm" style:type="right"/>
        </style:tab-stops>
      </style:paragraph-properties>
    </style:style>
    <style:style style:name="P171" style:family="paragraph" style:parent-style-name="Standard">
      <style:paragraph-properties fo:margin-left="-0.026cm" fo:margin-right="0cm" fo:text-indent="0cm" style:auto-text-indent="false">
        <style:tab-stops>
          <style:tab-stop style:position="4.447cm" style:type="center"/>
          <style:tab-stop style:position="9.567cm" style:type="center"/>
          <style:tab-stop style:position="13.293cm" style:type="center"/>
          <style:tab-stop style:position="17.948cm" style:type="right"/>
        </style:tab-stops>
      </style:paragraph-properties>
    </style:style>
    <style:style style:name="P172" style:family="paragraph" style:parent-style-name="Standard">
      <style:paragraph-properties fo:margin-left="-0.026cm" fo:margin-right="0cm" fo:text-indent="0cm" style:auto-text-indent="false">
        <style:tab-stops>
          <style:tab-stop style:position="4.669cm" style:type="center"/>
          <style:tab-stop style:position="9.567cm" style:type="center"/>
          <style:tab-stop style:position="13.293cm" style:type="center"/>
          <style:tab-stop style:position="17.948cm" style:type="right"/>
        </style:tab-stops>
      </style:paragraph-properties>
    </style:style>
    <style:style style:name="P173" style:family="paragraph" style:parent-style-name="Standard">
      <style:paragraph-properties fo:margin-left="-0.026cm" fo:margin-right="0cm" fo:text-indent="0cm" style:auto-text-indent="false">
        <style:tab-stops>
          <style:tab-stop style:position="4.486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174" style:family="paragraph" style:parent-style-name="Standard">
      <style:paragraph-properties fo:margin-left="-0.026cm" fo:margin-right="0cm" fo:text-indent="0cm" style:auto-text-indent="false">
        <style:tab-stops>
          <style:tab-stop style:position="4.844cm" style:type="center"/>
          <style:tab-stop style:position="9.756cm" style:type="center"/>
          <style:tab-stop style:position="13.483cm" style:type="center"/>
          <style:tab-stop style:position="17.948cm" style:type="right"/>
        </style:tab-stops>
      </style:paragraph-properties>
    </style:style>
    <style:style style:name="P175" style:family="paragraph" style:parent-style-name="Standard">
      <style:paragraph-properties fo:margin-left="-0.026cm" fo:margin-right="0cm" fo:text-indent="0cm" style:auto-text-indent="false">
        <style:tab-stops>
          <style:tab-stop style:position="4.78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76" style:family="paragraph" style:parent-style-name="Standard">
      <style:paragraph-properties fo:margin-left="-0.026cm" fo:margin-right="0cm" fo:text-indent="0cm" style:auto-text-indent="false">
        <style:tab-stops>
          <style:tab-stop style:position="4.62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77" style:family="paragraph" style:parent-style-name="Standard">
      <style:paragraph-properties fo:margin-left="-0.026cm" fo:margin-right="0cm" fo:text-indent="0cm" style:auto-text-indent="false">
        <style:tab-stops>
          <style:tab-stop style:position="4.2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78" style:family="paragraph" style:parent-style-name="Standard">
      <style:paragraph-properties fo:margin-left="-0.026cm" fo:margin-right="0cm" fo:text-indent="0cm" style:auto-text-indent="false">
        <style:tab-stops>
          <style:tab-stop style:position="4.78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79" style:family="paragraph" style:parent-style-name="Standard">
      <style:paragraph-properties fo:margin-left="-0.026cm" fo:margin-right="0cm" fo:text-indent="0cm" style:auto-text-indent="false">
        <style:tab-stops>
          <style:tab-stop style:position="3.18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80" style:family="paragraph" style:parent-style-name="Standard">
      <style:paragraph-properties fo:margin-left="-0.026cm" fo:margin-right="0cm" fo:text-indent="0cm" style:auto-text-indent="false">
        <style:tab-stops>
          <style:tab-stop style:position="4.988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81" style:family="paragraph" style:parent-style-name="Standard">
      <style:paragraph-properties fo:margin-left="-0.026cm" fo:margin-right="0cm" fo:text-indent="0cm" style:auto-text-indent="false">
        <style:tab-stops>
          <style:tab-stop style:position="4.40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82" style:family="paragraph" style:parent-style-name="Standard">
      <style:paragraph-properties fo:margin-left="-0.026cm" fo:margin-right="0cm" fo:text-indent="0cm" style:auto-text-indent="false">
        <style:tab-stops>
          <style:tab-stop style:position="4.0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83" style:family="paragraph" style:parent-style-name="Standard">
      <style:paragraph-properties fo:margin-left="-0.026cm" fo:margin-right="0cm" fo:text-indent="0cm" style:auto-text-indent="false">
        <style:tab-stops>
          <style:tab-stop style:position="4.33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84" style:family="paragraph" style:parent-style-name="Standard">
      <style:paragraph-properties fo:margin-left="-0.026cm" fo:margin-right="0cm" fo:text-indent="0cm" style:auto-text-indent="false">
        <style:tab-stops>
          <style:tab-stop style:position="4.874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85" style:family="paragraph" style:parent-style-name="Standard">
      <style:paragraph-properties fo:margin-left="-0.026cm" fo:margin-right="0cm" fo:text-indent="0cm" style:auto-text-indent="false">
        <style:tab-stops>
          <style:tab-stop style:position="4.463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86" style:family="paragraph" style:parent-style-name="Standard">
      <style:paragraph-properties fo:margin-left="-0.026cm" fo:margin-right="0cm" fo:text-indent="0cm" style:auto-text-indent="false">
        <style:tab-stops>
          <style:tab-stop style:position="4.76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87" style:family="paragraph" style:parent-style-name="Standard">
      <style:paragraph-properties fo:margin-left="-0.026cm" fo:margin-right="0cm" fo:text-indent="0cm" style:auto-text-indent="false">
        <style:tab-stops>
          <style:tab-stop style:position="4.48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88" style:family="paragraph" style:parent-style-name="Standard">
      <style:paragraph-properties fo:margin-left="-0.026cm" fo:margin-right="0cm" fo:text-indent="0cm" style:auto-text-indent="false">
        <style:tab-stops>
          <style:tab-stop style:position="4.81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89" style:family="paragraph" style:parent-style-name="Standard">
      <style:paragraph-properties fo:margin-left="-0.026cm" fo:margin-right="0cm" fo:text-indent="0cm" style:auto-text-indent="false">
        <style:tab-stops>
          <style:tab-stop style:position="4.52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90" style:family="paragraph" style:parent-style-name="Standard">
      <style:paragraph-properties fo:margin-left="-0.026cm" fo:margin-right="0cm" fo:text-indent="0cm" style:auto-text-indent="false">
        <style:tab-stops>
          <style:tab-stop style:position="4.568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91" style:family="paragraph" style:parent-style-name="Standard">
      <style:paragraph-properties fo:margin-left="-0.026cm" fo:margin-right="0cm" fo:text-indent="0cm" style:auto-text-indent="false">
        <style:tab-stops>
          <style:tab-stop style:position="4.78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92" style:family="paragraph" style:parent-style-name="Standard">
      <style:paragraph-properties fo:margin-left="-0.026cm" fo:margin-right="0cm" fo:text-indent="0cm" style:auto-text-indent="false">
        <style:tab-stops>
          <style:tab-stop style:position="4.6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93" style:family="paragraph" style:parent-style-name="Standard">
      <style:paragraph-properties fo:margin-left="-0.026cm" fo:margin-right="0cm" fo:text-indent="0cm" style:auto-text-indent="false">
        <style:tab-stops>
          <style:tab-stop style:position="4.92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194" style:family="paragraph" style:parent-style-name="Standard">
      <style:paragraph-properties fo:margin-left="-0.026cm" fo:margin-right="0cm" fo:text-indent="0cm" style:auto-text-indent="false">
        <style:tab-stops>
          <style:tab-stop style:position="4.279cm" style:type="center"/>
          <style:tab-stop style:position="9.756cm" style:type="center"/>
          <style:tab-stop style:position="13.483cm" style:type="center"/>
          <style:tab-stop style:position="17.948cm" style:type="right"/>
        </style:tab-stops>
      </style:paragraph-properties>
    </style:style>
    <style:style style:name="P195" style:family="paragraph" style:parent-style-name="Standard">
      <style:paragraph-properties fo:margin-left="-0.026cm" fo:margin-right="0cm" fo:text-indent="0cm" style:auto-text-indent="false">
        <style:tab-stops>
          <style:tab-stop style:position="4.431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196" style:family="paragraph" style:parent-style-name="Standard">
      <style:paragraph-properties fo:margin-left="-0.026cm" fo:margin-right="0cm" fo:text-indent="0cm" style:auto-text-indent="false">
        <style:tab-stops>
          <style:tab-stop style:position="4.574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197" style:family="paragraph" style:parent-style-name="Standard">
      <style:paragraph-properties fo:margin-left="-0.026cm" fo:margin-right="0cm" fo:text-indent="0cm" style:auto-text-indent="false">
        <style:tab-stops>
          <style:tab-stop style:position="4.895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198" style:family="paragraph" style:parent-style-name="Standard">
      <style:paragraph-properties fo:margin-left="-0.026cm" fo:margin-right="0cm" fo:text-indent="0cm" style:auto-text-indent="false">
        <style:tab-stops>
          <style:tab-stop style:position="4.542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199" style:family="paragraph" style:parent-style-name="Standard">
      <style:paragraph-properties fo:margin-left="-0.026cm" fo:margin-right="0cm" fo:text-indent="0cm" style:auto-text-indent="false">
        <style:tab-stops>
          <style:tab-stop style:position="4.544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200" style:family="paragraph" style:parent-style-name="Standard">
      <style:paragraph-properties fo:margin-left="-0.026cm" fo:margin-right="0cm" fo:text-indent="0cm" style:auto-text-indent="false">
        <style:tab-stops>
          <style:tab-stop style:position="4.941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201" style:family="paragraph" style:parent-style-name="Standard">
      <style:paragraph-properties fo:margin-left="-0.026cm" fo:margin-right="0cm" fo:text-indent="0cm" style:auto-text-indent="false">
        <style:tab-stops>
          <style:tab-stop style:position="4.17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02" style:family="paragraph" style:parent-style-name="Standard">
      <style:paragraph-properties fo:margin-left="-0.026cm" fo:margin-right="0cm" fo:text-indent="0cm" style:auto-text-indent="false">
        <style:tab-stops>
          <style:tab-stop style:position="4.546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03" style:family="paragraph" style:parent-style-name="Standard">
      <style:paragraph-properties fo:margin-left="-0.026cm" fo:margin-right="0cm" fo:text-indent="0cm" style:auto-text-indent="false">
        <style:tab-stops>
          <style:tab-stop style:position="4.70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04" style:family="paragraph" style:parent-style-name="Standard">
      <style:paragraph-properties fo:margin-left="-0.026cm" fo:margin-right="0cm" fo:text-indent="0cm" style:auto-text-indent="false">
        <style:tab-stops>
          <style:tab-stop style:position="4.87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05" style:family="paragraph" style:parent-style-name="Standard">
      <style:paragraph-properties fo:margin-left="-0.026cm" fo:margin-right="0cm" fo:text-indent="0cm" style:auto-text-indent="false">
        <style:tab-stops>
          <style:tab-stop style:position="4.72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06" style:family="paragraph" style:parent-style-name="Standard">
      <style:paragraph-properties fo:margin-left="-0.026cm" fo:margin-right="0cm" fo:text-indent="0cm" style:auto-text-indent="false">
        <style:tab-stops>
          <style:tab-stop style:position="4.56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07" style:family="paragraph" style:parent-style-name="Standard">
      <style:paragraph-properties fo:margin-left="-0.026cm" fo:margin-right="0cm" fo:text-indent="0cm" style:auto-text-indent="false">
        <style:tab-stops>
          <style:tab-stop style:position="4.54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08" style:family="paragraph" style:parent-style-name="Standard">
      <style:paragraph-properties fo:margin-left="-0.026cm" fo:margin-right="0cm" fo:text-indent="0cm" style:auto-text-indent="false">
        <style:tab-stops>
          <style:tab-stop style:position="4.93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09" style:family="paragraph" style:parent-style-name="Standard">
      <style:paragraph-properties fo:margin-left="-0.026cm" fo:margin-right="0cm" fo:text-indent="0cm" style:auto-text-indent="false">
        <style:tab-stops>
          <style:tab-stop style:position="4.23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10" style:family="paragraph" style:parent-style-name="Standard">
      <style:paragraph-properties fo:margin-left="-0.026cm" fo:margin-right="0cm" fo:text-indent="0cm" style:auto-text-indent="false">
        <style:tab-stops>
          <style:tab-stop style:position="4.93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11" style:family="paragraph" style:parent-style-name="Standard">
      <style:paragraph-properties fo:margin-left="-0.026cm" fo:margin-right="0cm" fo:text-indent="0cm" style:auto-text-indent="false">
        <style:tab-stops>
          <style:tab-stop style:position="4.33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12" style:family="paragraph" style:parent-style-name="Standard">
      <style:paragraph-properties fo:margin-left="-0.026cm" fo:margin-right="0cm" fo:text-indent="0cm" style:auto-text-indent="false">
        <style:tab-stops>
          <style:tab-stop style:position="4.86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13" style:family="paragraph" style:parent-style-name="Standard">
      <style:paragraph-properties fo:margin-left="-0.026cm" fo:margin-right="0cm" fo:text-indent="0cm" style:auto-text-indent="false">
        <style:tab-stops>
          <style:tab-stop style:position="4.79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14" style:family="paragraph" style:parent-style-name="Standard">
      <style:paragraph-properties fo:margin-left="-0.026cm" fo:margin-right="0cm" fo:text-indent="0cm" style:auto-text-indent="false">
        <style:tab-stops>
          <style:tab-stop style:position="4.653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15" style:family="paragraph" style:parent-style-name="Standard">
      <style:paragraph-properties fo:margin-left="-0.026cm" fo:margin-right="0cm" fo:text-indent="0cm" style:auto-text-indent="false">
        <style:tab-stops>
          <style:tab-stop style:position="4.965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16" style:family="paragraph" style:parent-style-name="Standard">
      <style:paragraph-properties fo:margin-left="-0.026cm" fo:margin-right="0cm" fo:text-indent="0cm" style:auto-text-indent="false">
        <style:tab-stops>
          <style:tab-stop style:position="4.6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17" style:family="paragraph" style:parent-style-name="Standard">
      <style:paragraph-properties fo:margin-left="-0.026cm" fo:margin-right="0cm" fo:text-indent="0cm" style:auto-text-indent="false">
        <style:tab-stops>
          <style:tab-stop style:position="4.85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18" style:family="paragraph" style:parent-style-name="Standard">
      <style:paragraph-properties fo:margin-left="-0.026cm" fo:margin-right="0cm" fo:text-indent="0cm" style:auto-text-indent="false">
        <style:tab-stops>
          <style:tab-stop style:position="4.9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19" style:family="paragraph" style:parent-style-name="Standard">
      <style:paragraph-properties fo:margin-left="-0.026cm" fo:margin-right="0cm" fo:text-indent="0cm" style:auto-text-indent="false">
        <style:tab-stops>
          <style:tab-stop style:position="4.96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20" style:family="paragraph" style:parent-style-name="Standard">
      <style:paragraph-properties fo:margin-left="-0.026cm" fo:margin-right="0cm" fo:text-indent="0cm" style:auto-text-indent="false">
        <style:tab-stops>
          <style:tab-stop style:position="4.57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21" style:family="paragraph" style:parent-style-name="Standard">
      <style:paragraph-properties fo:margin-left="-0.026cm" fo:margin-right="0cm" fo:text-indent="0cm" style:auto-text-indent="false">
        <style:tab-stops>
          <style:tab-stop style:position="4.863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22" style:family="paragraph" style:parent-style-name="Standard">
      <style:paragraph-properties fo:margin-left="-0.026cm" fo:margin-right="0cm" fo:text-indent="0cm" style:auto-text-indent="false">
        <style:tab-stops>
          <style:tab-stop style:position="4.75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23" style:family="paragraph" style:parent-style-name="Standard">
      <style:paragraph-properties fo:margin-left="-0.026cm" fo:margin-right="0cm" fo:text-indent="0cm" style:auto-text-indent="false">
        <style:tab-stops>
          <style:tab-stop style:position="4.75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24" style:family="paragraph" style:parent-style-name="Standard">
      <style:paragraph-properties fo:margin-left="-0.026cm" fo:margin-right="0cm" fo:text-indent="0cm" style:auto-text-indent="false">
        <style:tab-stops>
          <style:tab-stop style:position="4.19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25" style:family="paragraph" style:parent-style-name="Standard">
      <style:paragraph-properties fo:margin-left="-0.026cm" fo:margin-right="0cm" fo:text-indent="0cm" style:auto-text-indent="false">
        <style:tab-stops>
          <style:tab-stop style:position="4.325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226" style:family="paragraph" style:parent-style-name="Standard">
      <style:paragraph-properties fo:margin-left="-0.026cm" fo:margin-right="0cm" fo:text-indent="0cm" style:auto-text-indent="false">
        <style:tab-stops>
          <style:tab-stop style:position="4.69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227" style:family="paragraph" style:parent-style-name="Standard">
      <style:paragraph-properties fo:margin-left="-0.026cm" fo:margin-right="0cm" fo:text-indent="0cm" style:auto-text-indent="false">
        <style:tab-stops>
          <style:tab-stop style:position="4.415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228" style:family="paragraph" style:parent-style-name="Standard">
      <style:paragraph-properties fo:margin-left="-0.026cm" fo:margin-right="0cm" fo:text-indent="0cm" style:auto-text-indent="false">
        <style:tab-stops>
          <style:tab-stop style:position="4.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29" style:family="paragraph" style:parent-style-name="Standard">
      <style:paragraph-properties fo:margin-left="-0.026cm" fo:margin-right="0cm" fo:text-indent="0cm" style:auto-text-indent="false">
        <style:tab-stops>
          <style:tab-stop style:position="4.99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30" style:family="paragraph" style:parent-style-name="Standard">
      <style:paragraph-properties fo:margin-left="-0.026cm" fo:margin-right="0cm" fo:text-indent="0cm" style:auto-text-indent="false">
        <style:tab-stops>
          <style:tab-stop style:position="4.51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31" style:family="paragraph" style:parent-style-name="Standard">
      <style:paragraph-properties fo:margin-left="-0.026cm" fo:margin-right="0cm" fo:text-indent="0cm" style:auto-text-indent="false">
        <style:tab-stops>
          <style:tab-stop style:position="4.75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32" style:family="paragraph" style:parent-style-name="Standard">
      <style:paragraph-properties fo:margin-left="-0.026cm" fo:margin-right="0cm" fo:text-indent="0cm" style:auto-text-indent="false">
        <style:tab-stops>
          <style:tab-stop style:position="4.741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33" style:family="paragraph" style:parent-style-name="Standard">
      <style:paragraph-properties fo:margin-left="-0.026cm" fo:margin-right="0cm" fo:text-indent="0cm" style:auto-text-indent="false">
        <style:tab-stops>
          <style:tab-stop style:position="4.66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34" style:family="paragraph" style:parent-style-name="Standard">
      <style:paragraph-properties fo:margin-left="-0.026cm" fo:margin-right="0cm" fo:text-indent="0cm" style:auto-text-indent="false">
        <style:tab-stops>
          <style:tab-stop style:position="4.669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35" style:family="paragraph" style:parent-style-name="Standard">
      <style:paragraph-properties fo:margin-left="-0.026cm" fo:margin-right="0cm" fo:text-indent="0cm" style:auto-text-indent="false">
        <style:tab-stops>
          <style:tab-stop style:position="4.72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36" style:family="paragraph" style:parent-style-name="Standard">
      <style:paragraph-properties fo:margin-left="-0.026cm" fo:margin-right="0cm" fo:text-indent="0cm" style:auto-text-indent="false">
        <style:tab-stops>
          <style:tab-stop style:position="4.98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37" style:family="paragraph" style:parent-style-name="Standard">
      <style:paragraph-properties fo:margin-left="-0.026cm" fo:margin-right="0cm" fo:text-indent="0cm" style:auto-text-indent="false">
        <style:tab-stops>
          <style:tab-stop style:position="4.55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38" style:family="paragraph" style:parent-style-name="Standard">
      <style:paragraph-properties fo:margin-left="-0.026cm" fo:margin-right="0cm" fo:text-indent="0cm" style:auto-text-indent="false">
        <style:tab-stops>
          <style:tab-stop style:position="4.805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39" style:family="paragraph" style:parent-style-name="Standard">
      <style:paragraph-properties fo:margin-left="-0.026cm" fo:margin-right="0cm" fo:text-indent="0cm" style:auto-text-indent="false">
        <style:tab-stops>
          <style:tab-stop style:position="4.94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40" style:family="paragraph" style:parent-style-name="Standard">
      <style:paragraph-properties fo:margin-left="-0.026cm" fo:margin-right="0cm" fo:text-indent="0cm" style:auto-text-indent="false">
        <style:tab-stops>
          <style:tab-stop style:position="4.44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41" style:family="paragraph" style:parent-style-name="Standard">
      <style:paragraph-properties fo:margin-left="-0.026cm" fo:margin-right="0cm" fo:text-indent="0cm" style:auto-text-indent="false">
        <style:tab-stops>
          <style:tab-stop style:position="4.41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42" style:family="paragraph" style:parent-style-name="Standard">
      <style:paragraph-properties fo:margin-left="-0.026cm" fo:margin-right="0cm" fo:text-indent="0cm" style:auto-text-indent="false">
        <style:tab-stops>
          <style:tab-stop style:position="3.92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43" style:family="paragraph" style:parent-style-name="Standard">
      <style:paragraph-properties fo:margin-left="-0.026cm" fo:margin-right="0cm" fo:text-indent="0cm" style:auto-text-indent="false">
        <style:tab-stops>
          <style:tab-stop style:position="4.49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44" style:family="paragraph" style:parent-style-name="Standard">
      <style:paragraph-properties fo:margin-left="-0.026cm" fo:margin-right="0cm" fo:text-indent="0cm" style:auto-text-indent="false">
        <style:tab-stops>
          <style:tab-stop style:position="4.981cm" style:type="center"/>
          <style:tab-stop style:position="9.756cm" style:type="center"/>
          <style:tab-stop style:position="13.483cm" style:type="center"/>
          <style:tab-stop style:position="17.948cm" style:type="right"/>
        </style:tab-stops>
      </style:paragraph-properties>
    </style:style>
    <style:style style:name="P245" style:family="paragraph" style:parent-style-name="Standard">
      <style:paragraph-properties fo:margin-left="-0.026cm" fo:margin-right="0cm" fo:text-indent="0cm" style:auto-text-indent="false">
        <style:tab-stops>
          <style:tab-stop style:position="4.598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246" style:family="paragraph" style:parent-style-name="Standard">
      <style:paragraph-properties fo:margin-left="-0.026cm" fo:margin-right="0cm" fo:text-indent="0cm" style:auto-text-indent="false">
        <style:tab-stops>
          <style:tab-stop style:position="4.828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247" style:family="paragraph" style:parent-style-name="Standard">
      <style:paragraph-properties fo:margin-left="-0.026cm" fo:margin-right="0cm" fo:text-indent="0cm" style:auto-text-indent="false">
        <style:tab-stops>
          <style:tab-stop style:position="4.768cm" style:type="center"/>
          <style:tab-stop style:position="9.567cm" style:type="center"/>
          <style:tab-stop style:position="13.293cm" style:type="center"/>
          <style:tab-stop style:position="17.948cm" style:type="right"/>
        </style:tab-stops>
      </style:paragraph-properties>
    </style:style>
    <style:style style:name="P248" style:family="paragraph" style:parent-style-name="Standard">
      <style:paragraph-properties fo:margin-left="-0.026cm" fo:margin-right="0cm" fo:text-indent="0cm" style:auto-text-indent="false">
        <style:tab-stops>
          <style:tab-stop style:position="4.928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249" style:family="paragraph" style:parent-style-name="Standard">
      <style:paragraph-properties fo:margin-left="-0.026cm" fo:margin-right="0cm" fo:text-indent="0cm" style:auto-text-indent="false">
        <style:tab-stops>
          <style:tab-stop style:position="4.84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50" style:family="paragraph" style:parent-style-name="Standard">
      <style:paragraph-properties fo:margin-left="-0.026cm" fo:margin-right="0cm" fo:text-indent="0cm" style:auto-text-indent="false">
        <style:tab-stops>
          <style:tab-stop style:position="4.97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51" style:family="paragraph" style:parent-style-name="Standard">
      <style:paragraph-properties fo:margin-left="-0.026cm" fo:margin-right="0cm" fo:text-indent="0cm" style:auto-text-indent="false">
        <style:tab-stops>
          <style:tab-stop style:position="4.43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52" style:family="paragraph" style:parent-style-name="Standard">
      <style:paragraph-properties fo:margin-left="-0.026cm" fo:margin-right="0cm" fo:text-indent="0cm" style:auto-text-indent="false">
        <style:tab-stops>
          <style:tab-stop style:position="4.35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53" style:family="paragraph" style:parent-style-name="Standard">
      <style:paragraph-properties fo:margin-left="-0.026cm" fo:margin-right="0cm" fo:text-indent="0cm" style:auto-text-indent="false">
        <style:tab-stops>
          <style:tab-stop style:position="4.38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54" style:family="paragraph" style:parent-style-name="Standard">
      <style:paragraph-properties fo:margin-left="-0.026cm" fo:margin-right="0cm" fo:text-indent="0cm" style:auto-text-indent="false">
        <style:tab-stops>
          <style:tab-stop style:position="4.316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55" style:family="paragraph" style:parent-style-name="Standard">
      <style:paragraph-properties fo:margin-left="-0.026cm" fo:margin-right="0cm" fo:text-indent="0cm" style:auto-text-indent="false">
        <style:tab-stops>
          <style:tab-stop style:position="4.84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56" style:family="paragraph" style:parent-style-name="Standard">
      <style:paragraph-properties fo:margin-left="-0.026cm" fo:margin-right="0cm" fo:text-indent="0cm" style:auto-text-indent="false">
        <style:tab-stops>
          <style:tab-stop style:position="4.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57" style:family="paragraph" style:parent-style-name="Standard">
      <style:paragraph-properties fo:margin-left="-0.026cm" fo:margin-right="0cm" fo:text-indent="0cm" style:auto-text-indent="false">
        <style:tab-stops>
          <style:tab-stop style:position="4.5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58" style:family="paragraph" style:parent-style-name="Standard">
      <style:paragraph-properties fo:margin-left="-0.026cm" fo:margin-right="0cm" fo:text-indent="0cm" style:auto-text-indent="false">
        <style:tab-stops>
          <style:tab-stop style:position="4.05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59" style:family="paragraph" style:parent-style-name="Standard">
      <style:paragraph-properties fo:margin-left="-0.026cm" fo:margin-right="0cm" fo:text-indent="0cm" style:auto-text-indent="false">
        <style:tab-stops>
          <style:tab-stop style:position="4.82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60" style:family="paragraph" style:parent-style-name="Standard">
      <style:paragraph-properties fo:margin-left="-0.026cm" fo:margin-right="0cm" fo:text-indent="0cm" style:auto-text-indent="false">
        <style:tab-stops>
          <style:tab-stop style:position="4.179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61" style:family="paragraph" style:parent-style-name="Standard">
      <style:paragraph-properties fo:margin-left="-0.026cm" fo:margin-right="0cm" fo:text-indent="0cm" style:auto-text-indent="false">
        <style:tab-stops>
          <style:tab-stop style:position="4.82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62" style:family="paragraph" style:parent-style-name="Standard">
      <style:paragraph-properties fo:margin-left="-0.026cm" fo:margin-right="0cm" fo:text-indent="0cm" style:auto-text-indent="false">
        <style:tab-stops>
          <style:tab-stop style:position="4.828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63" style:family="paragraph" style:parent-style-name="Standard">
      <style:paragraph-properties fo:margin-left="-0.026cm" fo:margin-right="0cm" fo:text-indent="0cm" style:auto-text-indent="false">
        <style:tab-stops>
          <style:tab-stop style:position="4.85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64" style:family="paragraph" style:parent-style-name="Standard">
      <style:paragraph-properties fo:margin-left="-0.026cm" fo:margin-right="0cm" fo:text-indent="0cm" style:auto-text-indent="false">
        <style:tab-stops>
          <style:tab-stop style:position="4.279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65" style:family="paragraph" style:parent-style-name="Standard">
      <style:paragraph-properties fo:margin-left="-0.026cm" fo:margin-right="0cm" fo:text-indent="0cm" style:auto-text-indent="false">
        <style:tab-stops>
          <style:tab-stop style:position="4.683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66" style:family="paragraph" style:parent-style-name="Standard">
      <style:paragraph-properties fo:margin-left="-0.026cm" fo:margin-right="0cm" fo:text-indent="0cm" style:auto-text-indent="false">
        <style:tab-stops>
          <style:tab-stop style:position="4.4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67" style:family="paragraph" style:parent-style-name="Standard">
      <style:paragraph-properties fo:margin-left="-0.026cm" fo:margin-right="0cm" fo:text-indent="0cm" style:auto-text-indent="false">
        <style:tab-stops>
          <style:tab-stop style:position="4.80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68" style:family="paragraph" style:parent-style-name="Standard">
      <style:paragraph-properties fo:margin-left="-0.026cm" fo:margin-right="0cm" fo:text-indent="0cm" style:auto-text-indent="false">
        <style:tab-stops>
          <style:tab-stop style:position="4.759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69" style:family="paragraph" style:parent-style-name="Standard">
      <style:paragraph-properties fo:margin-left="-0.026cm" fo:margin-right="0cm" fo:text-indent="0cm" style:auto-text-indent="false">
        <style:tab-stops>
          <style:tab-stop style:position="4.699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70" style:family="paragraph" style:parent-style-name="Standard">
      <style:paragraph-properties fo:margin-left="-0.026cm" fo:margin-right="0cm" fo:text-indent="0cm" style:auto-text-indent="false">
        <style:tab-stops>
          <style:tab-stop style:position="4.729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71" style:family="paragraph" style:parent-style-name="Standard">
      <style:paragraph-properties fo:margin-left="-0.026cm" fo:margin-right="0cm" fo:text-indent="0cm" style:auto-text-indent="false">
        <style:tab-stops>
          <style:tab-stop style:position="4.45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72" style:family="paragraph" style:parent-style-name="Standard">
      <style:paragraph-properties fo:margin-left="-0.026cm" fo:margin-right="0cm" fo:text-indent="0cm" style:auto-text-indent="false">
        <style:tab-stops>
          <style:tab-stop style:position="4.69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73" style:family="paragraph" style:parent-style-name="Standard">
      <style:paragraph-properties fo:margin-left="-0.026cm" fo:margin-right="0cm" fo:text-indent="0cm" style:auto-text-indent="false">
        <style:tab-stops>
          <style:tab-stop style:position="8.167cm" style:type="right"/>
        </style:tab-stops>
      </style:paragraph-properties>
    </style:style>
    <style:style style:name="P274" style:family="paragraph" style:parent-style-name="Standard">
      <style:paragraph-properties fo:margin-left="-0.026cm" fo:margin-right="0cm" fo:text-indent="0cm" style:auto-text-indent="false">
        <style:tab-stops>
          <style:tab-stop style:position="4.509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275" style:family="paragraph" style:parent-style-name="Standard">
      <style:paragraph-properties fo:margin-left="-0.026cm" fo:margin-right="0cm" fo:text-indent="0cm" style:auto-text-indent="false">
        <style:tab-stops>
          <style:tab-stop style:position="4.821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276" style:family="paragraph" style:parent-style-name="Standard">
      <style:paragraph-properties fo:margin-left="-0.026cm" fo:margin-right="0cm" fo:text-indent="0cm" style:auto-text-indent="false">
        <style:tab-stops>
          <style:tab-stop style:position="4.738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77" style:family="paragraph" style:parent-style-name="Standard">
      <style:paragraph-properties fo:margin-left="-0.026cm" fo:margin-right="0cm" fo:text-indent="0cm" style:auto-text-indent="false">
        <style:tab-stops>
          <style:tab-stop style:position="4.798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78" style:family="paragraph" style:parent-style-name="Standard">
      <style:paragraph-properties fo:margin-left="-0.026cm" fo:margin-right="0cm" fo:text-indent="0cm" style:auto-text-indent="false">
        <style:tab-stops>
          <style:tab-stop style:position="4.48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79" style:family="paragraph" style:parent-style-name="Standard">
      <style:paragraph-properties fo:margin-left="-0.026cm" fo:margin-right="0cm" fo:text-indent="0cm" style:auto-text-indent="false">
        <style:tab-stops>
          <style:tab-stop style:position="4.80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80" style:family="paragraph" style:parent-style-name="Standard">
      <style:paragraph-properties fo:margin-left="-0.026cm" fo:margin-right="0cm" fo:text-indent="0cm" style:auto-text-indent="false">
        <style:tab-stops>
          <style:tab-stop style:position="4.156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81" style:family="paragraph" style:parent-style-name="Standard">
      <style:paragraph-properties fo:margin-left="-0.026cm" fo:margin-right="0cm" fo:text-indent="0cm" style:auto-text-indent="false">
        <style:tab-stops>
          <style:tab-stop style:position="4.22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82" style:family="paragraph" style:parent-style-name="Standard">
      <style:paragraph-properties fo:margin-left="-0.026cm" fo:margin-right="0cm" fo:text-indent="0cm" style:auto-text-indent="false">
        <style:tab-stops>
          <style:tab-stop style:position="4.83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83" style:family="paragraph" style:parent-style-name="Standard">
      <style:paragraph-properties fo:margin-left="-0.026cm" fo:margin-right="0cm" fo:text-indent="0cm" style:auto-text-indent="false">
        <style:tab-stops>
          <style:tab-stop style:position="4.95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84" style:family="paragraph" style:parent-style-name="Standard">
      <style:paragraph-properties fo:margin-left="-0.026cm" fo:margin-right="0cm" fo:text-indent="0cm" style:auto-text-indent="false">
        <style:tab-stops>
          <style:tab-stop style:position="4.66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85" style:family="paragraph" style:parent-style-name="Standard">
      <style:paragraph-properties fo:margin-left="-0.026cm" fo:margin-right="0cm" fo:text-indent="0cm" style:auto-text-indent="false">
        <style:tab-stops>
          <style:tab-stop style:position="4.74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86" style:family="paragraph" style:parent-style-name="Standard">
      <style:paragraph-properties fo:margin-left="-0.026cm" fo:margin-right="0cm" fo:text-indent="0cm" style:auto-text-indent="false">
        <style:tab-stops>
          <style:tab-stop style:position="4.88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87" style:family="paragraph" style:parent-style-name="Standard">
      <style:paragraph-properties fo:margin-left="-0.026cm" fo:margin-right="0cm" fo:text-indent="0cm" style:auto-text-indent="false">
        <style:tab-stops>
          <style:tab-stop style:position="4.516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88" style:family="paragraph" style:parent-style-name="Standard">
      <style:paragraph-properties fo:margin-left="-0.026cm" fo:margin-right="0cm" fo:text-indent="0cm" style:auto-text-indent="false">
        <style:tab-stops>
          <style:tab-stop style:position="4.96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89" style:family="paragraph" style:parent-style-name="Standard">
      <style:paragraph-properties fo:margin-left="-0.026cm" fo:margin-right="0cm" fo:text-indent="0cm" style:auto-text-indent="false">
        <style:tab-stops>
          <style:tab-stop style:position="4.81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90" style:family="paragraph" style:parent-style-name="Standard">
      <style:paragraph-properties fo:margin-left="-0.026cm" fo:margin-right="0cm" fo:text-indent="0cm" style:auto-text-indent="false">
        <style:tab-stops>
          <style:tab-stop style:position="4.657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91" style:family="paragraph" style:parent-style-name="Standard">
      <style:paragraph-properties fo:margin-left="-0.026cm" fo:margin-right="0cm" fo:text-indent="0cm" style:auto-text-indent="false">
        <style:tab-stops>
          <style:tab-stop style:position="4.77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92" style:family="paragraph" style:parent-style-name="Standard">
      <style:paragraph-properties fo:margin-left="-0.026cm" fo:margin-right="0cm" fo:text-indent="0cm" style:auto-text-indent="false">
        <style:tab-stops>
          <style:tab-stop style:position="4.55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93" style:family="paragraph" style:parent-style-name="Standard">
      <style:paragraph-properties fo:margin-left="-0.026cm" fo:margin-right="0cm" fo:text-indent="0cm" style:auto-text-indent="false">
        <style:tab-stops>
          <style:tab-stop style:position="4.736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94" style:family="paragraph" style:parent-style-name="Standard">
      <style:paragraph-properties fo:margin-left="-0.026cm" fo:margin-right="0cm" fo:text-indent="0cm" style:auto-text-indent="false">
        <style:tab-stops>
          <style:tab-stop style:position="4.41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95" style:family="paragraph" style:parent-style-name="Standard">
      <style:paragraph-properties fo:margin-left="-0.026cm" fo:margin-right="0cm" fo:text-indent="0cm" style:auto-text-indent="false">
        <style:tab-stops>
          <style:tab-stop style:position="4.74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96" style:family="paragraph" style:parent-style-name="Standard">
      <style:paragraph-properties fo:margin-left="-0.026cm" fo:margin-right="0cm" fo:text-indent="0cm" style:auto-text-indent="false">
        <style:tab-stops>
          <style:tab-stop style:position="7.123cm" style:type="right"/>
        </style:tab-stops>
      </style:paragraph-properties>
    </style:style>
    <style:style style:name="P297" style:family="paragraph" style:parent-style-name="Standard">
      <style:paragraph-properties fo:margin-left="-0.026cm" fo:margin-right="0cm" fo:text-indent="0cm" style:auto-text-indent="false">
        <style:tab-stops>
          <style:tab-stop style:position="2.279cm" style:type="center"/>
          <style:tab-stop style:position="4.147cm" style:type="center"/>
          <style:tab-stop style:position="5.962cm" style:type="center"/>
          <style:tab-stop style:position="8.61cm" style:type="right"/>
        </style:tab-stops>
      </style:paragraph-properties>
    </style:style>
    <style:style style:name="P298" style:family="paragraph" style:parent-style-name="Standard">
      <style:paragraph-properties fo:margin-left="-0.026cm" fo:margin-right="0cm" fo:text-indent="0cm" style:auto-text-indent="false">
        <style:tab-stops>
          <style:tab-stop style:position="4.38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299" style:family="paragraph" style:parent-style-name="Standard">
      <style:paragraph-properties fo:margin-left="-0.026cm" fo:margin-right="0cm" fo:text-indent="0cm" style:auto-text-indent="false">
        <style:tab-stops>
          <style:tab-stop style:position="4.29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00" style:family="paragraph" style:parent-style-name="Standard">
      <style:paragraph-properties fo:margin-left="-0.026cm" fo:margin-right="0cm" fo:text-indent="0cm" style:auto-text-indent="false">
        <style:tab-stops>
          <style:tab-stop style:position="4.86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01" style:family="paragraph" style:parent-style-name="Standard">
      <style:paragraph-properties fo:margin-left="-0.026cm" fo:margin-right="0cm" fo:text-indent="0cm" style:auto-text-indent="false">
        <style:tab-stops>
          <style:tab-stop style:position="4.80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02" style:family="paragraph" style:parent-style-name="Standard">
      <style:paragraph-properties fo:margin-left="-0.026cm" fo:margin-right="0cm" fo:text-indent="0cm" style:auto-text-indent="false">
        <style:tab-stops>
          <style:tab-stop style:position="4.408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03" style:family="paragraph" style:parent-style-name="Standard">
      <style:paragraph-properties fo:margin-left="-0.026cm" fo:margin-right="0cm" fo:text-indent="0cm" style:auto-text-indent="false">
        <style:tab-stops>
          <style:tab-stop style:position="4.74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04" style:family="paragraph" style:parent-style-name="Standard">
      <style:paragraph-properties fo:margin-left="-0.026cm" fo:margin-right="0cm" fo:text-indent="0cm" style:auto-text-indent="false">
        <style:tab-stops>
          <style:tab-stop style:position="4.61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05" style:family="paragraph" style:parent-style-name="Standard">
      <style:paragraph-properties fo:margin-left="-0.026cm" fo:margin-right="0cm" fo:text-indent="0cm" style:auto-text-indent="false">
        <style:tab-stops>
          <style:tab-stop style:position="4.941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06" style:family="paragraph" style:parent-style-name="Standard">
      <style:paragraph-properties fo:margin-left="-0.026cm" fo:margin-right="0cm" fo:text-indent="0cm" style:auto-text-indent="false">
        <style:tab-stops>
          <style:tab-stop style:position="4.11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07" style:family="paragraph" style:parent-style-name="Standard">
      <style:paragraph-properties fo:margin-left="-0.026cm" fo:margin-right="0cm" fo:text-indent="0cm" style:auto-text-indent="false">
        <style:tab-stops>
          <style:tab-stop style:position="4.33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08" style:family="paragraph" style:parent-style-name="Standard">
      <style:paragraph-properties fo:margin-left="-0.026cm" fo:margin-right="0cm" fo:text-indent="0cm" style:auto-text-indent="false">
        <style:tab-stops>
          <style:tab-stop style:position="4.918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09" style:family="paragraph" style:parent-style-name="Standard">
      <style:paragraph-properties fo:margin-left="-0.026cm" fo:margin-right="0cm" fo:text-indent="0cm" style:auto-text-indent="false">
        <style:tab-stops>
          <style:tab-stop style:position="4.48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10" style:family="paragraph" style:parent-style-name="Standard">
      <style:paragraph-properties fo:margin-left="-0.026cm" fo:margin-right="0cm" fo:text-indent="0cm" style:auto-text-indent="false">
        <style:tab-stops>
          <style:tab-stop style:position="4.98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11" style:family="paragraph" style:parent-style-name="Standard">
      <style:paragraph-properties fo:margin-left="-0.026cm" fo:margin-right="0cm" fo:text-indent="0cm" style:auto-text-indent="false">
        <style:tab-stops>
          <style:tab-stop style:position="4.346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12" style:family="paragraph" style:parent-style-name="Standard">
      <style:paragraph-properties fo:margin-left="-0.026cm" fo:margin-right="0cm" fo:text-indent="0cm" style:auto-text-indent="false">
        <style:tab-stops>
          <style:tab-stop style:position="4.68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13" style:family="paragraph" style:parent-style-name="Standard">
      <style:paragraph-properties fo:margin-left="-0.026cm" fo:margin-right="0cm" fo:text-indent="0cm" style:auto-text-indent="false">
        <style:tab-stops>
          <style:tab-stop style:position="4.66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14" style:family="paragraph" style:parent-style-name="Standard">
      <style:paragraph-properties fo:margin-left="-0.026cm" fo:margin-right="0cm" fo:text-indent="0cm" style:auto-text-indent="false">
        <style:tab-stops>
          <style:tab-stop style:position="4.355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15" style:family="paragraph" style:parent-style-name="Standard">
      <style:paragraph-properties fo:margin-left="-0.026cm" fo:margin-right="0cm" fo:text-indent="0cm" style:auto-text-indent="false">
        <style:tab-stops>
          <style:tab-stop style:position="4.987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16" style:family="paragraph" style:parent-style-name="Standard">
      <style:paragraph-properties fo:margin-left="-0.026cm" fo:margin-right="0cm" fo:text-indent="0cm" style:auto-text-indent="false">
        <style:tab-stops>
          <style:tab-stop style:position="4.6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17" style:family="paragraph" style:parent-style-name="Standard">
      <style:paragraph-properties fo:margin-left="-0.026cm" fo:margin-right="0cm" fo:text-indent="0cm" style:auto-text-indent="false">
        <style:tab-stops>
          <style:tab-stop style:position="4.58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18" style:family="paragraph" style:parent-style-name="Standard">
      <style:paragraph-properties fo:margin-left="-0.026cm" fo:margin-right="0cm" fo:text-indent="0cm" style:auto-text-indent="false">
        <style:tab-stops>
          <style:tab-stop style:position="7.602cm" style:type="right"/>
        </style:tab-stops>
      </style:paragraph-properties>
    </style:style>
    <style:style style:name="P319" style:family="paragraph" style:parent-style-name="Standard">
      <style:paragraph-properties fo:margin-left="-0.026cm" fo:margin-right="0cm" fo:text-indent="0cm" style:auto-text-indent="false">
        <style:tab-stops>
          <style:tab-stop style:position="2.512cm" style:type="center"/>
          <style:tab-stop style:position="4.262cm" style:type="center"/>
          <style:tab-stop style:position="6.195cm" style:type="center"/>
          <style:tab-stop style:position="8.839cm" style:type="right"/>
        </style:tab-stops>
      </style:paragraph-properties>
    </style:style>
    <style:style style:name="P320" style:family="paragraph" style:parent-style-name="Standard">
      <style:paragraph-properties fo:margin-left="-0.026cm" fo:margin-right="0cm" fo:text-indent="0cm" style:auto-text-indent="false">
        <style:tab-stops>
          <style:tab-stop style:position="3.82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21" style:family="paragraph" style:parent-style-name="Standard">
      <style:paragraph-properties fo:margin-left="-0.026cm" fo:margin-right="0cm" fo:text-indent="0cm" style:auto-text-indent="false">
        <style:tab-stops>
          <style:tab-stop style:position="4.80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22" style:family="paragraph" style:parent-style-name="Standard">
      <style:paragraph-properties fo:margin-left="-0.026cm" fo:margin-right="0cm" fo:text-indent="0cm" style:auto-text-indent="false">
        <style:tab-stops>
          <style:tab-stop style:position="4.493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23" style:family="paragraph" style:parent-style-name="Standard">
      <style:paragraph-properties fo:margin-left="-0.026cm" fo:margin-right="0cm" fo:text-indent="0cm" style:auto-text-indent="false">
        <style:tab-stops>
          <style:tab-stop style:position="4.84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24" style:family="paragraph" style:parent-style-name="Standard">
      <style:paragraph-properties fo:margin-left="-0.026cm" fo:margin-right="0cm" fo:text-indent="0cm" style:auto-text-indent="false">
        <style:tab-stops>
          <style:tab-stop style:position="4.68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25" style:family="paragraph" style:parent-style-name="Standard">
      <style:paragraph-properties fo:margin-left="-0.026cm" fo:margin-right="0cm" fo:text-indent="0cm" style:auto-text-indent="false">
        <style:tab-stops>
          <style:tab-stop style:position="7.341cm" style:type="right"/>
        </style:tab-stops>
      </style:paragraph-properties>
    </style:style>
    <style:style style:name="P326" style:family="paragraph" style:parent-style-name="Standard">
      <style:paragraph-properties fo:margin-left="-0.026cm" fo:margin-right="0cm" fo:text-indent="0cm" style:auto-text-indent="false">
        <style:tab-stops>
          <style:tab-stop style:position="1.961cm" style:type="center"/>
          <style:tab-stop style:position="3.993cm" style:type="center"/>
          <style:tab-stop style:position="5.644cm" style:type="center"/>
          <style:tab-stop style:position="8.304cm" style:type="right"/>
        </style:tab-stops>
      </style:paragraph-properties>
    </style:style>
    <style:style style:name="P327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58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28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576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29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62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30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9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31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54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32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6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33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103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34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44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35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5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36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68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37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88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38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46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39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21cm" style:type="center"/>
          <style:tab-stop style:position="9.638cm" style:type="center"/>
          <style:tab-stop style:position="13.365cm" style:type="center"/>
          <style:tab-stop style:position="17.96cm" style:type="right"/>
        </style:tab-stops>
      </style:paragraph-properties>
    </style:style>
    <style:style style:name="P340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30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41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2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42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9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343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676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344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0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45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98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46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3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47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3.95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48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37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49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8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50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53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51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82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52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50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53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60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54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4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55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2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56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56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57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37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58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30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59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36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60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348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61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01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62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63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81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64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82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65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46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66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58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67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1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68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63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69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12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70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7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71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58cm" style:type="center"/>
          <style:tab-stop style:position="9.756cm" style:type="center"/>
          <style:tab-stop style:position="13.483cm" style:type="center"/>
          <style:tab-stop style:position="17.948cm" style:type="right"/>
        </style:tab-stops>
      </style:paragraph-properties>
    </style:style>
    <style:style style:name="P372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4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73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233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74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38cm" style:type="center"/>
          <style:tab-stop style:position="9.567cm" style:type="center"/>
          <style:tab-stop style:position="11.615cm" style:type="center"/>
          <style:tab-stop style:position="13.29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75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8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76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51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77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867cm" style:type="center"/>
          <style:tab-stop style:position="9.756cm" style:type="center"/>
          <style:tab-stop style:position="13.483cm" style:type="center"/>
          <style:tab-stop style:position="17.948cm" style:type="right"/>
        </style:tab-stops>
      </style:paragraph-properties>
    </style:style>
    <style:style style:name="P378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55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79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516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80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2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81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66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82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58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83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09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84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6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85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45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86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21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87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59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88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3.69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89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821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90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42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91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63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92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59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93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90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94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133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95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2.988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96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5.004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97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03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98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3.58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399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29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400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5.004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401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57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402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35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403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89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404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47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405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752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406" style:family="paragraph" style:parent-style-name="Standard">
      <style:paragraph-properties fo:margin-left="-0.026cm" fo:margin-right="0cm" fo:margin-top="0cm" fo:margin-bottom="0.15cm" fo:text-indent="0cm" style:auto-text-indent="false">
        <style:tab-stops>
          <style:tab-stop style:position="4.897cm" style:type="center"/>
          <style:tab-stop style:position="9.638cm" style:type="center"/>
          <style:tab-stop style:position="11.615cm" style:type="center"/>
          <style:tab-stop style:position="13.365cm" style:type="center"/>
          <style:tab-stop style:position="15.3cm" style:type="center"/>
          <style:tab-stop style:position="17.948cm" style:type="right"/>
        </style:tab-stops>
      </style:paragraph-properties>
    </style:style>
    <style:style style:name="P407" style:family="paragraph" style:parent-style-name="Standard">
      <style:paragraph-properties fo:margin-left="-0.026cm" fo:margin-right="0cm" fo:margin-top="0cm" fo:margin-bottom="0.171cm" fo:text-indent="0cm" style:auto-text-indent="false">
        <style:tab-stops>
          <style:tab-stop style:position="4.875cm" style:type="center"/>
          <style:tab-stop style:position="9.756cm" style:type="center"/>
          <style:tab-stop style:position="11.615cm" style:type="center"/>
          <style:tab-stop style:position="13.483cm" style:type="center"/>
          <style:tab-stop style:position="15.3cm" style:type="center"/>
          <style:tab-stop style:position="17.96cm" style:type="right"/>
        </style:tab-stops>
      </style:paragraph-properties>
    </style:style>
    <style:style style:name="P408" style:family="paragraph" style:parent-style-name="Standard" style:master-page-name="Converted1">
      <style:paragraph-properties fo:margin-left="-0.026cm" fo:margin-right="0cm" fo:text-indent="0cm" style:auto-text-indent="false" style:page-number="auto">
        <style:tab-stops>
          <style:tab-stop style:position="4.546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409" style:family="paragraph" style:parent-style-name="Standard" style:master-page-name="Converted5">
      <style:paragraph-properties fo:margin-left="-0.026cm" fo:margin-right="0cm" fo:text-indent="0cm" style:auto-text-indent="false" style:page-number="auto">
        <style:tab-stops>
          <style:tab-stop style:position="4.912cm" style:type="center"/>
          <style:tab-stop style:position="9.638cm" style:type="center"/>
          <style:tab-stop style:position="13.365cm" style:type="center"/>
          <style:tab-stop style:position="17.948cm" style:type="right"/>
        </style:tab-stops>
      </style:paragraph-properties>
    </style:style>
    <style:style style:name="P410" style:family="paragraph" style:parent-style-name="Standard" style:master-page-name="Converted6">
      <style:paragraph-properties fo:margin-left="-0.026cm" fo:margin-right="0cm" fo:text-indent="0cm" style:auto-text-indent="false" style:page-number="auto">
        <style:tab-stops>
          <style:tab-stop style:position="7.876cm" style:type="right"/>
        </style:tab-stops>
      </style:paragraph-properties>
    </style:style>
    <style:style style:name="P411" style:family="paragraph" style:parent-style-name="Standard">
      <style:paragraph-properties fo:margin-left="1.859cm" fo:margin-right="0cm" fo:margin-top="0cm" fo:margin-bottom="0.102cm" fo:text-indent="-0.018cm" style:auto-text-indent="false"/>
    </style:style>
    <style:style style:name="P412" style:family="paragraph" style:parent-style-name="Standard">
      <style:paragraph-properties fo:margin-left="1.859cm" fo:margin-right="0cm" fo:margin-top="0cm" fo:margin-bottom="0.335cm" fo:text-indent="-0.018cm" style:auto-text-indent="false"/>
    </style:style>
    <style:style style:name="P413" style:family="paragraph" style:parent-style-name="Standard">
      <style:paragraph-properties fo:margin-left="1.859cm" fo:margin-right="0cm" fo:text-indent="-0.018cm" style:auto-text-indent="false"/>
    </style:style>
    <style:style style:name="P414" style:family="paragraph" style:parent-style-name="Standard">
      <style:paragraph-properties fo:margin-left="1.859cm" fo:margin-right="0cm" fo:margin-top="0cm" fo:margin-bottom="0.272cm" fo:text-indent="-0.018cm" style:auto-text-indent="false"/>
    </style:style>
    <style:style style:name="P415" style:family="paragraph" style:parent-style-name="Standard">
      <style:paragraph-properties fo:margin-left="1.859cm" fo:margin-right="0cm" fo:margin-top="0cm" fo:margin-bottom="0.166cm" fo:text-indent="-0.018cm" style:auto-text-indent="false"/>
    </style:style>
    <style:style style:name="P416" style:family="paragraph" style:parent-style-name="Standard">
      <style:paragraph-properties fo:margin-left="1.859cm" fo:margin-right="0cm" fo:margin-top="0cm" fo:margin-bottom="0.101cm" fo:text-indent="-0.018cm" style:auto-text-indent="false"/>
    </style:style>
    <style:style style:name="P417" style:family="paragraph" style:parent-style-name="Standard">
      <style:paragraph-properties fo:margin-left="1.859cm" fo:margin-right="0cm" fo:margin-top="0cm" fo:margin-bottom="0.187cm" fo:text-indent="-0.018cm" style:auto-text-indent="false"/>
    </style:style>
    <style:style style:name="P418" style:family="paragraph" style:parent-style-name="Standard">
      <style:paragraph-properties fo:margin-left="1.859cm" fo:margin-right="0cm" fo:margin-top="0cm" fo:margin-bottom="0.293cm" fo:text-indent="-0.018cm" style:auto-text-indent="false"/>
    </style:style>
    <style:style style:name="P419" style:family="paragraph" style:parent-style-name="Standard">
      <style:paragraph-properties fo:margin-left="1.859cm" fo:margin-right="0cm" fo:margin-top="0cm" fo:margin-bottom="0.123cm" fo:text-indent="-0.018cm" style:auto-text-indent="false"/>
    </style:style>
    <style:style style:name="P420" style:family="paragraph" style:parent-style-name="Standard">
      <style:paragraph-properties fo:margin-left="1.815cm" fo:margin-right="0cm" fo:margin-top="0cm" fo:margin-bottom="0.101cm" fo:text-indent="-1.842cm" style:auto-text-indent="false"/>
    </style:style>
    <style:style style:name="P421" style:family="paragraph" style:parent-style-name="Standard">
      <style:paragraph-properties fo:margin-left="1.815cm" fo:margin-right="0cm" fo:text-indent="-1.842cm" style:auto-text-indent="false"/>
    </style:style>
    <style:style style:name="P422" style:family="paragraph" style:parent-style-name="Standard">
      <style:paragraph-properties fo:margin-left="-0.011cm" fo:margin-right="0cm" fo:margin-top="0cm" fo:margin-bottom="0cm" fo:line-height="108%" fo:text-indent="0cm" style:auto-text-indent="false"/>
    </style:style>
    <style:style style:name="P423" style:family="paragraph" style:parent-style-name="Standard">
      <style:paragraph-properties fo:margin-left="-0.011cm" fo:margin-right="0cm" fo:margin-top="0cm" fo:margin-bottom="0cm" fo:line-height="108%" fo:text-align="justify" style:justify-single-word="false" fo:text-indent="0cm" style:auto-text-indent="false"/>
    </style:style>
    <style:style style:name="P424" style:family="paragraph" style:parent-style-name="Standard">
      <style:paragraph-properties fo:margin-left="-0.011cm" fo:margin-right="0cm" fo:margin-top="0cm" fo:margin-bottom="0cm" fo:line-height="100%" fo:text-indent="0cm" style:auto-text-indent="false"/>
    </style:style>
    <style:style style:name="P425" style:family="paragraph" style:parent-style-name="Standard">
      <style:paragraph-properties fo:margin-left="-0.011cm" fo:margin-right="0cm" fo:margin-top="0cm" fo:margin-bottom="0.402cm" fo:line-height="100%" fo:text-indent="0cm" style:auto-text-indent="false"/>
    </style:style>
    <style:style style:name="P426" style:family="paragraph" style:parent-style-name="Standard">
      <style:paragraph-properties fo:margin-left="-0.011cm" fo:margin-right="0.034cm" fo:margin-top="0cm" fo:margin-bottom="0cm" fo:line-height="100%" fo:text-indent="0cm" style:auto-text-indent="false"/>
    </style:style>
    <style:style style:name="P427" style:family="paragraph" style:parent-style-name="Standard">
      <style:paragraph-properties fo:margin-left="0.011cm" fo:margin-right="0cm" fo:margin-top="0cm" fo:margin-bottom="0cm" fo:line-height="100%" fo:text-indent="0cm" style:auto-text-indent="false"/>
    </style:style>
    <style:style style:name="P428" style:family="paragraph" style:parent-style-name="Standard">
      <style:paragraph-properties fo:margin-left="0cm" fo:margin-right="0.007cm" fo:margin-top="0cm" fo:margin-bottom="0cm" fo:line-height="100%" fo:text-align="end" style:justify-single-word="false" fo:text-indent="0cm" style:auto-text-indent="false"/>
    </style:style>
    <style:style style:name="P429" style:family="paragraph" style:parent-style-name="Standard">
      <style:paragraph-properties fo:margin-left="0cm" fo:margin-right="0.018cm" fo:margin-top="0cm" fo:margin-bottom="0cm" fo:line-height="100%" fo:text-align="end" style:justify-single-word="false" fo:text-indent="0cm" style:auto-text-indent="false"/>
    </style:style>
    <style:style style:name="P430" style:family="paragraph" style:parent-style-name="Standard">
      <style:paragraph-properties fo:margin-left="-0.009cm" fo:margin-right="0cm" fo:text-indent="-0.018cm" style:auto-text-indent="false"/>
    </style:style>
    <style:style style:name="P431" style:family="paragraph" style:parent-style-name="Standard">
      <style:paragraph-properties fo:margin-left="8.973cm" fo:margin-right="0cm" fo:text-indent="-0.018cm" style:auto-text-indent="false"/>
    </style:style>
    <style:style style:name="P432" style:family="paragraph" style:parent-style-name="Standard">
      <style:paragraph-properties fo:margin-left="9.121cm" fo:margin-right="0cm" fo:text-indent="-0.018cm" style:auto-text-indent="false"/>
    </style:style>
    <style:style style:name="P433" style:family="paragraph" style:parent-style-name="Standard">
      <style:paragraph-properties fo:margin-left="0cm" fo:margin-right="0.217cm" fo:margin-top="0cm" fo:margin-bottom="0cm" fo:line-height="108%" fo:text-align="center" style:justify-single-word="false" fo:text-indent="0cm" style:auto-text-indent="false"/>
    </style:style>
    <style:style style:name="P434" style:family="paragraph" style:parent-style-name="Standard">
      <style:paragraph-properties fo:margin-left="0cm" fo:margin-right="0.011cm" fo:margin-top="0cm" fo:margin-bottom="0cm" fo:line-height="100%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Bookmark"/><text:span text:style-name="T1">Cuenta<text:tab/>Descripción<text:tab/>Debe<text:tab/>Haber<text:tab/>Debe<text:tab/>Haber<text:tab/>Saldo</text:span></text:p>
      <text:p text:style-name="P10">203.0.00.001<text:tab/>15.MARCAS Y PATENTES-Logo-Mataderos<text:tab/>690.00<text:tab/>0.00<text:tab/>690.00<text:tab/>0.00<text:tab/>690.00</text:p>
      <text:p text:style-name="P411">Insulares de Gran Canaria, S.L.U.</text:p>
      <text:p text:style-name="P11">206.0.00.001<text:tab/>11.APLICA.INFOR.SOFTWARE MATADERO-<text:tab/>13,751.03<text:tab/>0.00<text:tab/>13,751.03<text:tab/>0.00<text:tab/>13,751.03</text:p>
      <text:p text:style-name="P411">INERZA</text:p>
      <text:p text:style-name="P12">206.0.00.002<text:tab/>11.APLICA.INFORM.MICROSOFT OFFICE<text:tab/>1,451.60<text:tab/>0.00<text:tab/>1,451.60<text:tab/>0.00<text:tab/>1,451.60</text:p>
      <text:p text:style-name="P411">2010(5)-VMCONSULTING</text:p>
      <text:p text:style-name="P13">206.0.00.003<text:tab/>11.APLICA. INFORM.LINUX-DOMINIOS-<text:tab/>312.00<text:tab/>0.00<text:tab/>312.00<text:tab/>0.00<text:tab/>312.00</text:p>
      <text:p text:style-name="P411">VMCONSULTING</text:p>
      <text:p text:style-name="P14">206.0.00.004<text:tab/>11.APLICA.INFORM.SOFTWARE<text:tab/>1,389.70<text:tab/>0.00<text:tab/>1,389.70<text:tab/>0.00<text:tab/>1,389.70</text:p>
      <text:p text:style-name="P411">MAT.TRASP.2010-INERZA</text:p>
      <text:p text:style-name="P14">206.0.00.005<text:tab/>11.APLICA.INFORM.SOFTWARE<text:tab/>1,404.52<text:tab/>0.00<text:tab/>1,404.52<text:tab/>0.00<text:tab/>1,404.52</text:p>
      <text:p text:style-name="P411">MATA.INFORME-INERZA</text:p>
      <text:p text:style-name="P15">206.0.00.006<text:tab/>12.APLICA.INFOR.SOFTWARE -MODIF.SACRIFI.-<text:tab/>443.52<text:tab/>0.00<text:tab/>443.52<text:tab/>0.00<text:tab/>443.52</text:p>
      <text:p text:style-name="P411">INERZA</text:p>
      <text:p text:style-name="P16">206.0.00.007<text:tab/>12.APLICA.INFOR.SOFTWARE<text:tab/>9,167.35<text:tab/>0.00<text:tab/>9,167.35<text:tab/>0.00<text:tab/>9,167.35</text:p>
      <text:p text:style-name="P411">40%PROG.SACRIFICIO-INERZA</text:p>
      <text:p text:style-name="P327">206.0.00.008<text:tab/>12.APLICA.INFOR.SOFTWARE - modif decomisos<text:tab/>295.68<text:tab/>0.00<text:tab/>295.68<text:tab/>0.00<text:tab/>295.68</text:p>
      <text:p text:style-name="P17">206.0.00.009<text:tab/>12.APLICA.INFOR.SOFTWARE-estadisticas-<text:tab/>1,921.92<text:tab/>0.00<text:tab/>1,921.92<text:tab/>0.00<text:tab/>1,921.92</text:p>
      <text:p text:style-name="P411">INERZA</text:p>
      <text:p text:style-name="P18">206.0.00.010<text:tab/>13.Aplica.Inform.Software-Sacrifi.Aves Ampliación-<text:tab/>972.96<text:tab/>0.00<text:tab/>972.96<text:tab/>0.00<text:tab/>972.96</text:p>
      <text:p text:style-name="P411">Inerza</text:p>
      <text:p text:style-name="P19">206.0.00.011<text:tab/>13.Aplica.Inform.Software-Aplicación Interovic-<text:tab/>4,109.76<text:tab/>0.00<text:tab/>4,109.76<text:tab/>0.00<text:tab/>4,109.76</text:p>
      <text:p text:style-name="P411">Inerza</text:p>
      <text:p text:style-name="P328">206.0.00.012<text:tab/>13.Aplica.Inform.Software-Trazabilidad Nuna<text:tab/>26,100.00<text:tab/>0.00<text:tab/>26,100.00<text:tab/>0.00<text:tab/>26,100.00</text:p>
      <text:p text:style-name="P420">206.0.00.013<text:tab/>13.Aplica.Inform.Software-Trazabilidad-Diego<text:tab/>3,810.00<text:tab/>0.00<text:tab/>3,810.00<text:tab/>0.00<text:tab/>3,810.00 Campos</text:p>
      <text:p text:style-name="P20">206.0.00.014<text:tab/>14.Aplica.Inform.WinsSvrStd 2012(1)- Vm<text:tab/>801.32<text:tab/>0.00<text:tab/>801.32<text:tab/>0.00<text:tab/>801.32</text:p>
      <text:p text:style-name="P411">consulting</text:p>
      <text:p text:style-name="P21">206.0.00.015<text:tab/>14.Aplica.Inform.Integración NUNA-Trazabilidad-<text:tab/>2,483.00<text:tab/>0.00<text:tab/>2,483.00<text:tab/>0.00<text:tab/>2,483.00</text:p>
      <text:p text:style-name="P411">Inerz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row table:style-name="Tabla1.1">
          <table:table-cell table:style-name="Tabla1.A1" table:number-rows-spanned="5" office:value-type="string">
            <text:p text:style-name="P422"><text:span text:style-name="T1">Mataderos</text:span></text:p>
            <text:p text:style-name="P425"><text:span text:style-name="T1">Insulares de Gran Canaria, S.L.U.</text:span></text:p>
            <text:p text:style-name="P422">Fecha:</text:p>
            <text:p text:style-name="P422">24/10/2023 -</text:p>
            <text:p text:style-name="P426">14:11:38 Balance de sumas y saldos</text:p>
            <text:p text:style-name="P422">Ejercicio:</text:p>
            <text:p text:style-name="P423">2022, Periodo:</text:p>
            <text:p text:style-name="P424">AperturaDiciembre,</text:p>
            <text:p text:style-name="P422">(Euros)</text:p>
          </table:table-cell>
          <table:table-cell table:style-name="Tabla1.B1" office:value-type="string">
            <text:p text:style-name="P427"><text:span text:style-name="T2"><text:s/></text:span></text:p>
          </table:table-cell>
          <table:table-cell table:style-name="Tabla1.B1" office:value-type="string">
            <text:p text:style-name="P427"><text:span text:style-name="T2"><text:s/></text:span></text:p>
          </table:table-cell>
          <table:table-cell table:style-name="Tabla1.B1" office:value-type="string">
            <text:p text:style-name="P427"><text:span text:style-name="T2"><text:s/></text:span></text:p>
          </table:table-cell>
          <table:table-cell table:style-name="Tabla1.B1" office:value-type="string">
            <text:p text:style-name="P427"><text:span text:style-name="T2"><text:s/></text:span></text:p>
          </table:table-cell>
          <table:table-cell table:style-name="Tabla1.B1" office:value-type="string">
            <text:p text:style-name="P427"><text:span text:style-name="T2"><text:s/></text:span></text:p>
          </table:table-cell>
          <table:table-cell table:style-name="Tabla1.B1" office:value-type="string">
            <text:p text:style-name="P427"><text:span text:style-name="T2"><text:s/>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427"><text:span text:style-name="T2"><text:s/></text:span></text:p>
          </table:table-cell>
          <table:table-cell table:style-name="Tabla1.B2" office:value-type="string">
            <text:p text:style-name="P427"><text:span text:style-name="T2"><text:s/></text:span></text:p>
          </table:table-cell>
          <table:table-cell table:style-name="Tabla1.B2" office:value-type="string">
            <text:p text:style-name="P427"><text:span text:style-name="T2"><text:s/></text:span></text:p>
          </table:table-cell>
          <table:table-cell table:style-name="Tabla1.B2" office:value-type="string">
            <text:p text:style-name="P427"><text:span text:style-name="T2"><text:s/></text:span></text:p>
          </table:table-cell>
          <table:table-cell table:style-name="Tabla1.B2" office:value-type="string">
            <text:p text:style-name="P427"><text:span text:style-name="T2"><text:s/></text:span></text:p>
          </table:table-cell>
          <table:table-cell table:style-name="Tabla1.B2" office:value-type="string">
            <text:p text:style-name="P427"><text:span text:style-name="T2"><text:s/></text:span>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427"><text:span text:style-name="T2"><text:s/></text:span></text:p>
          </table:table-cell>
          <table:table-cell table:style-name="Tabla1.B3" office:value-type="string">
            <text:p text:style-name="P427"><text:span text:style-name="T2"><text:s/></text:span></text:p>
          </table:table-cell>
          <table:table-cell table:style-name="Tabla1.B3" office:value-type="string">
            <text:p text:style-name="P427"><text:span text:style-name="T2"><text:s/></text:span></text:p>
          </table:table-cell>
          <table:table-cell table:style-name="Tabla1.B3" office:value-type="string">
            <text:p text:style-name="P427"><text:span text:style-name="T2"><text:s/></text:span></text:p>
          </table:table-cell>
          <table:table-cell table:style-name="Tabla1.B3" office:value-type="string">
            <text:p text:style-name="P427"><text:span text:style-name="T2"><text:s/></text:span></text:p>
          </table:table-cell>
          <table:table-cell table:style-name="Tabla1.B3" office:value-type="string">
            <text:p text:style-name="P427"><text:span text:style-name="T2"><text:s/></text:span>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427"><text:span text:style-name="T2"><text:s/></text:span></text:p>
          </table:table-cell>
          <table:table-cell table:style-name="Tabla1.B3" office:value-type="string">
            <text:p text:style-name="P427"><text:span text:style-name="T2"><text:s/></text:span></text:p>
          </table:table-cell>
          <table:table-cell table:style-name="Tabla1.B3" office:value-type="string">
            <text:p text:style-name="P427"><text:span text:style-name="T2"><text:s/></text:span></text:p>
          </table:table-cell>
          <table:table-cell table:style-name="Tabla1.B3" office:value-type="string">
            <text:p text:style-name="P427"><text:span text:style-name="T2"><text:s/></text:span></text:p>
          </table:table-cell>
          <table:table-cell table:style-name="Tabla1.B3" office:value-type="string">
            <text:p text:style-name="P427"><text:span text:style-name="T2"><text:s/></text:span></text:p>
          </table:table-cell>
          <table:table-cell table:style-name="Tabla1.B3" office:value-type="string">
            <text:p text:style-name="P427"><text:span text:style-name="T2"><text:s/></text:span></text:p>
          </table:table-cell>
        </table:table-row>
        <table:table-row table:style-name="Tabla1.5">
          <table:covered-table-cell/>
          <table:table-cell table:style-name="Tabla1.B5" office:value-type="string">
            <text:p text:style-name="P427"><text:span text:style-name="T2"><text:s/></text:span></text:p>
          </table:table-cell>
          <table:table-cell table:style-name="Tabla1.B5" office:value-type="string">
            <text:p text:style-name="P427"><text:span text:style-name="T2"><text:s/></text:span></text:p>
          </table:table-cell>
          <table:table-cell table:style-name="Tabla1.B5" office:value-type="string">
            <text:p text:style-name="P427"><text:span text:style-name="T2"><text:s/></text:span></text:p>
          </table:table-cell>
          <table:table-cell table:style-name="Tabla1.B5" office:value-type="string">
            <text:p text:style-name="P427"><text:span text:style-name="T2"><text:s/></text:span></text:p>
          </table:table-cell>
          <table:table-cell table:style-name="Tabla1.B5" office:value-type="string">
            <text:p text:style-name="P427"><text:span text:style-name="T2"><text:s/></text:span></text:p>
          </table:table-cell>
          <table:table-cell table:style-name="Tabla1.B5" office:value-type="string">
            <text:p text:style-name="P427"><text:span text:style-name="T2"><text:s/></text:span></text:p>
          </table:table-cell>
        </table:table-row>
        <table:table-row table:style-name="Tabla1.2">
          <table:table-cell table:style-name="Tabla1.A6" office:value-type="string">
            <text:p text:style-name="P427"><text:span text:style-name="T2"><text:s/></text:span></text:p>
          </table:table-cell>
          <table:table-cell table:style-name="Tabla1.A6" office:value-type="string">
            <text:p text:style-name="P427"><text:span text:style-name="T2"><text:s/></text:span></text:p>
          </table:table-cell>
          <table:table-cell table:style-name="Tabla1.A6" office:value-type="string">
            <text:p text:style-name="P427"><text:span text:style-name="T2"><text:s/></text:span></text:p>
          </table:table-cell>
          <table:table-cell table:style-name="Tabla1.A6" office:value-type="string">
            <text:p text:style-name="P427"><text:span text:style-name="T2"><text:s/></text:span></text:p>
          </table:table-cell>
          <table:table-cell table:style-name="Tabla1.A6" office:value-type="string">
            <text:p text:style-name="P427"><text:span text:style-name="T2"><text:s/></text:span></text:p>
          </table:table-cell>
          <table:table-cell table:style-name="Tabla1.A6" office:value-type="string">
            <text:p text:style-name="P427"><text:span text:style-name="T2"><text:s/></text:span></text:p>
          </table:table-cell>
          <table:table-cell table:style-name="Tabla1.A6" office:value-type="string">
            <text:p text:style-name="P427"><text:span text:style-name="T2"><text:s/></text:span></text:p>
          </table:table-cell>
        </table:table-row>
        <table:table-row table:style-name="Tabla1.7">
          <table:table-cell table:style-name="Tabla1.B5" office:value-type="string">
            <text:p text:style-name="P427"><text:span text:style-name="T2"><text:s/></text:span></text:p>
          </table:table-cell>
          <table:table-cell table:style-name="Tabla1.B5" office:value-type="string">
            <text:p text:style-name="P427"><text:span text:style-name="T2"><text:s/></text:span></text:p>
          </table:table-cell>
          <table:table-cell table:style-name="Tabla1.B5" office:value-type="string">
            <text:p text:style-name="P427"><text:span text:style-name="T2"><text:s/></text:span></text:p>
          </table:table-cell>
          <table:table-cell table:style-name="Tabla1.D7" office:value-type="string">
            <text:p text:style-name="P6">Sumas del periodo (ApeDic)</text:p>
          </table:table-cell>
          <table:table-cell table:style-name="Tabla1.B5" office:value-type="string">
            <text:p text:style-name="P427"><text:span text:style-name="T2"><text:s/></text:span></text:p>
          </table:table-cell>
          <table:table-cell table:style-name="Tabla1.D7" office:value-type="string">
            <text:p text:style-name="P6">Sumas</text:p>
            <text:p text:style-name="P428">desde el</text:p>
            <text:p text:style-name="P429">inicio</text:p>
          </table:table-cell>
          <table:table-cell table:style-name="Tabla1.B5" office:value-type="string">
            <text:p text:style-name="P427"><text:span text:style-name="T2"><text:s/></text:span></text:p>
          </table:table-cell>
        </table:table-row>
        <table:table-row table:style-name="Tabla1.2">
          <table:table-cell table:style-name="Tabla1.A8" office:value-type="string">
            <text:p text:style-name="P427"><text:span text:style-name="T2"><text:s/></text:span></text:p>
          </table:table-cell>
          <table:table-cell table:style-name="Tabla1.A8" office:value-type="string">
            <text:p text:style-name="P427"><text:span text:style-name="T2"><text:s/></text:span></text:p>
          </table:table-cell>
          <table:table-cell table:style-name="Tabla1.A8" office:value-type="string">
            <text:p text:style-name="P427"><text:span text:style-name="T2"><text:s/></text:span></text:p>
          </table:table-cell>
          <table:table-cell table:style-name="Tabla1.A8" office:value-type="string">
            <text:p text:style-name="P427"><text:span text:style-name="T2"><text:s/></text:span></text:p>
          </table:table-cell>
          <table:table-cell table:style-name="Tabla1.A8" office:value-type="string">
            <text:p text:style-name="P427"><text:span text:style-name="T2"><text:s/></text:span></text:p>
          </table:table-cell>
          <table:table-cell table:style-name="Tabla1.A8" office:value-type="string">
            <text:p text:style-name="P427"><text:span text:style-name="T2"><text:s/></text:span></text:p>
          </table:table-cell>
          <table:table-cell table:style-name="Tabla1.A8" office:value-type="string">
            <text:p text:style-name="P427"><text:span text:style-name="T2"><text:s/></text:span></text:p>
          </table:table-cell>
        </table:table-row>
      </table:table>
      <text:p text:style-name="P329">206.0.00.016<text:tab/>14.Aplica.Inform-LOGO Mataderos Ins.-BO44<text:tab/>430.00<text:tab/>0.00<text:tab/>430.00<text:tab/>0.00<text:tab/>430.00</text:p>
      <text:p text:style-name="P22">206.0.00.017<text:tab/>15.Aplic.Inform WinSVrCal2012(20licen.)-<text:tab/>644.00<text:tab/>0.00<text:tab/>644.00<text:tab/>0.00<text:tab/>644.00</text:p>
      <text:p text:style-name="P411">VmConsulting-Administración</text:p>
      <text:p text:style-name="P23">206.0.00.018<text:tab/>15.Aplica.Inform.SymcBackup2014(3licen)-<text:tab/>1,806.22<text:tab/>0.00<text:tab/>1,806.22<text:tab/>0.00<text:tab/>1,806.22</text:p>
      <text:p text:style-name="P411">VmConsulting-Administración</text:p>
      <text:p text:style-name="P330">206.0.00.019<text:tab/>15.Aplica.Inform.Software-Trazabilidad Lotes -Nuna<text:tab/>650.00<text:tab/>0.00<text:tab/>650.00<text:tab/>0.00<text:tab/>650.00</text:p>
      <text:p text:style-name="P24">206.0.00.020<text:tab/>15.Aplica.Inform.Software-Engorde-Matrícula-<text:tab/>2,452.32<text:tab/>0.00<text:tab/>2,452.32<text:tab/>0.00<text:tab/>2,452.32</text:p>
      <text:p text:style-name="P411">Lotes-Etiquetas-Inerza</text:p>
      <text:p text:style-name="P25">206.0.00.021<text:tab/>16.Aplica.Inform.Software crotal-lote albarán-<text:tab/>158.40<text:tab/>0.00<text:tab/>158.40<text:tab/>0.00<text:tab/>158.40</text:p>
      <text:p text:style-name="P411">vacuno-Inerza</text:p>
      <text:p text:style-name="P26">206.0.00.022<text:tab/>16.Aplica.Inform.Software crotal-lote albarán<text:tab/>158.40<text:tab/>0.00<text:tab/>158.40<text:tab/>0.00<text:tab/>158.40</text:p>
      <text:p text:style-name="P411">caprino-ovino-Inerza</text:p>
      <text:p text:style-name="P27">206.0.00.023<text:tab/>16.Aplica.Inform.Software -PMP proveedores-<text:tab/>5,496.96<text:tab/>0.00<text:tab/>5,496.96<text:tab/>0.00<text:tab/>5,496.96</text:p>
      <text:p text:style-name="P411">Inerza</text:p>
      <text:p text:style-name="P331"><text:soft-page-break/>206.0.00.024<text:tab/>16.Aplica.Inform.Software-Provacuno-Inerza<text:tab/>1,077.12<text:tab/>0.00<text:tab/>1,077.12<text:tab/>0.00<text:tab/>1,077.12</text:p>
      <text:p text:style-name="P332">206.0.00.025<text:tab/>16.Aplica.Inform.Software-Guía Sanitaria-Inerza<text:tab/>2,455.00<text:tab/>0.00<text:tab/>2,455.00<text:tab/>0.00<text:tab/>2,455.00</text:p>
      <text:p text:style-name="P28">206.0.00.026<text:tab/>16.Aplica.Inform.Software Trazabilidad-Sonda<text:tab/>2,289.00<text:tab/>0.00<text:tab/>2,289.00<text:tab/>0.00<text:tab/>2,289.00</text:p>
      <text:p text:style-name="P411">Canales-Danish</text:p>
      <text:p text:style-name="P17">206.0.00.027<text:tab/>17.Aplica.Inform.Página WEB-Sergio Suárez-<text:tab/>4,019.00<text:tab/>0.00<text:tab/>4,019.00<text:tab/>0.00<text:tab/>4,019.00</text:p>
      <text:p text:style-name="P411">Redescool</text:p>
      <text:p text:style-name="P29">206.0.00.028<text:tab/>18.Aplica.Inform.Softw.Informe Canales Aptas<text:tab/>443.52<text:tab/>0.00<text:tab/>443.52<text:tab/>0.00<text:tab/>443.52</text:p>
      <text:p text:style-name="P411">Salida Consumo s/decomisos-Inerza</text:p>
      <text:p text:style-name="P30">206.0.00.029<text:tab/>19.Aplica.Inform.Access-2010-3licencias Fefi-<text:tab/>1,455.09<text:tab/>0.00<text:tab/>1,455.09<text:tab/>0.00<text:tab/>1,455.09</text:p>
      <text:p text:style-name="P411">Patricia-Jennifer</text:p>
      <text:p text:style-name="P31">206.0.00.030<text:tab/>19.Aplica.Inform.Bloqueo Años Programa<text:tab/>570.24<text:tab/>0.00<text:tab/>570.24<text:tab/>0.00<text:tab/>570.24</text:p>
      <text:p text:style-name="P411">Matadero-Inerza</text:p>
      <text:p text:style-name="P32">206.0.00.031<text:tab/>20.Aplica.Inform.Casquería pesaje-Danish (DTI<text:tab/>2,241.00<text:tab/>0.00<text:tab/>2,241.00<text:tab/>0.00<text:tab/>2,241.00</text:p>
      <text:p text:style-name="P411">SPAIN-NUNA)-Mat.Gral</text:p>
      <text:p text:style-name="P33">206.0.00.032<text:tab/>21.Aplica.Inform.Microsoft 365 Business(8<text:tab/>1,748.00<text:tab/>0.00<text:tab/>1,748.00<text:tab/>0.00<text:tab/>1,748.00</text:p>
      <text:p text:style-name="P412">licencias)Standard-VmConsulting</text:p>
      <text:p text:style-name="P34">206.0.00.033<text:tab/>22.Aplica.Inform.Casquería piezas- Danish (DTI<text:tab/>1,494.00<text:tab/>0.00<text:tab/>1,494.00<text:tab/>0.00<text:tab/>1,494.00</text:p>
      <text:p text:style-name="P413">SPAIN-NUNA)-Mat.Gral</text:p>
      <text:p text:style-name="P35">206.0.00.034<text:tab/>22.Aplica.Inform.Casquería Albaranes-Danish (DTI<text:tab/>1,117.80<text:tab/>1,117.80<text:tab/>1,117.80</text:p>
      <text:p text:style-name="P411">Spain)-Mat.Gral</text:p>
      <text:p text:style-name="P36">206.4.00.001<text:tab/>16.Aplica.Inform.Software-Trazabilidad Aves-<text:tab/>2,760.00<text:tab/>2,760.00<text:tab/>2,760.00</text:p>
      <text:p text:style-name="P411">Danish-Nuna</text:p>
      <text:p text:style-name="P37">211.1.00.001<text:tab/>21.Construcciones-Obra Vestuario Matadero<text:tab/>51,853.64<text:tab/>51,853.64<text:tab/>51,853.64</text:p>
      <text:p text:style-name="P411">General-Reidan Canarias</text:p>
      <text:p text:style-name="P38">211.1.00.002<text:tab/>22.Construcción Pérgola Área descanso Vestuario<text:tab/>9,721.68<text:tab/>9,721.68<text:tab/>9,721.68</text:p>
      <text:p text:style-name="P411">Mat.Gral-Realje</text:p>
      <text:p text:style-name="P39">211.1.00.003<text:tab/>22.Puertas Nuevas Dobles (3)<text:tab/>4,767.63<text:tab/>4,767.63<text:tab/>4,767.63</text:p>
      <text:p text:style-name="P411">porcino/vacuno/urgencias vacuno-REALJE</text:p>
      <text:p text:style-name="P40">211.1.00.004<text:tab/>22.Puertas Nuevas Sencillas (2) muelle<text:tab/>1,706.80<text:tab/>1,706.80<text:tab/>1,706.80</text:p>
      <text:p text:style-name="P411">carga/mata.sanitario-REALJE</text:p>
      <text:p text:style-name="P41">211.4.00.001<text:tab/>21.Construcciones-Obra Vestuario Matadero Aves-<text:tab/>42,397.50<text:tab/>0.00<text:tab/>42,397.50<text:tab/>0.00<text:tab/>42,397.50</text:p>
      <text:p text:style-name="P411">Coinca</text:p>
      <text:p text:style-name="P42">211.4.00.002<text:tab/>21.Ventanas (2) desmontables Sala Compresor<text:tab/>1,495.10<text:tab/>0.00<text:tab/>1,495.10<text:tab/>0.00<text:tab/>1,495.10</text:p>
      <text:p text:style-name="P411">Frío-Aves-Electrotécnia</text:p>
      <text:p text:style-name="P30">211.4.00.003<text:tab/>22.Puerta Nuevas Doble (1) acceso personal-<text:tab/>1,344.78<text:tab/>0.00<text:tab/>1,344.78<text:tab/>0.00<text:tab/>1,344.78</text:p>
      <text:p text:style-name="P411">REALJE</text:p>
      <text:p text:style-name="P43">211.4.00.004<text:tab/>22.Puertas Nuevas Sencillas (2) sala<text:tab/>1,706.80<text:tab/>0.00<text:tab/>1,706.80<text:tab/>0.00<text:tab/>1,706.80</text:p>
      <text:p text:style-name="P411">expedición/conejos-REALJE</text:p>
      <text:p text:style-name="P44">211.4.00.005<text:tab/>22.Construcciones-Obra Vestuario Mat.Aves-<text:tab/>2,400.00<text:tab/>0.00<text:tab/>2,400.00<text:tab/>0.00<text:tab/>2,400.00</text:p>
      <text:p text:style-name="P411">Dirección y Coordinación-IBO</text:p>
      <text:p text:style-name="P45">212.0.00.001<text:tab/>13.Puertas sala despiece-Electrotécnia-<text:tab/>1,956.80<text:tab/>0.00<text:tab/>1,956.80<text:tab/>0.00<text:tab/>1,956.80</text:p>
      <text:p text:style-name="P411">Administración</text:p>
      <text:p text:style-name="P44">212.0.00.002<text:tab/>15.Instalaciones Cámaras Vigilancia Parking-<text:tab/>1,476.10<text:tab/>0.00<text:tab/>1,476.10<text:tab/>0.00<text:tab/>1,476.10</text:p>
      <text:p text:style-name="P411">Electrotécnia-Administración</text:p>
      <text:p text:style-name="P46">212.0.00.003<text:tab/>15.Instalación Aire Acondicionado -Somarfri -<text:tab/>6,560.00<text:tab/>0.00<text:tab/>6,560.00<text:tab/>0.00<text:tab/>6,560.00</text:p>
      <text:p text:style-name="P411">Administración</text:p>
      <text:p text:style-name="P47">212.0.00.004<text:tab/>16.Instalación tabique pladur Enfermería-<text:tab/>1,573.20<text:tab/>0.00<text:tab/>1,573.20<text:tab/>0.00<text:tab/>1,573.20</text:p>
      <text:p text:style-name="P411">Administración-Electrotécnia</text:p>
      <text:p text:style-name="P48">212.0.00.005<text:tab/>17.Cuadro eléctrico alarma<text:tab/>1,986.00<text:tab/>0.00<text:tab/>1,986.00<text:tab/>0.00<text:tab/>1,986.00</text:p>
      <text:p text:style-name="P411"><text:soft-page-break/>contraincendio+instalación-Desicna-Administración</text:p>
      <text:p text:style-name="P49">212.0.00.006<text:tab/>18.Instalación DVR grabación y cámara vigilancia -<text:tab/>1,522.70<text:tab/>0.00<text:tab/>1,522.70<text:tab/>0.00<text:tab/>1,522.70</text:p>
      <text:p text:style-name="P411">Electrotécnia</text:p>
      <text:p text:style-name="P50">212.0.00.007<text:tab/>19.Instalación Puerta Cortafuegos Automática-<text:tab/>1,892.23<text:tab/>0.00<text:tab/>1,892.23<text:tab/>0.00<text:tab/>1,892.23</text:p>
      <text:p text:style-name="P411">Administración-Desicna</text:p>
      <text:p text:style-name="P51">212.0.00.008<text:tab/>19.Instalación Vídrio Cortafuego EI 120<text:tab/>4,147.00<text:tab/>0.00<text:tab/>4,147.00<text:tab/>0.00<text:tab/>4,147.00</text:p>
      <text:p text:style-name="P411">c/cerramiento ignifugo-Administración-Desicna</text:p>
      <text:p text:style-name="P50">212.0.00.010<text:tab/>22.-Instalación escalera contraincendio trasera<text:tab/>4,526.10<text:tab/>0.00<text:tab/>4,526.10<text:tab/>0.00<text:tab/>4,526.10</text:p>
      <text:p text:style-name="P411">Edif.Administración-Electrotécnia</text:p>
      <text:p text:style-name="P52">212.1.00.001<text:tab/>11.CUADRO ELÉCTRICO DE MANIOBRA<text:tab/>816.42<text:tab/>0.00<text:tab/>816.42<text:tab/>0.00<text:tab/>816.42</text:p>
      <text:p text:style-name="P411">SIERRA CABRAS-AUTOHINE-MATA.GRAL.</text:p>
      <text:p text:style-name="P53">212.1.00.002<text:tab/>11.CORRAL DE CERDOS FORRAMIENTO<text:tab/>4,525.00<text:tab/>0.00<text:tab/>4,525.00<text:tab/>0.00<text:tab/>4,525.00</text:p>
      <text:p text:style-name="P411">HIERRO GALVANIZADO-JAVINOX-MATA.GENE.</text:p>
      <text:p text:style-name="P54">212.1.00.003<text:tab/>11.INSTA.ELÉCTRI.FOCOS DEPURADORA-<text:tab/>872.80<text:tab/>0.00<text:tab/>872.80<text:tab/>0.00<text:tab/>872.80</text:p>
      <text:p text:style-name="P411">ELECTROTÉCNIA-MAT.GRAL</text:p>
      <text:p text:style-name="P55">212.1.00.004<text:tab/>11.ELECTROT-INSTAL.ELÉCTR+AGUA PARA<text:tab/>941.55<text:tab/>0.00<text:tab/>941.55<text:tab/>0.00<text:tab/>941.55</text:p>
      <text:p text:style-name="P411">LIMPIEZA DEPURADORA-MAT.GRAL</text:p>
      <text:p text:style-name="P56">212.1.00.006<text:tab/>11.ELECTRO-INSTAL.PUERTA MAYOR Y<text:tab/>830.00<text:tab/>0.00<text:tab/>830.00<text:tab/>0.00<text:tab/>830.00</text:p>
      <text:p text:style-name="P411">MARCO EN SALA PIELES-MAT.GRAL</text:p>
      <text:p text:style-name="P333">212.1.00.007<text:tab/>11.Soporte sierra cabras-AUTOHINE<text:tab/>1,816.00<text:tab/>0.00<text:tab/>1,816.00<text:tab/>0.00<text:tab/>1,816.00</text:p>
      <text:p text:style-name="P420">212.1.00.008<text:tab/>11.DEPOSITO GAS-MAT.GRAL-SANTIAGO<text:tab/>22,689.65<text:tab/>0.00<text:tab/>22,689.65<text:tab/>0.00<text:tab/>22,689.65 CORREDERA</text:p>
      <text:p text:style-name="P334">212.1.00.009<text:tab/>11.BEBEDERO PARA CABRAS-JAVINOX<text:tab/>987.00<text:tab/>0.00<text:tab/>987.00<text:tab/>0.00<text:tab/>987.00</text:p>
      <text:p text:style-name="P57">212.1.00.010<text:tab/>12.Cuerpo Caldera y Quemador-Mat.Gral-<text:tab/>23,148.04<text:tab/>0.00<text:tab/>23,148.04<text:tab/>0.00<text:tab/>23,148.04</text:p>
      <text:p text:style-name="P411">Hidrovapor</text:p>
      <text:p text:style-name="P58">212.1.00.011<text:tab/>13.Cerramiento cuadra cerdos Inox-Javinox-<text:tab/>550.00<text:tab/>0.00<text:tab/>550.00<text:tab/>0.00<text:tab/>550.00</text:p>
      <text:p text:style-name="P411">Mata.Gral</text:p>
      <text:p text:style-name="P59">212.1.00.012<text:tab/>13.Canaletas Bebederos y agua en Cabras-Inox-<text:tab/>866.60<text:tab/>0.00<text:tab/>866.60<text:tab/>0.00<text:tab/>866.60</text:p>
      <text:p text:style-name="P411">Mata.Gral</text:p>
      <text:p text:style-name="P60">212.1.00.013<text:tab/>13.Puertas varias cuadra porcino y vacuno-<text:tab/>687.50<text:tab/>0.00<text:tab/>687.50<text:tab/>0.00<text:tab/>687.50</text:p>
      <text:p text:style-name="P411">Ampliación</text:p>
      <text:p text:style-name="P335">212.1.00.014<text:tab/>13.Filtros y arquetas para sólidos-Electrot-Mat.Gral<text:tab/>560.00<text:tab/>0.00<text:tab/>560.00<text:tab/>0.00<text:tab/>560.00</text:p>
      <text:p text:style-name="P61">212.1.00.015<text:tab/>13.Estructura sifónica silo-pirálisis-Depuradora-<text:tab/>989.88<text:tab/>0.00<text:tab/>989.88<text:tab/>0.00<text:tab/>989.88</text:p>
      <text:p text:style-name="P411">Mata.Gral</text:p>
      <text:p text:style-name="P62">212.1.00.016<text:tab/>13.Instalación baño vestuario Encargado-Autohine-<text:tab/>588.83<text:tab/>0.00<text:tab/>588.83<text:tab/>0.00<text:tab/>588.83</text:p>
      <text:p text:style-name="P411">Mat.Gral</text:p>
      <text:p text:style-name="P59">212.1.00.017<text:tab/>13.Planchas Inox.para Filtros y Arquetas sólidos-<text:tab/>314.37<text:tab/>0.00<text:tab/>314.37<text:tab/>0.00<text:tab/>314.37</text:p>
      <text:p text:style-name="P411">Depuradora-Valveco</text:p>
      <text:p text:style-name="P336">212.1.00.018<text:tab/>13.Puertas Acero Inox.Cabras-Javinox-Mat.Gral<text:tab/>395.00<text:tab/>0.00<text:tab/>395.00<text:tab/>0.00<text:tab/>395.00</text:p>
      <text:p text:style-name="P63">212.1.00.019<text:tab/>13.Estructura Depósito Agua Protección-Mat.Gral-<text:tab/>5,324.40<text:tab/>0.00<text:tab/>5,324.40<text:tab/>0.00<text:tab/>5,324.40</text:p>
      <text:p text:style-name="P411">Plastigal</text:p>
      <text:p text:style-name="P337">212.1.00.020<text:tab/>13.Canaleta bebederos cuadras-Javinox-Mat.Gral<text:tab/>310.00<text:tab/>0.00<text:tab/>310.00<text:tab/>0.00<text:tab/>310.00</text:p>
      <text:p text:style-name="P32">212.1.00.021<text:tab/>13.Planchas Perfor.Inox.para Filtros y Arquetas<text:tab/>2,349.24<text:tab/>0.00<text:tab/>2,349.24<text:tab/>0.00<text:tab/>2,349.24</text:p>
      <text:p text:style-name="P411">sólidos-Depuradora-Valveco</text:p>
      <text:p text:style-name="P29">212.1.00.022<text:tab/>13.Plancha Acero para puerta cuadra vacuno-<text:tab/>333.33<text:tab/>0.00<text:tab/>333.33<text:tab/>0.00<text:tab/>333.33</text:p>
      <text:p text:style-name="P411">Valveco-Mat.Gral</text:p>
      <text:p text:style-name="P338">212.1.00.023<text:tab/>13.Puerta cuadra vacuno-Electrot-Mat.Gral<text:tab/>320.00<text:tab/>0.00<text:tab/>320.00<text:tab/>0.00<text:tab/>320.00</text:p>
      <text:p text:style-name="P64">212.1.00.024<text:tab/>13.Puerta balsa nº1depuradora-Electrotécnia-<text:tab/>360.00<text:tab/>0.00<text:tab/>360.00<text:tab/>0.00<text:tab/>360.00</text:p>
      <text:p text:style-name="P411">Mat.Gral</text:p>
      <text:p text:style-name="P407">212.1.00.025<text:tab/>13.Aireadores Depuradora-Electrotécnia-Mat.Gral<text:tab/>480.00<text:tab/>0.00<text:tab/>480.00<text:tab/>0.00<text:tab/>480.00</text:p>
      <text:p text:style-name="P65"><text:soft-page-break/>212.1.00.026<text:tab/>13.-Pórtico c/.transportin y Filtro nº2-Depuradora<text:tab/>800.00<text:tab/>0.00<text:tab/>800.00<text:tab/>0.00<text:tab/>800.00</text:p>
      <text:p text:style-name="P411">bombas gemelas-Electro.-Mat.Gral</text:p>
      <text:p text:style-name="P66">212.1.00.027<text:tab/>13.Pechas y Ganchos inox.cuelgue pieles vacuno-<text:tab/>863.00<text:tab/>0.00<text:tab/>863.00<text:tab/>0.00<text:tab/>863.00</text:p>
      <text:p text:style-name="P411">Electr-Mat.Gral</text:p>
      <text:p text:style-name="P430">212.1.00.028<text:tab/>13.Cuadras Porcino nueva-Electrotécnia-Mat.Gral<text:tab/>640.00<text:tab/>640.00<text:tab/>640.00 212.1.00.029<text:tab/>13.Soporte neumático cacharrones desperdicios-<text:tab/>480.00<text:tab/>480.00<text:tab/>480.00</text:p>
      <text:p text:style-name="P411">Electro-Mat.Gral</text:p>
      <text:p text:style-name="P67">212.1.00.030<text:tab/>13.Actuador neumático D.63 namur-Valveco-<text:tab/>534.27<text:tab/>534.27<text:tab/>534.27</text:p>
      <text:p text:style-name="P411">Mat.Gral</text:p>
      <text:p text:style-name="P68">212.1.00.031<text:tab/>13.Instalación eléctrica-Trazabilidad-Electrot-<text:tab/>3,000.00<text:tab/>3,000.00<text:tab/>3,000.00</text:p>
      <text:p text:style-name="P411">Mat.Gral</text:p>
      <text:p text:style-name="P69">212.1.00.032<text:tab/>14.Equipos Filtrado c/.Estructura Metálica-CGS-<text:tab/>9,166.04<text:tab/>9,166.04<text:tab/>9,166.04</text:p>
      <text:p text:style-name="P411">Mat.Gral</text:p>
      <text:p text:style-name="P70">212.1.00.033<text:tab/>15.Cuadro eléctrico Cámara Congelación-Pieles-<text:tab/>680.00<text:tab/>680.00<text:tab/>680.00</text:p>
      <text:p text:style-name="P411">Electrotécnia-Mat.Gral</text:p>
      <text:p text:style-name="P339">212.1.00.035<text:tab/>15.Instalación Box Vacuno -Electrotécnia-Mat.Gral<text:tab/>8,608.60<text:tab/>8,608.60<text:tab/>8,608.60</text:p>
      <text:p text:style-name="P71">212.1.00.036<text:tab/>15.Anticaidas (12unid.) de sujeción-Electrotécnia-<text:tab/>1,570.20<text:tab/>0.00<text:tab/>1,570.20<text:tab/>0.00<text:tab/>1,570.20</text:p>
      <text:p text:style-name="P411">Mat.Gral</text:p>
      <text:p text:style-name="P72">212.1.00.037<text:tab/>15.Sistema Neumático Box Vacuno Nuevo-Electro.-<text:tab/>2,298.80<text:tab/>0.00<text:tab/>2,298.80<text:tab/>0.00<text:tab/>2,298.80</text:p>
      <text:p text:style-name="P411">Mat.Gral</text:p>
      <text:p text:style-name="P73">212.1.00.038<text:tab/>15.Reconversión Box vacuno/halal-Electrotécnia-<text:tab/>4,774.50<text:tab/>0.00<text:tab/>4,774.50<text:tab/>0.00<text:tab/>4,774.50</text:p>
      <text:p text:style-name="P411">Mat.Gral</text:p>
      <text:p text:style-name="P74">212.1.00.039<text:tab/>15.Equipo Industrial de Ozono-Ozone and Health-<text:tab/>20,000.00<text:tab/>0.00<text:tab/>20,000.00<text:tab/>0.00<text:tab/>20,000.00</text:p>
      <text:p text:style-name="P411">Mat.Gral</text:p>
      <text:p text:style-name="P75">212.1.00.040<text:tab/>15.Instalación Eléctrica Equipo Ozono-<text:tab/>700.00<text:tab/>0.00<text:tab/>700.00<text:tab/>0.00<text:tab/>700.00</text:p>
      <text:p text:style-name="P411">Electrotécnia-Mat. Gral</text:p>
      <text:p text:style-name="P76">212.1.00.041<text:tab/>15.Instalación Puesto Báscula Porcino-<text:tab/>2,428.10<text:tab/>0.00<text:tab/>2,428.10<text:tab/>0.00<text:tab/>2,428.10</text:p>
      <text:p text:style-name="P411">Electrotécnia-Mat.Gral</text:p>
      <text:p text:style-name="P77">212.1.00.042<text:tab/>15.Instalación Variadores Porcino y motores<text:tab/>2,309.90<text:tab/>0.00<text:tab/>2,309.90<text:tab/>0.00<text:tab/>2,309.90</text:p>
      <text:p text:style-name="P411">ventiladores-Electrotécnia-Mat.Gral</text:p>
      <text:p text:style-name="P78">212.1.00.043<text:tab/>15.Construcción Plataforma Inspección Porcino<text:tab/>1,500.00<text:tab/>0.00<text:tab/>1,500.00<text:tab/>0.00<text:tab/>1,500.00</text:p>
      <text:p text:style-name="P411">Veterinarios-Electrotécnia-Mat.Gral</text:p>
      <text:p text:style-name="P79">212.1.00.044<text:tab/>15.Construcción Línea de Vida Porcino-<text:tab/>368.20<text:tab/>0.00<text:tab/>368.20<text:tab/>0.00<text:tab/>368.20</text:p>
      <text:p text:style-name="P411">Electrotécnia-Mat.Gral</text:p>
      <text:p text:style-name="P80">212.1.00.045<text:tab/>17.Depósito 3.000Litros Agua Caliente y Montaje-<text:tab/>8,354.90<text:tab/>0.00<text:tab/>8,354.90<text:tab/>0.00<text:tab/>8,354.90</text:p>
      <text:p text:style-name="P411">Mat.Gral-Canarias Vapor</text:p>
      <text:p text:style-name="P81">212.1.00.046<text:tab/>18.Filtro Fango Depuradora en Acero Inox-<text:tab/>2,292.94<text:tab/>0.00<text:tab/>2,292.94<text:tab/>0.00<text:tab/>2,292.94</text:p>
      <text:p text:style-name="P411">Electrotécnia</text:p>
      <text:p text:style-name="P74">212.1.00.047<text:tab/>18.Contrucción Estructura Inmovilizador Porcino y<text:tab/>14,482.20<text:tab/>0.00<text:tab/>14,482.20<text:tab/>0.00<text:tab/>14,482.20</text:p>
      <text:p text:style-name="P411">Puertas-Electrotécnia-Mat.Gral</text:p>
      <text:p text:style-name="P82">212.1.00.048<text:tab/>18.Ganchos Caprino-Ovino (4u)-Mat.Gral-<text:tab/>1,500.00<text:tab/>0.00<text:tab/>1,500.00<text:tab/>0.00<text:tab/>1,500.00</text:p>
      <text:p text:style-name="P411">Electrotécnia</text:p>
      <text:p text:style-name="P420">212.1.00.049<text:tab/>18.Carros c/eslinga sangrado vacuno(3)-Mat.Gral-<text:tab/>909.00<text:tab/>0.00<text:tab/>909.00<text:tab/>0.00<text:tab/>909.00 Emme</text:p>
      <text:p text:style-name="P83">212.1.00.050<text:tab/>18.Instalación y montaje Cilindros Porcinos-<text:tab/>1,117.30<text:tab/>0.00<text:tab/>1,117.30<text:tab/>0.00<text:tab/>1,117.30</text:p>
      <text:p text:style-name="P411">Electrotécnia-Mat.Gral</text:p>
      <text:p text:style-name="P84">212.1.00.051<text:tab/>19.Fabricación Silo c/pala batidora-Depuradora-<text:tab/>2,446.70<text:tab/>0.00<text:tab/>2,446.70<text:tab/>0.00<text:tab/>2,446.70</text:p>
      <text:p text:style-name="P411">Electrotécnia</text:p>
      <text:p text:style-name="P85">212.1.00.052<text:tab/>19.Carros (200u.) faenado porcino c/camal y tapas<text:tab/>8,770.00<text:tab/>0.00<text:tab/>8,770.00<text:tab/>0.00<text:tab/>8,770.00</text:p>
      <text:p text:style-name="P411">protección-Emme</text:p>
      <text:p text:style-name="P86">212.1.00.053<text:tab/>19.Instalación Contador Mercalaspalmas Depósito<text:tab/>1,807.07<text:tab/>0.00<text:tab/>1,807.07<text:tab/>0.00<text:tab/>1,807.07</text:p>
      <text:p text:style-name="P411"><text:soft-page-break/>Agua-Fontanería Nuez</text:p>
      <text:p text:style-name="P340">212.1.00.054<text:tab/>19.Lona Interior Depósito Agua-Nitracan<text:tab/>4,640.39<text:tab/>0.00<text:tab/>4,640.39<text:tab/>0.00<text:tab/>4,640.39</text:p>
      <text:p text:style-name="P21">212.1.00.055<text:tab/>19.Instalación Aljibe colector y llaves-Decoración<text:tab/>1,125.88<text:tab/>0.00<text:tab/>1,125.88<text:tab/>0.00<text:tab/>1,125.88</text:p>
      <text:p text:style-name="P411">Realje -Mat.Gral</text:p>
      <text:p text:style-name="P87">212.1.00.056<text:tab/>19.Instalación Silo Floculación Depuradora y Aljibe-<text:tab/>5,307.99<text:tab/>0.00<text:tab/>5,307.99<text:tab/>0.00<text:tab/>5,307.99</text:p>
      <text:p text:style-name="P411">Electrotécnia-Mat. Gral</text:p>
      <text:p text:style-name="P88">212.1.00.057<text:tab/>19.Instalación-suministro 2 bombas floculantes silo<text:tab/>1,203.70<text:tab/>0.00<text:tab/>1,203.70<text:tab/>0.00<text:tab/>1,203.70</text:p>
      <text:p text:style-name="P411">depuradaora-Electrot-Mat.Gral</text:p>
      <text:p text:style-name="P89">212.1.00.058<text:tab/>19.Exclusa Floculante en polvo silo depuradora-<text:tab/>3,233.60<text:tab/>0.00<text:tab/>3,233.60<text:tab/>0.00<text:tab/>3,233.60</text:p>
      <text:p text:style-name="P411">Electrotécnia-Mat.Gral</text:p>
      <text:p text:style-name="P49">212.1.00.059<text:tab/>19.Instalación Variador Floculante silo depuradora-<text:tab/>1,479.60<text:tab/>0.00<text:tab/>1,479.60<text:tab/>0.00<text:tab/>1,479.60</text:p>
      <text:p text:style-name="P411">Electrotécnia-Mat.Gral</text:p>
      <text:p text:style-name="P341">212.1.00.060<text:tab/>19.Pasteca Nº 2 vacuno-Electrotécnia-Mat.Gral<text:tab/>523.60<text:tab/>0.00<text:tab/>523.60<text:tab/>0.00<text:tab/>523.60</text:p>
      <text:p text:style-name="P90">212.1.00.061<text:tab/>19.Automatización satélite limpieza camiones y<text:tab/>842.20<text:tab/>0.00<text:tab/>842.20<text:tab/>0.00<text:tab/>842.20</text:p>
      <text:p text:style-name="P411">depuradora-Electrotécnia-Mat.Gral</text:p>
      <text:p text:style-name="P27">212.1.00.062<text:tab/>19.Termógrafo (1) cámara marca AKO-Frío 7-<text:tab/>1,066.78<text:tab/>0.00<text:tab/>1,066.78<text:tab/>0.00<text:tab/>1,066.78</text:p>
      <text:p text:style-name="P411">Mat.Gral</text:p>
      <text:p text:style-name="P63">212.1.00.063<text:tab/>19.Anticaidas (10 unid.) de sujeción-Electrotécnia-<text:tab/>1,477.40<text:tab/>0.00<text:tab/>1,477.40<text:tab/>0.00<text:tab/>1,477.40</text:p>
      <text:p text:style-name="P411">Mat.Gral</text:p>
      <text:p text:style-name="P24">212.1.00.064<text:tab/>19.Depiladora de porcino y Noria (2 motores)-<text:tab/>2,355.80<text:tab/>0.00<text:tab/>2,355.80<text:tab/>0.00<text:tab/>2,355.80</text:p>
      <text:p text:style-name="P411">Mat.Gral-Electrotécnia</text:p>
      <text:p text:style-name="P342">212.1.00.065<text:tab/>19.Intercambiador (1) inox-Canarias vapor-Mat.Gral<text:tab/>3,918.00<text:tab/>0.00<text:tab/>3,918.00<text:tab/>0.00<text:tab/>3,918.00</text:p>
      <text:p text:style-name="P91">212.1.00.066<text:tab/>19.Instalación vapor Inox.Mat.Gral-Tripería<text:tab/>2,611.63<text:tab/>0.00<text:tab/>2,611.63<text:tab/>0.00<text:tab/>2,611.63</text:p>
      <text:p text:style-name="P411">(Lavador.callos)-Hidrovapor-Mat.Gral</text:p>
      <text:p text:style-name="P92">212.1.00.067<text:tab/>19.Caldera Instanvap CBC-309C+quemador gasoil-<text:tab/>28,780.00<text:tab/>0.00<text:tab/>28,780.00<text:tab/>0.00<text:tab/>28,780.00</text:p>
      <text:p text:style-name="P411">Canarias Vapor-Mat.Gral</text:p>
      <text:p text:style-name="P93">212.1.00.068<text:tab/>19.Automatización Aturdidores Porcino (2) -<text:tab/>1,108.00<text:tab/>0.00<text:tab/>1,108.00<text:tab/>0.00<text:tab/>1,108.00</text:p>
      <text:p text:style-name="P411">Electrotécnia</text:p>
      <text:p text:style-name="P94">212.1.00.069<text:tab/>19.Esterilizadores 750/1500/3000w (26 unid) y<text:tab/>2,260.00<text:tab/>0.00<text:tab/>2,260.00<text:tab/>0.00<text:tab/>2,260.00</text:p>
      <text:p text:style-name="P411">Termostatos (19 unid)-Electrotécnia-Mat.Gral</text:p>
      <text:p text:style-name="P95">212.1.00.070<text:tab/>20.Fabricación Chamuscador porcino (2ª mano)-<text:tab/>2,891.20<text:tab/>0.00<text:tab/>2,891.20<text:tab/>0.00<text:tab/>2,891.20</text:p>
      <text:p text:style-name="P412">Electrotécnia-Mat.Gral</text:p>
      <text:p text:style-name="P49">212.1.00.071<text:tab/>20.Instalación eléctrica Caldera Instanvap CBC309<text:tab/>1,550.20<text:tab/>0.00<text:tab/>1,550.20<text:tab/>0.00<text:tab/>1,550.20</text:p>
      <text:p text:style-name="P411">gasoil-Electrotecnia-Mat.Gral</text:p>
      <text:p text:style-name="P96">212.1.00.072<text:tab/>20.Bomba Gas-Oil con instalación-Electrotécnia-<text:tab/>1,098.50<text:tab/>0.00<text:tab/>1,098.50<text:tab/>0.00<text:tab/>1,098.50</text:p>
      <text:p text:style-name="P413">Mat.Gral</text:p>
      <text:p text:style-name="P2"/>
      <text:section text:style-name="Sect1" text:name="TextSection">
        <text:p text:style-name="P97">212.1.00.073<text:tab/>20.Tracción nueva porcino cadena</text:p>
        <text:p text:style-name="P3">87mtr.faenado+visceras c/empujador-orejetas-</text:p>
        <text:p text:style-name="P413">Emme-Mat.Gral</text:p>
      </text:section>
      <text:section text:style-name="Sect1" text:name="Sección1">
        <text:p text:style-name="P431">20,879.90<text:tab/>0.00<text:tab/>20,879.90<text:tab/>0.00<text:tab/>20,879.90 212.1.00.074<text:tab/>20.Aturdidor Cuadro Gozlin TSQ03+Registrador<text:tab/>3,829.10<text:tab/>3,829.10<text:tab/>3,829.10</text:p>
        <text:p text:style-name="P411">aturdidor caprino-Import.Tudelana-Mat.Gral</text:p>
        <text:p text:style-name="P98">212.1.00.075<text:tab/>20.Aturdidor Cuadro Gozlin TSQ03+Registrador<text:tab/>3,829.10<text:tab/>3,829.10<text:tab/>3,829.10</text:p>
        <text:p text:style-name="P411">aturdidor porcino-Import.Tudelana-Mat.Gral</text:p>
        <text:p text:style-name="P99">212.1.00.076<text:tab/>20.Tenaza sin pulsador Cerdos GOZ240V-<text:tab/>400.00<text:tab/>400.00<text:tab/>400.00</text:p>
        <text:p text:style-name="P411">Import.Tudelana-Mat.Gral</text:p>
        <text:p text:style-name="P100">212.1.00.078<text:tab/>21.Instalación Depósito Cisterna 1000LT-<text:tab/>660.32<text:tab/>660.32<text:tab/>660.32</text:p>
        <text:p text:style-name="P411"><text:soft-page-break/>Dosificador-c/grifos esfera-Depuradora-Mat.Gral</text:p>
        <text:p text:style-name="P101">212.1.00.079<text:tab/>21.Aturdidor porcino (2u.) Impedancimetro VK00<text:tab/>1,014.50<text:tab/>1,014.50<text:tab/>1,014.50</text:p>
        <text:p text:style-name="P411">TS003-Importadora Tudelana</text:p>
        <text:p text:style-name="P343">212.1.00.080<text:tab/>21.Instalación Agua Techos Inox-Electrotécnia<text:tab/>1,875.50<text:tab/>1,875.50<text:tab/>1,875.50</text:p>
        <text:p text:style-name="P102">212.1.00.081<text:tab/>21.Instalación nueva Red de resistencia<text:tab/>2,120.00<text:tab/>0.00<text:tab/>2,120.00<text:tab/>0.00<text:tab/>2,120.00</text:p>
        <text:p text:style-name="P413">Esterilizadores vacuno-caprino-porcino-</text:p>
        <text:p text:style-name="P411">Electrotécnia</text:p>
        <text:p text:style-name="P344">212.1.00.082<text:tab/>21.Instalación Entrada Agua Emalsa-Electrotécnia<text:tab/>2,320.00<text:tab/>0.00<text:tab/>2,320.00<text:tab/>0.00<text:tab/>2,320.00</text:p>
        <text:p text:style-name="P103">212.1.00.083<text:tab/>21.Instalación y Construcción nueva Línea Tripas<text:tab/>1,860.00<text:tab/>0.00<text:tab/>1,860.00<text:tab/>0.00<text:tab/>1,860.00</text:p>
        <text:p text:style-name="P411">Porcino-Electrotécnia-Mat.Gral</text:p>
        <text:p text:style-name="P104">212.1.00.084<text:tab/>21.Construcción Puesto Aturdido ergonómico en<text:tab/>1,479.20<text:tab/>0.00<text:tab/>1,479.20<text:tab/>0.00<text:tab/>1,479.20</text:p>
        <text:p text:style-name="P411">Porcino-Electrotécnia-Mat.Gral</text:p>
        <text:p text:style-name="P105">212.1.00.085<text:tab/>21.Instalación Eléctrica Grupo Compresor Cámara<text:tab/>1,589.30<text:tab/>0.00<text:tab/>1,589.30<text:tab/>0.00<text:tab/>1,589.30</text:p>
        <text:p text:style-name="P411">congelados-Electrotécnia-Mat.Gral</text:p>
        <text:p text:style-name="P106">212.1.00.086<text:tab/>21.Instalación para nuevo Depósito Gas-Oil-<text:tab/>622.40<text:tab/>0.00<text:tab/>622.40<text:tab/>0.00<text:tab/>622.40</text:p>
        <text:p text:style-name="P411">Electrotécnia-Mat.Gral</text:p>
        <text:p text:style-name="P107">212.1.00.087<text:tab/>21.Instalación Bomba Sumergible-Depuradora-<text:tab/>3,492.10<text:tab/>0.00<text:tab/>3,492.10<text:tab/>0.00<text:tab/>3,492.10</text:p>
        <text:p text:style-name="P411">Depósito Homogenización-Electrotécnia</text:p>
        <text:p text:style-name="P108">212.1.00.088<text:tab/>21.Instalación faenado y limpieza porcino<text:tab/>2,473.50<text:tab/>0.00<text:tab/>2,473.50<text:tab/>0.00<text:tab/>2,473.50</text:p>
        <text:p text:style-name="P411">Flageladora Nº2 -Electrotécnia</text:p>
        <text:p text:style-name="P109">212.1.00.089<text:tab/>21.Instalación Eléctrica Cuadro potencia Polipasto<text:tab/>988.10<text:tab/>0.00<text:tab/>988.10<text:tab/>0.00<text:tab/>988.10</text:p>
        <text:p text:style-name="P411">Nº2 Desangre-Mat.Gral-Electrotécnia</text:p>
        <text:p text:style-name="P345">212.1.00.090<text:tab/>22.Instalación Flageladora Porcino-Electrotécnia<text:tab/>11,510.50<text:tab/>0.00<text:tab/>11,510.50<text:tab/>0.00<text:tab/>11,510.50</text:p>
        <text:p text:style-name="P110">212.1.00.091<text:tab/>22.Cuadro Eléctrico General Nuevo Máquina y<text:tab/>11,258.60<text:tab/>0.00<text:tab/>11,258.60<text:tab/>0.00<text:tab/>11,258.60</text:p>
        <text:p text:style-name="P411">Alumbrado Fase I y II Contraincendio-Electrotécnia</text:p>
        <text:p text:style-name="P111">212.1.00.092<text:tab/>22.Sistema Evacuación Nuevo Tripas en Faenado<text:tab/>9,956.60<text:tab/>0.00<text:tab/>9,956.60<text:tab/>0.00<text:tab/>9,956.60</text:p>
        <text:p text:style-name="P411">Porcino-Electrotécnia</text:p>
        <text:p text:style-name="P112">212.1.00.093<text:tab/>22.Pedales Elevadores Vacuno 15 segundos<text:tab/>1,251.00<text:tab/>0.00<text:tab/>1,251.00<text:tab/>0.00<text:tab/>1,251.00</text:p>
        <text:p text:style-name="P411">Instalación-Mat.Gral-Electrotecnia</text:p>
        <text:p text:style-name="P113">212.1.00.094<text:tab/>22.Barandillas Vacuno-protección operarios<text:tab/>1,957.40<text:tab/>0.00<text:tab/>1,957.40<text:tab/>0.00<text:tab/>1,957.40</text:p>
        <text:p text:style-name="P411">anticaidas-Mat.Gral-Electrotecnia</text:p>
        <text:p text:style-name="P114">212.1.00.095<text:tab/>22.Box Vacuno multifuncional por bienestar animal-<text:tab/>4,421.40<text:tab/>0.00<text:tab/>4,421.40<text:tab/>0.00<text:tab/>4,421.40</text:p>
        <text:p text:style-name="P411">Mat.Gral-Electrotecnia</text:p>
        <text:p text:style-name="P115">212.1.00.096<text:tab/>22.Agua Abasto ampliación red y propulsión por<text:tab/>1,967.10<text:tab/>0.00<text:tab/>1,967.10<text:tab/>0.00<text:tab/>1,967.10</text:p>
        <text:p text:style-name="P411">aire-Mat.Gral-Electrotecnia</text:p>
        <text:p text:style-name="P420">212.4.00.001<text:tab/>11.AUTO-HINE INSTALACIÓN TUBERÍAS LÍNEA<text:tab/>1,721.60<text:tab/>0.00<text:tab/>1,721.60<text:tab/>0.00<text:tab/>1,721.60 CONEJOS CON DUCHAS</text:p>
        <text:p text:style-name="P116">212.4.00.002<text:tab/>11.AUTOHI-INSTAL.ELÉCTRIC.C/PANTALLA<text:tab/>621.56<text:tab/>0.00<text:tab/>621.56<text:tab/>0.00<text:tab/>621.56</text:p>
        <text:p text:style-name="P411">ENTRETECHO NAVE-MAT.AVES</text:p>
        <text:p text:style-name="P117">212.4.00.003<text:tab/>11.ELECTROT-INSTAL.ELÉCT+AGUA SATÉLITE<text:tab/>640.46<text:tab/>0.00<text:tab/>640.46<text:tab/>0.00<text:tab/>640.46</text:p>
        <text:p text:style-name="P411">LIMPIE.ATL.7-DESCARGA-MAT.AVES</text:p>
        <text:p text:style-name="P118">212.4.00.005<text:tab/>11.Electrot-INSTAL.Y FABRICACIÓN<text:tab/>630.00<text:tab/>0.00<text:tab/>630.00<text:tab/>0.00<text:tab/>630.00</text:p>
        <text:p text:style-name="P413">3SOPORTES INOX.BARRILES CLORO 50KG-</text:p>
        <text:p text:style-name="P411">MAT.AVES</text:p>
        <text:p text:style-name="P119">212.4.00.006<text:tab/>11.Verjas ventana taller Aves mantenimiento-<text:tab/>1,170.00<text:tab/>0.00<text:tab/>1,170.00<text:tab/>0.00<text:tab/>1,170.00</text:p>
        <text:p text:style-name="P411">Electrotécnia-Mat.AVes</text:p>
        <text:p text:style-name="P120">212.4.00.007<text:tab/>12.Instalacion Prensa Plumas-Autohine-<text:tab/>9,183.22<text:tab/>0.00<text:tab/>9,183.22<text:tab/>0.00<text:tab/>9,183.22</text:p>
        <text:p text:style-name="P411">Matad.Aves</text:p>
        <text:p text:style-name="P121">212.4.00.008<text:tab/>12.MODIF.LÍNEA SACRIF. POLLOS-AUTOHINE-<text:tab/>7,181.90<text:tab/>0.00<text:tab/>7,181.90<text:tab/>0.00<text:tab/>7,181.90</text:p>
        <text:p text:style-name="P411">MAT.AVES</text:p>
        <text:p text:style-name="P346"><text:soft-page-break/>212.4.00.009<text:tab/>12.Cuadro Aturdidor Aves-AB8 5A-PF sistemas<text:tab/>8,045.46<text:tab/>0.00<text:tab/>8,045.46<text:tab/>0.00<text:tab/>8,045.46</text:p>
        <text:p text:style-name="P122">212.4.00.010<text:tab/>13.Arqueta filtrado con cesta Residuos-Inox-<text:tab/>1,565.00<text:tab/>0.00<text:tab/>1,565.00<text:tab/>0.00<text:tab/>1,565.00</text:p>
        <text:p text:style-name="P411">Mata.aves</text:p>
        <text:p text:style-name="P347">212.4.00.011<text:tab/>13.Contadores Aves(2)-Mata.Aves<text:tab/>913.65<text:tab/>0.00<text:tab/>913.65<text:tab/>0.00<text:tab/>913.65</text:p>
        <text:p text:style-name="P348">212.4.00.012<text:tab/>13.Arqueta y cesta de pollos inox-Javinox<text:tab/>1,570.00<text:tab/>0.00<text:tab/>1,570.00<text:tab/>0.00<text:tab/>1,570.00</text:p>
        <text:p text:style-name="P123">212.4.00.013<text:tab/>13.Canaletas Desplumadora-Electrotécnia-<text:tab/>755.00<text:tab/>0.00<text:tab/>755.00<text:tab/>0.00<text:tab/>755.00</text:p>
        <text:p text:style-name="P411">Mat.Aves</text:p>
        <text:p text:style-name="P124">212.4.00.014<text:tab/>13.Piso Nuevo de Cámaras -Gustavo Dieppa-<text:tab/>7,475.00<text:tab/>0.00<text:tab/>7,475.00<text:tab/>0.00<text:tab/>7,475.00</text:p>
        <text:p text:style-name="P411">Mat.Aves</text:p>
        <text:p text:style-name="P125">212.4.00.015<text:tab/>13.Instalación eléctri-agua bomba containers<text:tab/>491.50<text:tab/>0.00<text:tab/>491.50<text:tab/>0.00<text:tab/>491.50</text:p>
        <text:p text:style-name="P411">sandach-Electrot-Mat.Aves</text:p>
        <text:p text:style-name="P126">212.4.00.016<text:tab/>13.Instalación manguera R2 satélite zona limpia<text:tab/>474.80<text:tab/>0.00<text:tab/>474.80<text:tab/>0.00<text:tab/>474.80</text:p>
        <text:p text:style-name="P411">lavacarros-Electrot-Mat.aves</text:p>
        <text:p text:style-name="P349">212.4.00.017<text:tab/>13.Escalón elevador Inox-Electrotécnia-Mat.aves<text:tab/>330.00<text:tab/>0.00<text:tab/>330.00<text:tab/>0.00<text:tab/>330.00</text:p>
        <text:p text:style-name="P127">212.4.00.018<text:tab/>13.Ampliación Inox.Zona Eviscerado-Javinox-<text:tab/>888.90<text:tab/>0.00<text:tab/>888.90<text:tab/>0.00<text:tab/>888.90</text:p>
        <text:p text:style-name="P411">Mat.aves</text:p>
        <text:p text:style-name="P128">212.4.00.019<text:tab/>13.Oreo-2ud.ejes y coples poleas transmisión-<text:tab/>449.80<text:tab/>0.00<text:tab/>449.80<text:tab/>0.00<text:tab/>449.80</text:p>
        <text:p text:style-name="P411">Electro-Mat.Aves</text:p>
        <text:p text:style-name="P129">212.4.00.020<text:tab/>13.Cadena Inox.5mm-Linea Sacrificio-Valveco-<text:tab/>658.40<text:tab/>0.00<text:tab/>658.40<text:tab/>0.00<text:tab/>658.40</text:p>
        <text:p text:style-name="P411">Mat.Aves</text:p>
        <text:p text:style-name="P130">212.4.00.021<text:tab/>14.Fabricación 2bancos-2reposapies acero Inox-<text:tab/>1,315.00<text:tab/>0.00<text:tab/>1,315.00<text:tab/>0.00<text:tab/>1,315.00</text:p>
        <text:p text:style-name="P411">Mat. Aves-Electrotécnia</text:p>
        <text:p text:style-name="P131">212.4.00.023<text:tab/>14.Cuerpo presión Caldera Vapor y Quemador<text:tab/>17,564.24<text:tab/>0.00<text:tab/>17,564.24<text:tab/>0.00<text:tab/>17,564.24</text:p>
        <text:p text:style-name="P411">Baltur-Mat.Aves-Hidrovapor</text:p>
        <text:p text:style-name="P132">212.4.00.024<text:tab/>14.Depósito-Acumulador 1.500Litr-Acero Inox-<text:tab/>5,565.30<text:tab/>0.00<text:tab/>5,565.30<text:tab/>0.00<text:tab/>5,565.30</text:p>
        <text:p text:style-name="P411">Mat.Aves-Hidrovapor</text:p>
        <text:p text:style-name="P133">212.4.00.025<text:tab/>14.Cuerpo Caldera ROCA -Intercambiadores-<text:tab/>22,360.00<text:tab/>0.00<text:tab/>22,360.00<text:tab/>0.00<text:tab/>22,360.00</text:p>
        <text:p text:style-name="P411">Bomba-Canarias Vapor-Mat.Aves</text:p>
        <text:p text:style-name="P134">212.4.00.026<text:tab/>15.Bañera y silla desangrado Aves-Mat.Aves-<text:tab/>2,491.80<text:tab/>2,491.80<text:tab/>2,491.80</text:p>
        <text:p text:style-name="P413">Electrotécnia</text:p>
      </text:section>
      <text:p text:style-name="P408">212.4.00.027<text:tab/>15.Instalación Sala Elaboración Patas Aves-<text:tab/>2,921.20<text:tab/>2,921.20<text:tab/>2,921.20</text:p>
      <text:p text:style-name="P411">Electrotécnia-Mat.Aves</text:p>
      <text:p text:style-name="P135">212.4.00.028<text:tab/>17.Desplumadora(2ªmano)-Desbrozadora Nº1-<text:tab/>31,252.68<text:tab/>31,252.68<text:tab/>31,252.68</text:p>
      <text:p text:style-name="P411">Linco-Mat.Aves-Electrotécnia</text:p>
      <text:p text:style-name="P136">212.4.00.029<text:tab/>17.Desplumadora(2ªmano)-Repasadora Nº2-Linco-<text:tab/>35,652.67<text:tab/>35,652.67<text:tab/>35,652.67</text:p>
      <text:p text:style-name="P411">Mat.Aves-Electrotécnia</text:p>
      <text:p text:style-name="P137">212.4.00.030<text:tab/>17.Cuadro Eléctrico Máq. Rotorpic 1 y 2-Mat.Aves-<text:tab/>11,289.70<text:tab/>11,289.70<text:tab/>11,289.70</text:p>
      <text:p text:style-name="P411">Electrotécnia</text:p>
      <text:p text:style-name="P138">212.4.00.031<text:tab/>17.Instalación PVC y Acero Máq.Rotorpic-<text:tab/>6,234.80<text:tab/>6,234.80<text:tab/>6,234.80</text:p>
      <text:p text:style-name="P411">Mat.Aves-Electrotécnia</text:p>
      <text:p text:style-name="P139">212.4.00.032<text:tab/>17.Equipo deshumificador en desangrado-<text:tab/>399.00<text:tab/>399.00<text:tab/>399.00</text:p>
      <text:p text:style-name="P411">Mat.Aves-Leroy Merlin</text:p>
      <text:p text:style-name="P140">212.4.00.033<text:tab/>18.Biombo-Puertas Aluminio-Mat.Aves-Alumi.La<text:tab/>989.95<text:tab/>989.95<text:tab/>989.95</text:p>
      <text:p text:style-name="P411">Galera</text:p>
      <text:p text:style-name="P141">212.4.00.034<text:tab/>18.Cadena Túnel Oreo montada 425m-Mat.Aves-<text:tab/>17,737.50<text:tab/>0.00<text:tab/>17,737.50<text:tab/>0.00<text:tab/>17,737.50</text:p>
      <text:p text:style-name="P411">Pf.sistemas</text:p>
      <text:p text:style-name="P142">212.4.00.035<text:tab/>18.Colgadores Inox.Sacrificio Aves(103)-Mat.Aves-<text:tab/>2,455.09<text:tab/>0.00<text:tab/>2,455.09<text:tab/>0.00<text:tab/>2,455.09</text:p>
      <text:p text:style-name="P411">Pf sistemas</text:p>
      <text:p text:style-name="P143">212.4.00.036<text:tab/>18.Instalación ventilación sangrado-Electrotécnia-<text:tab/>788.10<text:tab/>0.00<text:tab/>788.10<text:tab/>0.00<text:tab/>788.10</text:p>
      <text:p text:style-name="P411">Mat.Aves</text:p>
      <text:p text:style-name="P144">212.4.00.037<text:tab/>18.Fabricación plataforma de 3 alturas limpieza-<text:tab/>1,000.00<text:tab/>0.00<text:tab/>1,000.00<text:tab/>0.00<text:tab/>1,000.00</text:p>
      <text:p text:style-name="P411">discapacidad-Electrotecn.Mat.Aves</text:p>
      <text:p text:style-name="P145">212.4.00.038<text:tab/>18.Construcción depósito e inst.eléctrica para<text:tab/>1,141.20<text:tab/>0.00<text:tab/>1,141.20<text:tab/>0.00<text:tab/>1,141.20</text:p>
      <text:p text:style-name="P411">bomba sumergible lavacarros-Electroté-Mat.Aves</text:p>
      <text:p text:style-name="P146">212.4.00.039<text:tab/>18.Arrancador Compresor nº 2-Electrotécnia-<text:tab/>1,168.40<text:tab/>0.00<text:tab/>1,168.40<text:tab/>0.00<text:tab/>1,168.40</text:p>
      <text:p text:style-name="P411">Mat.Aves</text:p>
      <text:p text:style-name="P147">212.4.00.040<text:tab/>18.Fabricación (2) radiadores térmicos tubular inox-<text:tab/>1,300.00<text:tab/>0.00<text:tab/>1,300.00<text:tab/>0.00<text:tab/>1,300.00</text:p>
      <text:p text:style-name="P411">Electrotécnia-Mat.Aves</text:p>
      <text:p text:style-name="P148">212.4.00.041<text:tab/>19.Placas PVC Grosfillex pared Oreo Aves-Braulio<text:tab/>4,389.84<text:tab/>0.00<text:tab/>4,389.84<text:tab/>0.00<text:tab/>4,389.84</text:p>
      <text:p text:style-name="P411">Castellano</text:p>
      <text:p text:style-name="P149">212.4.00.042<text:tab/>19.Termógrafo (1) cámara marca AKO-Frío 7-<text:tab/>1,428.18<text:tab/>0.00<text:tab/>1,428.18<text:tab/>0.00<text:tab/>1,428.18</text:p>
      <text:p text:style-name="P411">Mat.Aves</text:p>
      <text:p text:style-name="P148">212.4.00.043<text:tab/>19.Elevadores de Carros hidráulicos (2)-Mat.Aves-<text:tab/>1,381.50<text:tab/>0.00<text:tab/>1,381.50<text:tab/>0.00<text:tab/>1,381.50</text:p>
      <text:p text:style-name="P411">Electrotécnia</text:p>
      <text:p text:style-name="P150">212.4.00.045<text:tab/>19.Intercambiador (1) inox-Canarias vapor-<text:tab/>5,753.20<text:tab/>0.00<text:tab/>5,753.20<text:tab/>0.00<text:tab/>5,753.20</text:p>
      <text:p text:style-name="P411">Mat.Aves</text:p>
      <text:p text:style-name="P151">212.4.00.046<text:tab/>19.Adaptaciones Normativas Desplumadora<text:tab/>5,389.09<text:tab/>0.00<text:tab/>5,389.09<text:tab/>0.00<text:tab/>5,389.09</text:p>
      <text:p text:style-name="P411">Rotorpick-Electrotécnia</text:p>
      <text:p text:style-name="P152">212.4.00.047<text:tab/>19.Adaptaciones Normativas Aturdidor Conejos-<text:tab/>779.10<text:tab/>0.00<text:tab/>779.10<text:tab/>0.00<text:tab/>779.10</text:p>
      <text:p text:style-name="P411">Electrotécnia</text:p>
      <text:p text:style-name="P153">212.4.00.048<text:tab/>19.Instalación Grupo presión Conejos-<text:tab/>1,167.90<text:tab/>0.00<text:tab/>1,167.90<text:tab/>0.00<text:tab/>1,167.90</text:p>
      <text:p text:style-name="P411">Electrotécnia-Mat.Aves</text:p>
      <text:p text:style-name="P154">212.4.00.049<text:tab/>19.Instalación electrica túnel oreo termostato-<text:tab/>211.60<text:tab/>0.00<text:tab/>211.60<text:tab/>0.00<text:tab/>211.60</text:p>
      <text:p text:style-name="P411">Electrotécnia-Mat.aves</text:p>
      <text:p text:style-name="P155">212.4.00.050<text:tab/>19.Esterilizadores 750/300w (15 unid) y<text:tab/>1,724.00<text:tab/>0.00<text:tab/>1,724.00<text:tab/>0.00<text:tab/>1,724.00</text:p>
      <text:p text:style-name="P411">Termostatos(15 unid)-Electrotécnia-Mat.Aves</text:p>
      <text:p text:style-name="P156">212.4.00.051<text:tab/>19.Esterilizadores 3000W (14 unid)-Electrotécnia-<text:tab/>1,182.00<text:tab/>0.00<text:tab/>1,182.00<text:tab/>0.00<text:tab/>1,182.00</text:p>
      <text:p text:style-name="P411">Mat.Aves</text:p>
      <text:p text:style-name="P157">212.4.00.053<text:tab/>20.Aturdidor Cuadro Gozlin TSQ03+Registrador<text:tab/>3,830.10<text:tab/>0.00<text:tab/>3,830.10<text:tab/>0.00<text:tab/>3,830.10</text:p>
      <text:p text:style-name="P411">aturdidor conejos-Import.Tudelana-Mat.Conejos</text:p>
      <text:p text:style-name="P151">212.4.00.054<text:tab/>21.Puerta Flexible Batiente 2hojas 2,7*1,57-<text:tab/>2,808.00<text:tab/>0.00<text:tab/>2,808.00<text:tab/>0.00<text:tab/>2,808.00</text:p>
      <text:p text:style-name="P411">Alejandro Morales-Mat.Aves</text:p>
      <text:p text:style-name="P350">212.4.00.055<text:tab/>21.Instalación Bomba Plumas- Electrotécnia<text:tab/>2,718.60<text:tab/>0.00<text:tab/>2,718.60<text:tab/>0.00<text:tab/>2,718.60</text:p>
      <text:p text:style-name="P155"><text:soft-page-break/>212.4.00.056<text:tab/>21.Descuelga cuellos nueva-Aves Inox-<text:tab/>7,606.90<text:tab/>0.00<text:tab/>7,606.90<text:tab/>0.00<text:tab/>7,606.90</text:p>
      <text:p text:style-name="P411">Electrotécnia</text:p>
      <text:p text:style-name="P158">212.4.00.057<text:tab/>21.Instalación Lavacarros por cadenas y<text:tab/>1,604.10<text:tab/>0.00<text:tab/>1,604.10<text:tab/>0.00<text:tab/>1,604.10</text:p>
      <text:p text:style-name="P411">rodamientos-Electrotécnia</text:p>
      <text:p text:style-name="P159">212.4.00.058<text:tab/>21.Instalación Circuito recirculación agua de<text:tab/>2,431.80<text:tab/>0.00<text:tab/>2,431.80<text:tab/>0.00<text:tab/>2,431.80</text:p>
      <text:p text:style-name="P411">arrastre Canaletas Aves-Electrotécnia</text:p>
      <text:p text:style-name="P160">212.4.00.059<text:tab/>21.Instalación Nueva Red de resistencias<text:tab/>4,655.00<text:tab/>0.00<text:tab/>4,655.00<text:tab/>0.00<text:tab/>4,655.00</text:p>
      <text:p text:style-name="P411">Esterilizadores- Aves-Electrotécnia</text:p>
      <text:p text:style-name="P161">212.4.00.060<text:tab/>21.Instalación Tracción cadena parte alta Túnel<text:tab/>1,956.50<text:tab/>0.00<text:tab/>1,956.50<text:tab/>0.00<text:tab/>1,956.50</text:p>
      <text:p text:style-name="P411">Oreo- Aves-Electrótécnia</text:p>
      <text:p text:style-name="P351">212.4.00.061<text:tab/>21.Descolgador patas nuevo- Aves-Electrotécnia<text:tab/>8,250.00<text:tab/>0.00<text:tab/>8,250.00<text:tab/>0.00<text:tab/>8,250.00</text:p>
      <text:p text:style-name="P162">212.4.00.062<text:tab/>21.Sistema Control Trabajo Efectivo-Aves (Reloj-<text:tab/>1,655.04<text:tab/>0.00<text:tab/>1,655.04<text:tab/>0.00<text:tab/>1,655.04</text:p>
      <text:p text:style-name="P411">Sirena-Crono)-Alianza Alemán</text:p>
      <text:p text:style-name="P163">212.4.00.063<text:tab/>22.Cadena transmisión Faena y Cuelgue<text:tab/>21,051.84<text:tab/>0.00<text:tab/>21,051.84<text:tab/>0.00<text:tab/>21,051.84</text:p>
      <text:p text:style-name="P411">construcción para reducir los tiempos-Electrotécnia</text:p>
      <text:p text:style-name="P132">212.4.00.064<text:tab/>22.Instalación Proyectores Alumbrado Exterior<text:tab/>1,061.50<text:tab/>0.00<text:tab/>1,061.50<text:tab/>0.00<text:tab/>1,061.50</text:p>
      <text:p text:style-name="P411">Patio Recepción Aves-·Electrotécnia</text:p>
      <text:p text:style-name="P164">212.4.00.065<text:tab/>22.Descuelga patas Aves Ampliación 2 metros-<text:tab/>4,325.00<text:tab/>0.00<text:tab/>4,325.00<text:tab/>0.00<text:tab/>4,325.00</text:p>
      <text:p text:style-name="P411">Mat.Aves-Electrotecnia</text:p>
      <text:p text:style-name="P165">212.8.00.001<text:tab/>10.AUTOHINE-INST.CONEXIÓN TRIPERÍA-<text:tab/>9,016.00<text:tab/>0.00<text:tab/>9,016.00<text:tab/>0.00<text:tab/>9,016.00</text:p>
      <text:p text:style-name="P411">MAT.SANITARIO</text:p>
      <text:p text:style-name="P352">212.8.00.002<text:tab/>13.Esterilizador(2)Box Hallal-Mata.Sanitario<text:tab/>270.00<text:tab/>0.00<text:tab/>270.00<text:tab/>0.00<text:tab/>270.00</text:p>
      <text:p text:style-name="P166">212.8.00.003<text:tab/>13.Puerta Neumát.entrada cuadra a sacrificio<text:tab/>1,152.15<text:tab/>0.00<text:tab/>1,152.15<text:tab/>0.00<text:tab/>1,152.15</text:p>
      <text:p text:style-name="P414">manga Box Hallal-Mata.Sanitario</text:p>
      <text:p text:style-name="P167">212.8.00.004<text:tab/>13.Instalaciones varias Box-Hallal-normativa-<text:tab/>1,602.50<text:tab/>0.00<text:tab/>1,602.50<text:tab/>0.00<text:tab/>1,602.50</text:p>
      <text:p text:style-name="P411">Mata.Sanitario</text:p>
      <text:p text:style-name="P167">212.8.00.005<text:tab/>13.Instalación cuadras-Box Hallal-Normativa-<text:tab/>1,153.38<text:tab/>0.00<text:tab/>1,153.38<text:tab/>0.00<text:tab/>1,153.38</text:p>
      <text:p text:style-name="P411">Mat.Sanitario-Valveco</text:p>
      <text:p text:style-name="P168">212.8.00.006<text:tab/>13.Plancha lagrimada-Box hallal-Valveco-<text:tab/>734.55<text:tab/>0.00<text:tab/>734.55<text:tab/>0.00<text:tab/>734.55</text:p>
      <text:p text:style-name="P411">Mat.Sanitario</text:p>
      <text:p text:style-name="P353">212.8.00.007<text:tab/>13.Arquetas Box Hallal-Electrot-Mat.Sanitario<text:tab/>360.00<text:tab/>0.00<text:tab/>360.00<text:tab/>0.00<text:tab/>360.00</text:p>
      <text:p text:style-name="P138">212.8.00.008<text:tab/>13.Fosa Septica conección a Depuradora-<text:tab/>2,950.70<text:tab/>2,950.70<text:tab/>2,950.70</text:p>
      <text:p text:style-name="P413">Mat.Sanitario-Electrotécnia</text:p>
      <text:p text:style-name="P169">212.8.00.009<text:tab/>13.Instalación agua tripería-Electrotécnia-<text:tab/>533.40<text:tab/>533.40<text:tab/>533.40</text:p>
      <text:p text:style-name="P411">Mat.sanitario</text:p>
      <text:p text:style-name="P170">212.8.00.010<text:tab/>13.Resistencias(2)Esterilizadores Box Hallal-<text:tab/>852.66<text:tab/>852.66<text:tab/>852.66</text:p>
      <text:p text:style-name="P411">Autohine-Mat.Sanitario</text:p>
      <text:p text:style-name="P171">212.9.00.001<text:tab/>15.Planta Intermedia-Obras para puertas y<text:tab/>13,602.30<text:tab/>13,602.30<text:tab/>13,602.30</text:p>
      <text:p text:style-name="P411">ventanas-Electrotécnia-Planta Intermedia</text:p>
      <text:p text:style-name="P172">212.9.00.002<text:tab/>15.Túnel Congelación en 4 horas-M&amp;M-Planta<text:tab/>15,959.80<text:tab/>15,959.80<text:tab/>15,959.80</text:p>
      <text:p text:style-name="P411">Intermedia</text:p>
      <text:p text:style-name="P173">212.9.00.003<text:tab/>19.Instalaciones varias almacén productos-<text:tab/>2,110.00<text:tab/>2,110.00<text:tab/>2,110.00</text:p>
      <text:p text:style-name="P411">Electrotécnia-Planta Intermedia</text:p>
      <text:p text:style-name="P174">213.0.00.003<text:tab/>14.Vehículo carro Golf-transporte interno-Santigo<text:tab/>600.00<text:tab/>600.00<text:tab/>600.00</text:p>
      <text:p text:style-name="P411">Guerra- para toda la Instalación</text:p>
      <text:p text:style-name="P175">213.0.00.005<text:tab/>15.Vehículo carro Golf ,fabricación techo y carro<text:tab/>2,148.10<text:tab/>0.00<text:tab/>2,148.10<text:tab/>0.00<text:tab/>2,148.10</text:p>
      <text:p text:style-name="P411">materiales-Electrotécnia</text:p>
      <text:p text:style-name="P176">213.0.00.006<text:tab/>16.Vehículo Eléctrico 2ªmano mantenimiento-<text:tab/>1,000.00<text:tab/>0.00<text:tab/>1,000.00<text:tab/>0.00<text:tab/>1,000.00</text:p>
      <text:p text:style-name="P411">Cadiez2004</text:p>
      <text:p text:style-name="P167">213.0.00.007<text:tab/>18.BARREDORA AKUA ROCA 1150-ELCAN<text:tab/>5,200.00<text:tab/>0.00<text:tab/>5,200.00<text:tab/>0.00<text:tab/>5,200.00</text:p>
      <text:p text:style-name="P411">LASSO</text:p>
      <text:p text:style-name="P354"><text:soft-page-break/>213.0.00.008<text:tab/>18.Grúa Hidraúlica 1000kilos plegable-Siemens<text:tab/>199.61<text:tab/>0.00<text:tab/>199.61<text:tab/>0.00<text:tab/>199.61</text:p>
      <text:p text:style-name="P355">213.0.00.009<text:tab/>22.Carretilla Honda todoterreno HP490-Alianza<text:tab/>3,068.30<text:tab/>0.00<text:tab/>3,068.30<text:tab/>0.00<text:tab/>3,068.30</text:p>
      <text:p text:style-name="P177">213.1.00.001<text:tab/>10.AUTOHINE-BOMBA SUMERGIBLE-<text:tab/>1,527.27<text:tab/>0.00<text:tab/>1,527.27<text:tab/>0.00<text:tab/>1,527.27</text:p>
      <text:p text:style-name="P411">DEPURADORA-MAT.GRAL</text:p>
      <text:p text:style-name="P178">213.1.00.002<text:tab/>10.PUERTAS ADAGA-MOTOR AUTOMATIZAR<text:tab/>850.00<text:tab/>0.00<text:tab/>850.00<text:tab/>0.00<text:tab/>850.00</text:p>
      <text:p text:style-name="P411">PUERTA-MAT.GRAL</text:p>
      <text:p text:style-name="P179">213.1.00.003<text:tab/>10.EMME-GANCHOS<text:tab/>2,790.00<text:tab/>0.00<text:tab/>2,790.00<text:tab/>0.00<text:tab/>2,790.00</text:p>
      <text:p text:style-name="P411">SUSPEN.BOVINO.MAT.GRAL.</text:p>
      <text:p text:style-name="P180">213.1.00.004<text:tab/>10.AUTOHINE-TRIPODE BOMBA DEPURADORA-<text:tab/>900.00<text:tab/>0.00<text:tab/>900.00<text:tab/>0.00<text:tab/>900.00</text:p>
      <text:p text:style-name="P411">MAT.GRAL</text:p>
      <text:p text:style-name="P181">213.1.00.005<text:tab/>10.CARLOS BRITO-EJE FLAGELADORA<text:tab/>1,902.00<text:tab/>0.00<text:tab/>1,902.00<text:tab/>0.00<text:tab/>1,902.00</text:p>
      <text:p text:style-name="P411">PORCINO-MAT.GRAL</text:p>
      <text:p text:style-name="P350">213.1.00.006<text:tab/>10.AUTOH-(2)TECLES NUEVO-MAT.GRAL<text:tab/>5,687.00<text:tab/>0.00<text:tab/>5,687.00<text:tab/>0.00<text:tab/>5,687.00</text:p>
      <text:p text:style-name="P356">213.1.00.007<text:tab/>10.JAVINOX-TARIMA VACUNO-MAT.GRAL<text:tab/>1,115.00<text:tab/>0.00<text:tab/>1,115.00<text:tab/>0.00<text:tab/>1,115.00</text:p>
      <text:p text:style-name="P182">213.1.00.009<text:tab/>11.SIERRA ESQUINADO VACUNO-<text:tab/>5,425.00<text:tab/>0.00<text:tab/>5,425.00<text:tab/>0.00<text:tab/>5,425.00</text:p>
      <text:p text:style-name="P411">BANDMASTER-EMME-MATA.GENERAL</text:p>
      <text:p text:style-name="P166">213.1.00.010<text:tab/>11.SIERRA ESQ.PORCINO c/SUSPENSOR-<text:tab/>5,170.00<text:tab/>0.00<text:tab/>5,170.00<text:tab/>0.00<text:tab/>5,170.00</text:p>
      <text:p text:style-name="P411">BANDMASTER-EMME-MATA.GENE.</text:p>
      <text:p text:style-name="P183">213.1.00.011<text:tab/>11.HIDROLIMPIADORA KARCHER K-6-<text:tab/>800.00<text:tab/>0.00<text:tab/>800.00<text:tab/>0.00<text:tab/>800.00</text:p>
      <text:p text:style-name="P411">VALVECO-MATA.GRAL.</text:p>
      <text:p text:style-name="P420">213.1.00.012<text:tab/>11.AUTOHINE-BOMBA TRITURADORA-FLYGT-<text:tab/>1,504.61<text:tab/>0.00<text:tab/>1,504.61<text:tab/>0.00<text:tab/>1,504.61 DEPURADORA-MAT.GRAL</text:p>
      <text:p text:style-name="P357">213.1.00.013<text:tab/>11.EMME-Pistola Schemer 2055 aturdido<text:tab/>796.00<text:tab/>0.00<text:tab/>796.00<text:tab/>0.00<text:tab/>796.00</text:p>
      <text:p text:style-name="P358">213.1.00.014<text:tab/>12.Cizalla Hydroclipper-Emme-Mat.Gral.<text:tab/>4,251.00<text:tab/>0.00<text:tab/>4,251.00<text:tab/>0.00<text:tab/>4,251.00</text:p>
      <text:p text:style-name="P359">213.1.00.015<text:tab/>12.Esterilizador caprino-Javinox-Mat.Gral<text:tab/>1,072.00<text:tab/>0.00<text:tab/>1,072.00<text:tab/>0.00<text:tab/>1,072.00</text:p>
      <text:p text:style-name="P360">213.1.00.016<text:tab/>12.Esquiladora Ovino-Tudelana-Mat.Gral<text:tab/>407.50<text:tab/>0.00<text:tab/>407.50<text:tab/>0.00<text:tab/>407.50</text:p>
      <text:p text:style-name="P361">213.1.00.017<text:tab/>12.Aturdidor Cash-EMME-Mat.Gral.<text:tab/>1,945.70<text:tab/>0.00<text:tab/>1,945.70<text:tab/>0.00<text:tab/>1,945.70</text:p>
      <text:p text:style-name="P362">213.1.00.018<text:tab/>12.Brazos Hidráulicos (2)-Coesgran-Mat.Gral<text:tab/>8,000.00<text:tab/>0.00<text:tab/>8,000.00<text:tab/>0.00<text:tab/>8,000.00</text:p>
      <text:p text:style-name="P184">213.1.00.019<text:tab/>12.Intercambia-Depósito Acero-Caldera Mat.Gral-<text:tab/>14,478.00<text:tab/>0.00<text:tab/>14,478.00<text:tab/>0.00<text:tab/>14,478.00</text:p>
      <text:p text:style-name="P411">Cana.Vapor</text:p>
      <text:p text:style-name="P185">213.1.00.020<text:tab/>12.Detector Bolos (2) Estómacal-Bluestick-<text:tab/>1,069.00<text:tab/>0.00<text:tab/>1,069.00<text:tab/>0.00<text:tab/>1,069.00</text:p>
      <text:p text:style-name="P411">Datamars-Matad.Gral</text:p>
      <text:p text:style-name="P107">213.1.00.021<text:tab/>12.Contenedor(2)vaciado Sandach Acero Inox-<text:tab/>6,822.43<text:tab/>0.00<text:tab/>6,822.43<text:tab/>0.00<text:tab/>6,822.43</text:p>
      <text:p text:style-name="P411">Javinox</text:p>
      <text:p text:style-name="P186">213.1.00.022<text:tab/>13.Portalones a cubetas desperdicios Sandach-<text:tab/>2,784.70<text:tab/>0.00<text:tab/>2,784.70<text:tab/>0.00<text:tab/>2,784.70</text:p>
      <text:p text:style-name="P411">Javinox</text:p>
      <text:p text:style-name="P187">213.1.00.023<text:tab/>13.Lavadora patas vacuno adaptación para<text:tab/>5,054.67<text:tab/>0.00<text:tab/>5,054.67<text:tab/>0.00<text:tab/>5,054.67</text:p>
      <text:p text:style-name="P411">especies varias-Mat.Gral-Fco.Yedra</text:p>
      <text:p text:style-name="P188">213.1.00.024<text:tab/>13.-Electrobomba nº1 presión limpieza-Mat.Gral-<text:tab/>596.25<text:tab/>0.00<text:tab/>596.25<text:tab/>0.00<text:tab/>596.25</text:p>
      <text:p text:style-name="P411">Electrotécnia</text:p>
      <text:p text:style-name="P363">213.1.00.025<text:tab/>13.Suspensor Equilibrador Sierra Vacuno-Emme<text:tab/>1,377.80<text:tab/>0.00<text:tab/>1,377.80<text:tab/>0.00<text:tab/>1,377.80</text:p>
      <text:p text:style-name="P364">213.1.00.026<text:tab/>13.Suspensor Equilibrador Sierra Caprino-Emme<text:tab/>1,290.00<text:tab/>0.00<text:tab/>1,290.00<text:tab/>0.00<text:tab/>1,290.00</text:p>
      <text:p text:style-name="P144">213.1.00.027<text:tab/>13.Soplante Depuradora Oxigeno-Electrotécnia-<text:tab/>3,667.30<text:tab/>0.00<text:tab/>3,667.30<text:tab/>0.00<text:tab/>3,667.30</text:p>
      <text:p text:style-name="P411">Mat.Gral</text:p>
      <text:p text:style-name="P189">213.1.00.028<text:tab/>13.Esterilizadores Sierra 3000w resistencia-<text:tab/>905.40<text:tab/>0.00<text:tab/>905.40<text:tab/>0.00<text:tab/>905.40</text:p>
      <text:p text:style-name="P411">Electrotécnia-Mat.Gral</text:p>
      <text:p text:style-name="P365">213.1.00.029<text:tab/>13.Bomba agua nº4-Electrotécnia-Mat.Gral<text:tab/>496.50<text:tab/>0.00<text:tab/>496.50<text:tab/>0.00<text:tab/>496.50</text:p>
      <text:p text:style-name="P132">213.1.00.030<text:tab/>13.Agitador nítricos Depuradora-Electrotécnia-<text:tab/>2,690.80<text:tab/>0.00<text:tab/>2,690.80<text:tab/>0.00<text:tab/>2,690.80</text:p>
      <text:p text:style-name="P411">Mat.Gral</text:p>
      <text:p text:style-name="P190">213.1.00.031<text:tab/>13.Aireadores silo depuradora-Electrotécnia-<text:tab/>454.25<text:tab/>0.00<text:tab/>454.25<text:tab/>0.00<text:tab/>454.25</text:p>
      <text:p text:style-name="P411">Mat.Gral</text:p>
      <text:p text:style-name="P366"><text:soft-page-break/>213.1.00.032<text:tab/>13.Bomba agua nº 3- Electrotécnia- Mat.Gral<text:tab/>588.10<text:tab/>0.00<text:tab/>588.10<text:tab/>0.00<text:tab/>588.10</text:p>
      <text:p text:style-name="P354">213.1.00.033<text:tab/>13.Grupo Hélices Extracción-Autohine-Mat.Gral<text:tab/>977.52<text:tab/>0.00<text:tab/>977.52<text:tab/>0.00<text:tab/>977.52</text:p>
      <text:p text:style-name="P191">213.1.00.034<text:tab/>13.Andamio de Aluminio 3 etapas-Electrotécnia-<text:tab/>1,000.00<text:tab/>0.00<text:tab/>1,000.00<text:tab/>0.00<text:tab/>1,000.00</text:p>
      <text:p text:style-name="P411">Mat.Gral</text:p>
      <text:p text:style-name="P367">213.1.00.035<text:tab/>13.Bomba presión agua-Electrotécnia-Mat.Gral<text:tab/>831.60<text:tab/>0.00<text:tab/>831.60<text:tab/>0.00<text:tab/>831.60</text:p>
      <text:p text:style-name="P192">213.1.00.036<text:tab/>13.Soplador 4T-secado vacuno-Leroy Merlin-<text:tab/>395.00<text:tab/>0.00<text:tab/>395.00<text:tab/>0.00<text:tab/>395.00</text:p>
      <text:p text:style-name="P415">Mat.Gral</text:p>
      <text:p text:style-name="P368">213.1.00.037<text:tab/>13.Apilador HC.1200kg-Elcan Lasso-Mat.Gral<text:tab/>5,725.00<text:tab/>0.00<text:tab/>5,725.00<text:tab/>0.00<text:tab/>5,725.00</text:p>
      <text:p text:style-name="P369">213.1.00.038<text:tab/>13.Bomba presión limpieza-Electrotécnia-Mat.Gral<text:tab/>2,000.00<text:tab/>0.00<text:tab/>2,000.00<text:tab/>0.00<text:tab/>2,000.00</text:p>
      <text:p text:style-name="P370">213.1.00.040<text:tab/>14.Pistola Aturdidor vacuno nºfabrica.33418-EMME<text:tab/>1,705.00<text:tab/>0.00<text:tab/>1,705.00<text:tab/>0.00<text:tab/>1,705.00</text:p>
      <text:p text:style-name="P193">213.1.00.041<text:tab/>14.Esmeriladora (afiladora) eléctrica 220V+cepillo-<text:tab/>432.44<text:tab/>0.00<text:tab/>432.44<text:tab/>0.00<text:tab/>432.44</text:p>
      <text:p text:style-name="P411">Valveco</text:p>
      <text:p text:style-name="P420">213.1.00.042<text:tab/>14.Transpaleta Manual (1)Yale 2000Kg-Mat.Gral-<text:tab/>2,100.00<text:tab/>0.00<text:tab/>2,100.00<text:tab/>0.00<text:tab/>2,100.00 JCD</text:p>
      <text:p text:style-name="P371">213.1.00.043<text:tab/>15.Esterilizador Eviscerado -Electrotécnia-Mat.Gral<text:tab/>600.00<text:tab/>600.00<text:tab/>600.00</text:p>
      <text:p text:style-name="P194">213.1.00.044<text:tab/>15.Mesa lechones fabricación en acero-<text:tab/>320.00<text:tab/>320.00<text:tab/>320.00</text:p>
      <text:p text:style-name="P413">Electrotécnia-Mat.Gral</text:p>
      <text:p text:style-name="P195">213.1.00.045<text:tab/>17.Variador Nítricos Depuradora 60hp/400<text:tab/>3,780.10<text:tab/>3,780.10<text:tab/>3,780.10</text:p>
      <text:p text:style-name="P411">c/.instalación-Mat.Gral-Electrotécnia</text:p>
      <text:p text:style-name="P196">213.1.00.046<text:tab/>17.Sierra Esqui.Caprino-Bandmaster VSD nº<text:tab/>5,185.00<text:tab/>5,185.00<text:tab/>5,185.00</text:p>
      <text:p text:style-name="P411">fabri.21537-Mat.Gral-Emme</text:p>
      <text:p text:style-name="P197">213.1.00.047<text:tab/>17.Cuadro Maniobra c/transform.Sierra Porcino nº<text:tab/>1,414.00<text:tab/>1,414.00<text:tab/>1,414.00</text:p>
      <text:p text:style-name="P411">fabrica.999/391-Emme</text:p>
      <text:p text:style-name="P198">213.1.00.048<text:tab/>17.Suspensor-Equilibrador Sierra Porcino nº<text:tab/>1,070.00<text:tab/>1,070.00<text:tab/>1,070.00</text:p>
      <text:p text:style-name="P411">fabrica.2163-Emme</text:p>
      <text:p text:style-name="P198">213.1.00.049<text:tab/>17.Sierra Esquinado Porcino-Bandmaster nº<text:tab/>5,185.00<text:tab/>5,185.00<text:tab/>5,185.00</text:p>
      <text:p text:style-name="P411">fabrica.21536-Emme</text:p>
      <text:p text:style-name="P199">213.1.00.050<text:tab/>17.Sierra Esquinado Vacuno-Bandmaster nº<text:tab/>6,670.00<text:tab/>6,670.00<text:tab/>6,670.00</text:p>
      <text:p text:style-name="P411">fabrica.21529-Emme</text:p>
      <text:p text:style-name="P200">213.1.00.051<text:tab/>17.Sierra Esternón Vacuno 500E-nº fabrica.21522-<text:tab/>3,310.00<text:tab/>3,310.00<text:tab/>3,310.00</text:p>
      <text:p text:style-name="P411">Emme</text:p>
      <text:p text:style-name="P201">213.1.00.052<text:tab/>17.Cuadro Maniobra Sierra Vacuno-nº<text:tab/>1,356.00<text:tab/>0.00<text:tab/>1,356.00<text:tab/>0.00<text:tab/>1,356.00</text:p>
      <text:p text:style-name="P411">fabrica.999/392-Emme</text:p>
      <text:p text:style-name="P372">213.1.00.053<text:tab/>17.Despezuñadora neumática cerdos-José Bernad<text:tab/>2,800.00<text:tab/>0.00<text:tab/>2,800.00<text:tab/>0.00<text:tab/>2,800.00</text:p>
      <text:p text:style-name="P202">213.1.00.054<text:tab/>17.Pieralisis-Centrifuga Baby 1-Depuradora-<text:tab/>27,027.00<text:tab/>0.00<text:tab/>27,027.00<text:tab/>0.00<text:tab/>27,027.00</text:p>
      <text:p text:style-name="P411">Canaragua</text:p>
      <text:p text:style-name="P159">213.1.00.055<text:tab/>17.Tacómetro-Pieralisis-Baby1-Depuradora-<text:tab/>1,147.07<text:tab/>0.00<text:tab/>1,147.07<text:tab/>0.00<text:tab/>1,147.07</text:p>
      <text:p text:style-name="P411">Canaragua</text:p>
      <text:p text:style-name="P344">213.1.00.056<text:tab/>18.Batería Condensadores 480KVAr440V-Endesa<text:tab/>9,456.00<text:tab/>0.00<text:tab/>9,456.00<text:tab/>0.00<text:tab/>9,456.00</text:p>
      <text:p text:style-name="P203">213.1.00.057<text:tab/>18.Sierra despiece extracción columna-médula<text:tab/>1,435.00<text:tab/>0.00<text:tab/>1,435.00<text:tab/>0.00<text:tab/>1,435.00</text:p>
      <text:p text:style-name="P411">vacuno COLT10-Emme</text:p>
      <text:p text:style-name="P204">213.1.00.058<text:tab/>18.Carretilla Elevadora Toyota(2ªmano)-Mat.Gral-<text:tab/>6,000.00<text:tab/>0.00<text:tab/>6,000.00<text:tab/>0.00<text:tab/>6,000.00</text:p>
      <text:p text:style-name="P411">Cadiez2004</text:p>
      <text:p text:style-name="P205">213.1.00.059<text:tab/>18.Agitadores (2)nítricos Depuradora-Mat.Gral-<text:tab/>6,481.60<text:tab/>0.00<text:tab/>6,481.60<text:tab/>0.00<text:tab/>6,481.60</text:p>
      <text:p text:style-name="P411">Electrotécnia</text:p>
      <text:p text:style-name="P206">213.1.00.060<text:tab/>18.Evaporador Frimetal 960-E-Cámara Oreo<text:tab/>4,566.15<text:tab/>0.00<text:tab/>4,566.15<text:tab/>0.00<text:tab/>4,566.15</text:p>
      <text:p text:style-name="P411">Vacuno-Frío 7</text:p>
      <text:p text:style-name="P207">213.1.00.061<text:tab/>18.Remolque Urgencias c/.Pluma- Mat.Gral-<text:tab/>5,180.00<text:tab/>0.00<text:tab/>5,180.00<text:tab/>0.00<text:tab/>5,180.00</text:p>
      <text:p text:style-name="P411">Remolques Granada</text:p>
      <text:p text:style-name="P208">213.1.00.062<text:tab/>18.Pistola aturdido Matador Segurity 3000 vacuno-<text:tab/>725.00<text:tab/>0.00<text:tab/>725.00<text:tab/>0.00<text:tab/>725.00</text:p>
      <text:p text:style-name="P411">Mat.Gral-Emme</text:p>
      <text:p text:style-name="P209"><text:soft-page-break/>213.1.00.063<text:tab/>19.Bomba dosificadora antiespumante-<text:tab/>432.00<text:tab/>0.00<text:tab/>432.00<text:tab/>0.00<text:tab/>432.00</text:p>
      <text:p text:style-name="P411">Depuradora-Electrotécnia</text:p>
      <text:p text:style-name="P210">213.1.00.064<text:tab/>19.Retrainers porcino-motoreductora variador para<text:tab/>1,510.30<text:tab/>0.00<text:tab/>1,510.30<text:tab/>0.00<text:tab/>1,510.30</text:p>
      <text:p text:style-name="P411">traslado animales vivos-Electrotécnia</text:p>
      <text:p text:style-name="P211">213.1.00.065<text:tab/>19.Electrobomba Depuradora-Aljibe Nº2-<text:tab/>1,985.79<text:tab/>0.00<text:tab/>1,985.79<text:tab/>0.00<text:tab/>1,985.79</text:p>
      <text:p text:style-name="P411">Electrotécnia</text:p>
      <text:p text:style-name="P373">213.1.00.066<text:tab/>19.Pinza aturdido Porcino-José Bernad<text:tab/>380.00<text:tab/>0.00<text:tab/>380.00<text:tab/>0.00<text:tab/>380.00</text:p>
      <text:p text:style-name="P212">213.1.00.067<text:tab/>19.Evaporador Nº 2 Frimetal 960-E-Cámara Oreo<text:tab/>4,671.15<text:tab/>0.00<text:tab/>4,671.15<text:tab/>0.00<text:tab/>4,671.15</text:p>
      <text:p text:style-name="P411">Vacuno-Mat.Gral-Frío 7</text:p>
      <text:p text:style-name="P131">213.1.00.068<text:tab/>19.Condesador (4u.) Frimetal CBN-107 central<text:tab/>20,604.48<text:tab/>0.00<text:tab/>20,604.48<text:tab/>0.00<text:tab/>20,604.48</text:p>
      <text:p text:style-name="P411">linde-vacuno-Mat.Gral-Frío 7</text:p>
      <text:p text:style-name="P374">213.1.00.069<text:tab/>19.Compresor Bitzer 6FE-400V-Frío 7-Mat.Gral<text:tab/>11,330.83<text:tab/>0.00<text:tab/>11,330.83<text:tab/>0.00<text:tab/>11,330.83</text:p>
      <text:p text:style-name="P375">213.1.00.070<text:tab/>19.Electrobomba 10HP AFS-Mat.Gral-Electrotécnia<text:tab/>1,121.30<text:tab/>0.00<text:tab/>1,121.30<text:tab/>0.00<text:tab/>1,121.30</text:p>
      <text:p text:style-name="P207">213.1.00.071<text:tab/>19.Desollador Turbo III c/manguera especial<text:tab/>1,995.00<text:tab/>0.00<text:tab/>1,995.00<text:tab/>0.00<text:tab/>1,995.00</text:p>
      <text:p text:style-name="P411">fabric.9972-Emme-Mat.Gral</text:p>
      <text:p text:style-name="P160">213.1.00.072<text:tab/>19.Remolque Urgencias-Montajes varios-<text:tab/>1,892.60<text:tab/>0.00<text:tab/>1,892.60<text:tab/>0.00<text:tab/>1,892.60</text:p>
      <text:p text:style-name="P411">Electrotécnia-Mat.Gral</text:p>
      <text:p text:style-name="P213">213.1.00.073<text:tab/>19.Electrobomba sumergible pozo recepc.aguas<text:tab/>2,522.00<text:tab/>0.00<text:tab/>2,522.00<text:tab/>0.00<text:tab/>2,522.00</text:p>
      <text:p text:style-name="P411">sacrificio-Electrotécnia-Mat.Gral</text:p>
      <text:p text:style-name="P376">213.1.00.074<text:tab/>20.Aturdidor Cash especial reses-Reysan-Mat.Gral<text:tab/>1,452.60<text:tab/>0.00<text:tab/>1,452.60<text:tab/>0.00<text:tab/>1,452.60</text:p>
      <text:p text:style-name="P164">213.1.00.075<text:tab/>20.Bombas (2u) A.F.S. DP75KW-Electrotécnia-<text:tab/>1,927.60<text:tab/>0.00<text:tab/>1,927.60<text:tab/>0.00<text:tab/>1,927.60</text:p>
      <text:p text:style-name="P411">Mat.Gral</text:p>
      <text:p text:style-name="P214">213.1.00.076<text:tab/>20.Electrobomba (2u) sumergibles tamizados-<text:tab/>2,983.60<text:tab/>0.00<text:tab/>2,983.60<text:tab/>0.00<text:tab/>2,983.60</text:p>
      <text:p text:style-name="P411">Electrotécnia-Mat.Gral</text:p>
      <text:p text:style-name="P215">213.1.00.077<text:tab/>20.Compresor BITZER New Ecoline y Montaje-Frío<text:tab/>10,839.00<text:tab/>0.00<text:tab/>10,839.00<text:tab/>0.00<text:tab/>10,839.00</text:p>
      <text:p text:style-name="P411">7-Mat.Gral</text:p>
      <text:p text:style-name="P216">213.1.00.078<text:tab/>20.Condensador (1)Bitzer 1501c/.instalación-<text:tab/>17,029.25<text:tab/>0.00<text:tab/>17,029.25<text:tab/>0.00<text:tab/>17,029.25</text:p>
      <text:p text:style-name="P411">Cámara Ovino/fin semana/residuos-Frío 7</text:p>
      <text:p text:style-name="P217">213.1.00.079<text:tab/>20.Evaporador (1) Frimetal c/.instalación-Cámara<text:tab/>9,124.70<text:tab/>0.00<text:tab/>9,124.70<text:tab/>0.00<text:tab/>9,124.70</text:p>
      <text:p text:style-name="P411">Ovino/fin semana/residuos-Frío 7</text:p>
      <text:p text:style-name="P148">213.1.00.080<text:tab/>21.Pinza-Carretilla Elevadora Toyota-Elcan Lasso-<text:tab/>1,452.50<text:tab/>0.00<text:tab/>1,452.50<text:tab/>0.00<text:tab/>1,452.50</text:p>
      <text:p text:style-name="P411">Mat.Gral</text:p>
      <text:p text:style-name="P164">213.1.00.081<text:tab/>21.Evaporador (1) Frimetal 960E-Conservación<text:tab/>4,895.96<text:tab/>0.00<text:tab/>4,895.96<text:tab/>0.00<text:tab/>4,895.96</text:p>
      <text:p text:style-name="P411">Porcino-Frío 7</text:p>
      <text:p text:style-name="P175">213.1.00.082<text:tab/>21.Evaporador (1) Frimetal 960E-Oreo Porcino -<text:tab/>4,895.96<text:tab/>0.00<text:tab/>4,895.96<text:tab/>0.00<text:tab/>4,895.96</text:p>
      <text:p text:style-name="P412">Frío 7</text:p>
      <text:p text:style-name="P218">213.1.00.083<text:tab/>21.Evaporador (1) Frimetal 960E-Oreo Vacuno-Frío<text:tab/>4,895.96<text:tab/>0.00<text:tab/>4,895.96<text:tab/>0.00<text:tab/>4,895.96</text:p>
      <text:p text:style-name="P411">7</text:p>
      <text:p text:style-name="P219">213.1.00.084<text:tab/>21.Equilibrador 22-25kg CARRERA 2000mmTecna<text:tab/>447.75<text:tab/>0.00<text:tab/>447.75<text:tab/>0.00<text:tab/>447.75</text:p>
      <text:p text:style-name="P411">9359-Mat.Gral-Alianza Alemán Blaker</text:p>
      <text:p text:style-name="P220">213.1.00.088<text:tab/>21.Electrobomba Limpieza 7,5Kw 28 etapas-<text:tab/>2,681.20<text:tab/>0.00<text:tab/>2,681.20<text:tab/>0.00<text:tab/>2,681.20</text:p>
      <text:p text:style-name="P411">Electrotécnia-Mat.Gral</text:p>
      <text:p text:style-name="P221">213.1.00.089<text:tab/>22.Retrainer de Porcino Nuevo-Cinta Nº 1 y Cinta<text:tab/>18,631.70<text:tab/>0.00<text:tab/>18,631.70<text:tab/>0.00<text:tab/>18,631.70</text:p>
      <text:p text:style-name="P411">Nº 2-Emme/Electrotécnia</text:p>
      <text:p text:style-name="P222">213.1.00.090<text:tab/>22.Bombas Hidraúlicas General Nuevo Sistema<text:tab/>3,991.40<text:tab/>0.00<text:tab/>3,991.40<text:tab/>0.00<text:tab/>3,991.40</text:p>
      <text:p text:style-name="P411">Presión Agua de la calle-Electrotécnia</text:p>
      <text:p text:style-name="P223">213.1.00.091<text:tab/>22.Suspensor Equilibrador Ref.9366 para sierra<text:tab/>650.00<text:tab/>0.00<text:tab/>650.00<text:tab/>0.00<text:tab/>650.00</text:p>
      <text:p text:style-name="P411">corte Esternon-Emme-Mat.Gral</text:p>
      <text:p text:style-name="P224">213.1.00.092<text:tab/>22.Coagulador Sangre Nuevo Sistema<text:tab/>6,216.40<text:tab/>0.00<text:tab/>6,216.40<text:tab/>0.00<text:tab/>6,216.40</text:p>
      <text:p text:style-name="P411">Aprovechamiento-Mat.Gral-Electrotecnia</text:p>
      <text:p text:style-name="P225">213.1.00.093<text:tab/>22.Desolladora Vacuno Nueva-Mat.Gral-<text:tab/>6,313.20<text:tab/>6,313.20<text:tab/>6,313.20</text:p>
      <text:p text:style-name="P413">Electrotecnia</text:p>
      <text:p text:style-name="P409">213.1.00.094<text:tab/>22.Bombas Oxigenación Depuradora (2u) Tripe A-<text:tab/>1,980.00<text:tab/>1,980.00<text:tab/>1,980.00</text:p>
      <text:p text:style-name="P411">Mat.Gral-Electrotecnia</text:p>
      <text:p text:style-name="P226">213.1.00.095<text:tab/>22.Bomba Vacio Depuradora (1) 20kw Triple A<text:tab/>5,428.50<text:tab/>5,428.50<text:tab/>5,428.50</text:p>
      <text:p text:style-name="P411">EDAR-Mat.Gral-Electrotecnia</text:p>
      <text:p text:style-name="P227">213.4.00.001<text:tab/>10.AUTOHINE-BOMBA PRESIÓN AGUA-<text:tab/>5,246.89<text:tab/>5,246.89<text:tab/>5,246.89</text:p>
      <text:p text:style-name="P411">MAT.AVES</text:p>
      <text:p text:style-name="P377">213.4.00.002<text:tab/>10.JAVINOX-TARIMA EVISCERADO-MAT.AVES<text:tab/>625.00<text:tab/>625.00<text:tab/>625.00</text:p>
      <text:p text:style-name="P420">213.4.00.003<text:tab/>11.JCD S. COOP. CARRETILLA ELEVADORA-<text:tab/>22,708.00<text:tab/>0.00<text:tab/>22,708.00<text:tab/>0.00<text:tab/>22,708.00 AVES</text:p>
      <text:p text:style-name="P228">213.4.00.004<text:tab/>11.CARRO TRANSPORT.AVES-JAVINOX-<text:tab/>1,300.00<text:tab/>0.00<text:tab/>1,300.00<text:tab/>0.00<text:tab/>1,300.00</text:p>
      <text:p text:style-name="P411">MATA.AVES</text:p>
      <text:p text:style-name="P229">213.4.00.005<text:tab/>11.DEPÓSITO AGUA CALIENTE DE 1000LITROS-<text:tab/>2,750.00<text:tab/>0.00<text:tab/>2,750.00<text:tab/>0.00<text:tab/>2,750.00</text:p>
      <text:p text:style-name="P411">CANA.VAPOR-MATA.AVES</text:p>
      <text:p text:style-name="P230">213.4.00.006<text:tab/>11.EXTRACTOR HIERRO GALVANIZADO-<text:tab/>1,825.00<text:tab/>0.00<text:tab/>1,825.00<text:tab/>0.00<text:tab/>1,825.00</text:p>
      <text:p text:style-name="P411">JAVINOX-MATA.AVES</text:p>
      <text:p text:style-name="P150">213.4.00.007<text:tab/>11.DESPLUMADORA 6 MOTORES LÍNEA<text:tab/>2,700.00<text:tab/>0.00<text:tab/>2,700.00<text:tab/>0.00<text:tab/>2,700.00</text:p>
      <text:p text:style-name="P411">INFERIOR-ELECTRO-MAT.AVES</text:p>
      <text:p text:style-name="P231">213.4.00.008<text:tab/>11.ELECTROBOMBA LIMPIEZA-ELECTROTÉ-<text:tab/>1,792.60<text:tab/>0.00<text:tab/>1,792.60<text:tab/>0.00<text:tab/>1,792.60</text:p>
      <text:p text:style-name="P411">MAT.AVES</text:p>
      <text:p text:style-name="P113">213.4.00.009<text:tab/>11.CARROS (4) TRANSP.AVES-JAVINOX-<text:tab/>5,200.00<text:tab/>0.00<text:tab/>5,200.00<text:tab/>0.00<text:tab/>5,200.00</text:p>
      <text:p text:style-name="P416">MATA.AVES</text:p>
      <text:p text:style-name="P378">213.4.00.010<text:tab/>12.Carros(4) Transp.Aves-Javinox-Mat.Aves<text:tab/>5,200.00<text:tab/>0.00<text:tab/>5,200.00<text:tab/>0.00<text:tab/>5,200.00</text:p>
      <text:p text:style-name="P150">213.4.00.011<text:tab/>12.CARROS (3)TRANSP.AVES-JAVINOX-<text:tab/>3,900.00<text:tab/>0.00<text:tab/>3,900.00<text:tab/>0.00<text:tab/>3,900.00</text:p>
      <text:p text:style-name="P411">MATA.AVES</text:p>
      <text:p text:style-name="P232">213.4.00.012<text:tab/>12.PRENSA PLUMAS 2ª MANO-CALDERERÍA<text:tab/>23,495.00<text:tab/>0.00<text:tab/>23,495.00<text:tab/>0.00<text:tab/>23,495.00</text:p>
      <text:p text:style-name="P411">DAYMA-MATA.AVES</text:p>
      <text:p text:style-name="P378">213.4.00.013<text:tab/>12.Carros(4) Transp.Aves-Javinox-Mat.Aves<text:tab/>5,200.00<text:tab/>0.00<text:tab/>5,200.00<text:tab/>0.00<text:tab/>5,200.00</text:p>
      <text:p text:style-name="P369">213.4.00.014<text:tab/>12.Aspirador pulmon/riñon aves-Hinagal-Mat.Aves<text:tab/>2,312.06<text:tab/>0.00<text:tab/>2,312.06<text:tab/>0.00<text:tab/>2,312.06</text:p>
      <text:p text:style-name="P379">213.4.00.015<text:tab/>12.Carros(2)Transp.Aves-Javinox-Mat.Aves<text:tab/>2,600.00<text:tab/>0.00<text:tab/>2,600.00<text:tab/>0.00<text:tab/>2,600.00</text:p>
      <text:p text:style-name="P166">213.4.00.016<text:tab/>12.Transpaleta Eléctrica Mitsubishi-Aves-CDI<text:tab/>6,539.00<text:tab/>0.00<text:tab/>6,539.00<text:tab/>0.00<text:tab/>6,539.00</text:p>
      <text:p text:style-name="P416">Maquinaria</text:p>
      <text:p text:style-name="P380">213.4.00.017<text:tab/>13.Bomba refuerzo evacución residuos-Mata.Aves<text:tab/>875.67<text:tab/>0.00<text:tab/>875.67<text:tab/>0.00<text:tab/>875.67</text:p>
      <text:p text:style-name="P381">213.4.00.018<text:tab/>13.Máquina Peladora patas Aves inox-Javinox<text:tab/>3,512.80<text:tab/>0.00<text:tab/>3,512.80<text:tab/>0.00<text:tab/>3,512.80</text:p>
      <text:p text:style-name="P233">213.4.00.019<text:tab/>13.Bomba acero Caldera Vapor-Electrotécnia-<text:tab/>467.29<text:tab/>0.00<text:tab/>467.29<text:tab/>0.00<text:tab/>467.29</text:p>
      <text:p text:style-name="P411">Mat.Aves</text:p>
      <text:p text:style-name="P234">213.4.00.020<text:tab/>13.Colgadores Aves Ecologicas-Electrotécnia-<text:tab/>410.00<text:tab/>0.00<text:tab/>410.00<text:tab/>0.00<text:tab/>410.00</text:p>
      <text:p text:style-name="P411">Mat.aves</text:p>
      <text:p text:style-name="P235">213.4.00.021<text:tab/>13.Bomba Retorno Caldera ACS-Electrotécnia-<text:tab/>439.10<text:tab/>0.00<text:tab/>439.10<text:tab/>0.00<text:tab/>439.10</text:p>
      <text:p text:style-name="P411">Mat.Aves</text:p>
      <text:p text:style-name="P175">213.4.00.022<text:tab/>13.Reductor MI-50 FP I-80 PAM 11*90-Valveco-<text:tab/>1,174.73<text:tab/>0.00<text:tab/>1,174.73<text:tab/>0.00<text:tab/>1,174.73</text:p>
      <text:p text:style-name="P411">Mat.Aves</text:p>
      <text:p text:style-name="P183">213.4.00.023<text:tab/>13.Bomba retorno caldera agua caliente-<text:tab/>489.30<text:tab/>0.00<text:tab/>489.30<text:tab/>0.00<text:tab/>489.30</text:p>
      <text:p text:style-name="P411">Electrotécnia-Mat.Aves</text:p>
      <text:p text:style-name="P382">213.4.00.024<text:tab/>13.Bomba presión limpieza-Electrotécnia-Mat.Aves<text:tab/>2,000.00<text:tab/>0.00<text:tab/>2,000.00<text:tab/>0.00<text:tab/>2,000.00</text:p>
      <text:p text:style-name="P229">213.4.00.026<text:tab/>14.Transpaleta electr.marca Liftstar-Mat.aves-Elcan<text:tab/>2,100.00<text:tab/>0.00<text:tab/>2,100.00<text:tab/>0.00<text:tab/>2,100.00</text:p>
      <text:p text:style-name="P411">Lasso</text:p>
      <text:p text:style-name="P111">213.4.00.027<text:tab/>14.Transpaleta Manual (1)Yale 2000Kg-Mat.Aves-<text:tab/>2,100.00<text:tab/>0.00<text:tab/>2,100.00<text:tab/>0.00<text:tab/>2,100.00</text:p>
      <text:p text:style-name="P411">JCD</text:p>
      <text:p text:style-name="P383">213.4.00.028<text:tab/>15.Cuchillo Circular-Emme-Mat.Aves<text:tab/>3,234.82<text:tab/>0.00<text:tab/>3,234.82<text:tab/>0.00<text:tab/>3,234.82</text:p>
      <text:p text:style-name="P236">213.4.00.029<text:tab/>17.Carros 2ª mano (23) para traslado Aves vivas-Pf<text:tab/>5,678.00<text:tab/>0.00<text:tab/>5,678.00<text:tab/>0.00<text:tab/>5,678.00</text:p>
      <text:p text:style-name="P411">sistemas.</text:p>
      <text:p text:style-name="P237">213.4.00.030<text:tab/>17.Bomba Neumática para Grasa-Mat.Aves-<text:tab/>625.00<text:tab/>0.00<text:tab/>625.00<text:tab/>0.00<text:tab/>625.00</text:p>
      <text:p text:style-name="P411">Siemens</text:p>
      <text:p text:style-name="P238">213.4.00.031<text:tab/>18.MARCHAMADORA AVES PKMILD Y 1PACK<text:tab/>12,963.00<text:tab/>0.00<text:tab/>12,963.00<text:tab/>0.00<text:tab/>12,963.00</text:p>
      <text:p text:style-name="P411">MILOL-MAT.AVES-ELECTROTÉCNIA</text:p>
      <text:p text:style-name="P121">213.4.00.032<text:tab/>18.Compresor Frascoll Z40.126.400pwSala Oreo-<text:tab/>5,015.80<text:tab/>0.00<text:tab/>5,015.80<text:tab/>0.00<text:tab/>5,015.80</text:p>
      <text:p text:style-name="P411">Mat.Aves-Somarfri</text:p>
      <text:p text:style-name="P384"><text:soft-page-break/>213.4.00.033<text:tab/>18.Compresor Bytzer 6GE-34Y-Mat.Aves- Somarfri<text:tab/>6,788.35<text:tab/>0.00<text:tab/>6,788.35<text:tab/>0.00<text:tab/>6,788.35</text:p>
      <text:p text:style-name="P122">213.4.00.034<text:tab/>18.Evaporador Frimetal-960-E 102kg-Frío 7-<text:tab/>5,379.89<text:tab/>0.00<text:tab/>5,379.89<text:tab/>0.00<text:tab/>5,379.89</text:p>
      <text:p text:style-name="P411">Mat.Aves</text:p>
      <text:p text:style-name="P363">213.4.00.035<text:tab/>18.Electrobomba satélite-Electrotécnia-Mat.Aves<text:tab/>1,995.50<text:tab/>0.00<text:tab/>1,995.50<text:tab/>0.00<text:tab/>1,995.50</text:p>
      <text:p text:style-name="P224">213.4.00.036<text:tab/>19.Variador velocidad cadena faenado<text:tab/>1,078.22<text:tab/>0.00<text:tab/>1,078.22<text:tab/>0.00<text:tab/>1,078.22</text:p>
      <text:p text:style-name="P411">Mat.Conejos-Electrotécnia</text:p>
      <text:p text:style-name="P103">213.4.00.037<text:tab/>19.Variador velocidad cadena faenado Mat.Aves-<text:tab/>1,907.40<text:tab/>0.00<text:tab/>1,907.40<text:tab/>0.00<text:tab/>1,907.40</text:p>
      <text:p text:style-name="P411">Electrotécnia</text:p>
      <text:p text:style-name="P239">213.4.00.038<text:tab/>19.Bomba limpieza 29 etapas 11 Hp-Electrotécnia-<text:tab/>2,094.80<text:tab/>0.00<text:tab/>2,094.80<text:tab/>0.00<text:tab/>2,094.80</text:p>
      <text:p text:style-name="P416">Mat.Aves</text:p>
      <text:p text:style-name="P183">213.4.00.039<text:tab/>19.Bomba 3HP/380V-Escaldadora Aves-<text:tab/>731.10<text:tab/>0.00<text:tab/>731.10<text:tab/>0.00<text:tab/>731.10</text:p>
      <text:p text:style-name="P411">Electrotécnia</text:p>
      <text:p text:style-name="P240">213.4.00.040<text:tab/>19.Condensador (1) Gelpha mdl.L2-Frío 7-<text:tab/>3,835.22<text:tab/>0.00<text:tab/>3,835.22<text:tab/>0.00<text:tab/>3,835.22</text:p>
      <text:p text:style-name="P411">Mat.Aves</text:p>
      <text:p text:style-name="P385">213.4.00.041<text:tab/>19.Chupavisceras Aves-Electrotécnia-Mat.Aves<text:tab/>3,291.79<text:tab/>0.00<text:tab/>3,291.79<text:tab/>0.00<text:tab/>3,291.79</text:p>
      <text:p text:style-name="P124">213.4.00.042<text:tab/>20.Bomba Limpieza 4.5KW 22 bares trifásica-<text:tab/>2,381.10<text:tab/>0.00<text:tab/>2,381.10<text:tab/>0.00<text:tab/>2,381.10</text:p>
      <text:p text:style-name="P411">Electrotécnia-Mat.Aves</text:p>
      <text:p text:style-name="P103">213.4.00.044<text:tab/>21.Variador velocidad cadena faenado Mat.Aves-<text:tab/>1,195.60<text:tab/>0.00<text:tab/>1,195.60<text:tab/>0.00<text:tab/>1,195.60</text:p>
      <text:p text:style-name="P411">Electrotécnia</text:p>
      <text:p text:style-name="P241">213.4.00.045<text:tab/>22.Máquina Lavacarros Aves Fabricación-<text:tab/>6,733.10<text:tab/>0.00<text:tab/>6,733.10<text:tab/>0.00<text:tab/>6,733.10</text:p>
      <text:p text:style-name="P411">Electrotécnia</text:p>
      <text:p text:style-name="P242">213.4.00.046<text:tab/>22.Electrobomba vacio aspiradora<text:tab/>3,427.00<text:tab/>0.00<text:tab/>3,427.00<text:tab/>0.00<text:tab/>3,427.00</text:p>
      <text:p text:style-name="P416">pulmones/visceras Aves-Electrotécnia</text:p>
      <text:p text:style-name="P243">213.4.00.047<text:tab/>22.Apiladora (2unid.) SPED200D (2ª mano)<text:tab/>6,000.00<text:tab/>0.00<text:tab/>6,000.00<text:tab/>0.00<text:tab/>6,000.00</text:p>
      <text:p text:style-name="P411">327kilos carga-Mat.Aves-Cadiez2004</text:p>
      <text:p text:style-name="P111">213.4.00.048<text:tab/>22.Electrobomba 10kw Lavacajas Aves-Mat.Aves-<text:tab/>1,642.30<text:tab/>0.00<text:tab/>1,642.30<text:tab/>0.00<text:tab/>1,642.30</text:p>
      <text:p text:style-name="P411">Electrotecnia</text:p>
      <text:p text:style-name="P244">213.8.00.001<text:tab/>10.JAVINOX-ESTERILIZADOR SIERRA VACUNO-<text:tab/>720.00<text:tab/>720.00<text:tab/>720.00</text:p>
      <text:p text:style-name="P413">MAT.SANITARIO</text:p>
      <text:p text:style-name="P245">213.8.00.002<text:tab/>10.EMME-BRAZO HIDRÁULICO-MONTAJE-<text:tab/>8,616.00<text:tab/>8,616.00<text:tab/>8,616.00</text:p>
      <text:p text:style-name="P411">MAT.SANITARIO</text:p>
      <text:p text:style-name="P246">213.9.00.001<text:tab/>14.Apiladora Eléctrica marca HU-LIFT-Residuos-<text:tab/>5,725.00<text:tab/>5,725.00<text:tab/>5,725.00</text:p>
      <text:p text:style-name="P411">ElcanLasso</text:p>
      <text:p text:style-name="P247">213.9.00.002<text:tab/>14.Máquina Congelación Residuos-Planta Inter-<text:tab/>13,903.11<text:tab/>13,903.11<text:tab/>13,903.11</text:p>
      <text:p text:style-name="P411">Somarfri</text:p>
      <text:p text:style-name="P248">213.9.00.003<text:tab/>18.Condensadora Gelpha M2-7VLR29.4X-Cámara<text:tab/>5,904.20<text:tab/>5,904.20<text:tab/>5,904.20</text:p>
      <text:p text:style-name="P411">Residuos-Frío 7</text:p>
      <text:p text:style-name="P230">213.9.00.004<text:tab/>21.Evaporador cúbico Frimetal FRB-1050E-<text:tab/>4,360.00<text:tab/>0.00<text:tab/>4,360.00<text:tab/>0.00<text:tab/>4,360.00</text:p>
      <text:p text:style-name="P411">Cámara Congelación Residuos-Frío7</text:p>
      <text:p text:style-name="P104">213.9.00.005<text:tab/>22.Evaporador cúbico ECO CTE502 B6-Cámara<text:tab/>5,737.90<text:tab/>0.00<text:tab/>5,737.90<text:tab/>0.00<text:tab/>5,737.90</text:p>
      <text:p text:style-name="P411">MER-Frío 7</text:p>
      <text:p text:style-name="P249">213.9.00.006<text:tab/>22.Apiladora (2unid.) OSE120CB (2ªmano) carga<text:tab/>6,000.00<text:tab/>0.00<text:tab/>6,000.00<text:tab/>0.00<text:tab/>6,000.00</text:p>
      <text:p text:style-name="P411">1200kilos-Residuos-Cadiez2004</text:p>
      <text:p text:style-name="P386">216.0.00.001<text:tab/>11.NOGAL-MOBILIARIO RECEPCIÓN<text:tab/>345.60<text:tab/>0.00<text:tab/>345.60<text:tab/>0.00<text:tab/>345.60</text:p>
      <text:p text:style-name="P387">216.0.00.002<text:tab/>11.NOGAL-ARMARIO PARA CAJA FUERTE<text:tab/>433.00<text:tab/>0.00<text:tab/>433.00<text:tab/>0.00<text:tab/>433.00</text:p>
      <text:p text:style-name="P388">216.0.00.003<text:tab/>11.NOGAL-SILLA GERENCIA<text:tab/>247.50<text:tab/>0.00<text:tab/>247.50<text:tab/>0.00<text:tab/>247.50</text:p>
      <text:p text:style-name="P250">216.0.00.004<text:tab/>12.CAJA FUERTE MD.COMPLICE DIGITAL-CASA<text:tab/>1,960.00<text:tab/>0.00<text:tab/>1,960.00<text:tab/>0.00<text:tab/>1,960.00</text:p>
      <text:p text:style-name="P411">CAJAS FUERTES</text:p>
      <text:p text:style-name="P251">216.0.00.005<text:tab/>13.Mobiliario (mesas y sillas) Comedor del<text:tab/>1,237.91<text:tab/>0.00<text:tab/>1,237.91<text:tab/>0.00<text:tab/>1,237.91</text:p>
      <text:p text:style-name="P411">Personal</text:p>
      <text:p text:style-name="P252">216.0.00.006<text:tab/>13.Fotografías Enmarcadas (19 unidad.)-<text:tab/>630.00<text:tab/>0.00<text:tab/>630.00<text:tab/>0.00<text:tab/>630.00</text:p>
      <text:p text:style-name="P411">Administración</text:p>
      <text:p text:style-name="P253">216.0.00.007<text:tab/>13.Sillas(5)giratoria Malla-Martinez Serra-<text:tab/>960.88<text:tab/>0.00<text:tab/>960.88<text:tab/>0.00<text:tab/>960.88</text:p>
      <text:p text:style-name="P411">Administración</text:p>
      <text:p text:style-name="P159">216.0.00.008<text:tab/>14.Estanterías ECOSL400*4-Administración<text:tab/>1,095.00<text:tab/>0.00<text:tab/>1,095.00<text:tab/>0.00<text:tab/>1,095.00</text:p>
      <text:p text:style-name="P411">Almacén-Siemens</text:p>
      <text:p text:style-name="P254">216.0.00.009<text:tab/>14.Frigorificos Sunfeel(2)-Ferr.Canteras-<text:tab/>330.00<text:tab/>0.00<text:tab/>330.00<text:tab/>0.00<text:tab/>330.00</text:p>
      <text:p text:style-name="P411"><text:soft-page-break/>Adminis+Vestuario</text:p>
      <text:p text:style-name="P389">216.0.00.010<text:tab/>15.Armarios Altos(2)-Administración-Nogal Metal<text:tab/>721.28<text:tab/>0.00<text:tab/>721.28<text:tab/>0.00<text:tab/>721.28</text:p>
      <text:p text:style-name="P255">216.0.00.011<text:tab/>15.Mesa circular reuniones-Administración-Nogal<text:tab/>181.44<text:tab/>0.00<text:tab/>181.44<text:tab/>0.00<text:tab/>181.44</text:p>
      <text:p text:style-name="P411">Metal</text:p>
      <text:p text:style-name="P256">216.0.00.012<text:tab/>15.Destructora de Documentos JP-840 -<text:tab/>325.00<text:tab/>0.00<text:tab/>325.00<text:tab/>0.00<text:tab/>325.00</text:p>
      <text:p text:style-name="P411">Administración-Jorge Santana Vega</text:p>
      <text:p text:style-name="P257">216.0.00.013<text:tab/>16.Mesa cubista 80*80 naranja-Comedor del<text:tab/>124.11<text:tab/>0.00<text:tab/>124.11<text:tab/>0.00<text:tab/>124.11</text:p>
      <text:p text:style-name="P411">Personal-Reydimobel</text:p>
      <text:p text:style-name="P258">216.0.00.014<text:tab/>16.Vitrina 57*150 Beige-Enfermería-<text:tab/>149.00<text:tab/>0.00<text:tab/>149.00<text:tab/>0.00<text:tab/>149.00</text:p>
      <text:p text:style-name="P411">Administración-Ikea</text:p>
      <text:p text:style-name="P128">216.0.00.015<text:tab/>16.Tablero Espinal Fibra-Enfermería Administ-<text:tab/>140.00<text:tab/>0.00<text:tab/>140.00<text:tab/>0.00<text:tab/>140.00</text:p>
      <text:p text:style-name="P411">Andrés Rguez Izquier</text:p>
      <text:p text:style-name="P208">216.0.00.016<text:tab/>16.Biombo Clínico 3 cuerpos-Enfermería Administ-<text:tab/>188.00<text:tab/>0.00<text:tab/>188.00<text:tab/>0.00<text:tab/>188.00</text:p>
      <text:p text:style-name="P411">Andrés Rguez Izquier</text:p>
      <text:p text:style-name="P259">216.0.00.017<text:tab/>16.Camilla plegable-Enfermería Administ-Andrés<text:tab/>290.00<text:tab/>0.00<text:tab/>290.00<text:tab/>0.00<text:tab/>290.00</text:p>
      <text:p text:style-name="P411">Rguez Izquier</text:p>
      <text:p text:style-name="P233">216.0.00.018<text:tab/>16.Armero 1400*270*260mm Estante-Armería<text:tab/>198.00<text:tab/>0.00<text:tab/>198.00<text:tab/>0.00<text:tab/>198.00</text:p>
      <text:p text:style-name="P411">Medina</text:p>
      <text:p text:style-name="P260">216.0.00.019<text:tab/>17.Estanterías metálicas 900*800*700<text:tab/>513.94<text:tab/>0.00<text:tab/>513.94<text:tab/>0.00<text:tab/>513.94</text:p>
      <text:p text:style-name="P411">Administración-Siemens</text:p>
      <text:p text:style-name="P390">216.0.00.020<text:tab/>18.Mobiliario Cocina-Leroy-Administración<text:tab/>689.08<text:tab/>0.00<text:tab/>689.08<text:tab/>0.00<text:tab/>689.08</text:p>
      <text:p text:style-name="P261">216.0.00.021<text:tab/>18.Fotografías (14)paneles poliprop.(2) Rollups y<text:tab/>2,816.00<text:tab/>0.00<text:tab/>2,816.00<text:tab/>0.00<text:tab/>2,816.00</text:p>
      <text:p text:style-name="P411">Diseño-Jorge Nuéz Álamo</text:p>
      <text:p text:style-name="P262">216.0.00.022<text:tab/>18.Sillón polipiel negro Dirección-Administración-<text:tab/>345.00<text:tab/>0.00<text:tab/>345.00<text:tab/>0.00<text:tab/>345.00</text:p>
      <text:p text:style-name="P411">Samper Croissier</text:p>
      <text:p text:style-name="P263">216.0.00.023<text:tab/>19.Armario alto c/p(1) y estantes gris 90*45*195 -<text:tab/>359.32<text:tab/>0.00<text:tab/>359.32<text:tab/>0.00<text:tab/>359.32</text:p>
      <text:p text:style-name="P411">Adm.Samper</text:p>
      <text:p text:style-name="P264">216.0.00.024<text:tab/>19.Armario medio c/p (2) y estantes gris<text:tab/>401.95<text:tab/>0.00<text:tab/>401.95<text:tab/>0.00<text:tab/>401.95</text:p>
      <text:p text:style-name="P411">90*45*145-Adm- Samper</text:p>
      <text:p text:style-name="P391">216.0.00.025<text:tab/>19.Silla giratoria Mdl.Ita-Jef.Administr.Samper<text:tab/>399.00<text:tab/>0.00<text:tab/>399.00<text:tab/>0.00<text:tab/>399.00</text:p>
      <text:p text:style-name="P234">216.0.00.026<text:tab/>20.Mamparas (2u) protección Covid-19 mesas<text:tab/>341.50<text:tab/>0.00<text:tab/>341.50<text:tab/>0.00<text:tab/>341.50</text:p>
      <text:p text:style-name="P411">Patricia/Eugenia-Electrotécnia-Administración</text:p>
      <text:p text:style-name="P265">216.0.00.027<text:tab/>20.Estanterías Point2 Archivo-Administración -<text:tab/>1,631.57<text:tab/>0.00<text:tab/>1,631.57<text:tab/>0.00<text:tab/>1,631.57</text:p>
      <text:p text:style-name="P411">Alianza Alemán Blaker</text:p>
      <text:p text:style-name="P266">216.0.00.028<text:tab/>20.Mesa (2unid.)Naranja 120*80-Comedor<text:tab/>409.50<text:tab/>0.00<text:tab/>409.50<text:tab/>0.00<text:tab/>409.50</text:p>
      <text:p text:style-name="P411">Personal-Edif.Administrativo</text:p>
      <text:p text:style-name="P267">216.0.00.029<text:tab/>21.Mesa (5u.)catering Lifetime 183cm-Comedor-<text:tab/>174.95<text:tab/>0.00<text:tab/>174.95<text:tab/>0.00<text:tab/>174.95</text:p>
      <text:p text:style-name="P411">Leroy Merlin</text:p>
      <text:p text:style-name="P208">216.0.00.030<text:tab/>21.Banco (10u.)catering Lifetime 183cm-Comedor-<text:tab/>299.90<text:tab/>0.00<text:tab/>299.90<text:tab/>0.00<text:tab/>299.90</text:p>
      <text:p text:style-name="P417">Leroy Merlin</text:p>
      <text:p text:style-name="P268">216.0.00.033<text:tab/>21.Silla giratoria (1) Loli-Administración-Samper<text:tab/>254.00<text:tab/>0.00<text:tab/>254.00<text:tab/>0.00<text:tab/>254.00</text:p>
      <text:p text:style-name="P411">Croissier</text:p>
      <text:p text:style-name="P231">216.1.00.001<text:tab/>13.Cofret(9)armarios ordenadores-Trazabilidad-<text:tab/>1,800.00<text:tab/>0.00<text:tab/>1,800.00<text:tab/>0.00<text:tab/>1,800.00</text:p>
      <text:p text:style-name="P411">Electrot-Mat.Gral</text:p>
      <text:p text:style-name="P269">216.1.00.002<text:tab/>14.Armarios(2)Impres.y básculas-Trazabilidad-<text:tab/>830.00<text:tab/>0.00<text:tab/>830.00<text:tab/>0.00<text:tab/>830.00</text:p>
      <text:p text:style-name="P411">Electrotécnia-Mat.Gral</text:p>
      <text:p text:style-name="P367">216.1.00.003<text:tab/>14.Frigorífico Sunfeel(1)-Ferr.Cantera-Mat.Gral<text:tab/>287.83<text:tab/>0.00<text:tab/>287.83<text:tab/>0.00<text:tab/>287.83</text:p>
      <text:p text:style-name="P270">216.1.00.004<text:tab/>15.Frigorífico de 80 Litros-Taller Mantenimiento<text:tab/>154.45<text:tab/>0.00<text:tab/>154.45<text:tab/>0.00<text:tab/>154.45</text:p>
      <text:p text:style-name="P411">Gral-Siemens</text:p>
      <text:p text:style-name="P271">216.1.00.005<text:tab/>20.Mobiliario Cocina Taller mantenimiento-<text:tab/>602.29<text:tab/>0.00<text:tab/>602.29<text:tab/>0.00<text:tab/>602.29</text:p>
      <text:p text:style-name="P411">Leroy/Bricomart-Mat.Gral</text:p>
      <text:p text:style-name="P114">216.1.00.006<text:tab/>21.Taquillas 22 modulos*2puertas-Vestuario Nuevo<text:tab/>3,573.68<text:tab/>0.00<text:tab/>3,573.68<text:tab/>0.00<text:tab/>3,573.68</text:p>
      <text:p text:style-name="P411">Mat.Gral-PDR Canarias</text:p>
      <text:p text:style-name="P272">216.1.00.007<text:tab/>21.Armario (1) c/herramientas 6 cajones móvil-<text:tab/>2,026.86<text:tab/>0.00<text:tab/>2,026.86<text:tab/>0.00<text:tab/>2,026.86</text:p>
      <text:p text:style-name="P411">Alianza Alemán Blaker-Mat.Gral</text:p>
      <text:p text:style-name="P231">216.1.00.011<text:tab/>21.Mobiliario Cocina-Vestuario Nuevo Mat.Gral-<text:tab/>3,547.00<text:tab/>0.00<text:tab/>3,547.00<text:tab/>0.00<text:tab/>3,547.00</text:p>
      <text:p text:style-name="P413">OLikit</text:p>
      <text:p text:style-name="P4"><text:soft-page-break/></text:p>
      <text:section text:style-name="Sect1" text:name="Sección2">
        <text:p text:style-name="P273">216.1.00.012<text:tab/>21.Espejos Vestuario Nuevo Mat.Gral-Cristalería La</text:p>
        <text:p text:style-name="P413">Herradura</text:p>
      </text:section>
      <text:section text:style-name="Sect1" text:name="Sección3">
        <text:p text:style-name="P432">1,043.10<text:tab/>0.00<text:tab/>1,043.10<text:tab/>0.00<text:tab/>1,043.10 216.1.00.013<text:tab/>21.Mesas(4u) y Sillas(8u)Cocina-Vestuario Nuevo<text:tab/>1,115.52<text:tab/>1,115.52<text:tab/>1,115.52</text:p>
        <text:p text:style-name="P411">Mat.Gral</text:p>
        <text:p text:style-name="P274">216.1.00.014<text:tab/>21.Banco Plástico (4unid.)Vestuario Nuevo-<text:tab/>1,364.49<text:tab/>1,364.49<text:tab/>1,364.49</text:p>
        <text:p text:style-name="P411">Mat.Gral-PDR Canarias</text:p>
        <text:p text:style-name="P275">216.1.00.015<text:tab/>21.Dosificador/Portarrollos/Secamanos/Portagel-<text:tab/>1,194.99<text:tab/>1,194.99<text:tab/>1,194.99</text:p>
        <text:p text:style-name="P411">Nuevo Vestuario Mat.Gral-Suminist.Noray</text:p>
        <text:p text:style-name="P189">216.1.00.016<text:tab/>21.TV Hitachi (1) 24"+ soporte pared-Nuevo<text:tab/>215.00<text:tab/>0.00<text:tab/>215.00<text:tab/>0.00<text:tab/>215.00</text:p>
        <text:p text:style-name="P411">Vestuario Mat.Gral-Suminist.Noray</text:p>
        <text:p text:style-name="P276">216.1.00.017<text:tab/>21.Columna Ducha ( 8unid.) Aura Monomando-<text:tab/>760.00<text:tab/>0.00<text:tab/>760.00<text:tab/>0.00<text:tab/>760.00</text:p>
        <text:p text:style-name="P411">Nuevo Vestuario Mat.Gral-Suminist.Noray</text:p>
        <text:p text:style-name="P277">216.1.00.018<text:tab/>22.Mesa compact 70*70 (4u) Antracita-Solutions<text:tab/>550.50<text:tab/>0.00<text:tab/>550.50<text:tab/>0.00<text:tab/>550.50</text:p>
        <text:p text:style-name="P411">Pedro M.Suárez</text:p>
        <text:p text:style-name="P392">216.4.00.001<text:tab/>14.Frigorífico Sunfeel(1)-Ferr.Cantera-Mat.Aves<text:tab/>287.83<text:tab/>0.00<text:tab/>287.83<text:tab/>0.00<text:tab/>287.83</text:p>
        <text:p text:style-name="P272">216.4.00.003<text:tab/>21.Armario (1) c/herramientas 6 cajones móvil-<text:tab/>1,440.56<text:tab/>0.00<text:tab/>1,440.56<text:tab/>0.00<text:tab/>1,440.56</text:p>
        <text:p text:style-name="P411">Alianza Alemán Blaker-Mat.Aves</text:p>
        <text:p text:style-name="P222">216.4.00.005<text:tab/>21.Banco Plástico (6unid.)Vestuarios Mat.Aves-<text:tab/>1,752.79<text:tab/>0.00<text:tab/>1,752.79<text:tab/>0.00<text:tab/>1,752.79</text:p>
        <text:p text:style-name="P411">PDR Canarias</text:p>
        <text:p text:style-name="P119">216.4.00.006<text:tab/>21.Taquillas 38 modulos*2puertas-Vestuarios<text:tab/>6,172.72<text:tab/>0.00<text:tab/>6,172.72<text:tab/>0.00<text:tab/>6,172.72</text:p>
        <text:p text:style-name="P411">Mat.Aves-PDR Canarias</text:p>
        <text:p text:style-name="P278">216.4.00.007<text:tab/>21.TV Hitachi (1) 24"+soporte pared-Nuevo<text:tab/>247.00<text:tab/>0.00<text:tab/>247.00<text:tab/>0.00<text:tab/>247.00</text:p>
        <text:p text:style-name="P411">Vestuario Mat.Aves-Alianza Alemán Blaker</text:p>
        <text:p text:style-name="P279">216.4.00.008<text:tab/>21.Mobiliario Cocina-Vestuario Nuevo Mat.Aves-<text:tab/>3,500.00<text:tab/>0.00<text:tab/>3,500.00<text:tab/>0.00<text:tab/>3,500.00</text:p>
        <text:p text:style-name="P411">Olikit</text:p>
        <text:p text:style-name="P191">216.4.00.009<text:tab/>21.Mesa Compact(4u)+Mesa Cubista(2u)+Sillón<text:tab/>2,400.22<text:tab/>0.00<text:tab/>2,400.22<text:tab/>0.00<text:tab/>2,400.22</text:p>
        <text:p text:style-name="P413">antracita(24u)-Cocina Vest.Nuev.Mat.Aves-</text:p>
        <text:p text:style-name="P411">Reydimobel</text:p>
        <text:p text:style-name="P393">217.0.00.001<text:tab/>11.EQUIPOS INFORMATICOS-VMCONSULTING<text:tab/>2,086.50<text:tab/>0.00<text:tab/>2,086.50<text:tab/>0.00<text:tab/>2,086.50</text:p>
        <text:p text:style-name="P394">217.0.00.002<text:tab/>11.EQUIPO MULTIFUNCION-RICOH<text:tab/>1,218.00<text:tab/>0.00<text:tab/>1,218.00<text:tab/>0.00<text:tab/>1,218.00</text:p>
        <text:p text:style-name="P395">217.0.00.003<text:tab/>11.FIBRA ÓPTICA<text:tab/>917.89<text:tab/>0.00<text:tab/>917.89<text:tab/>0.00<text:tab/>917.89</text:p>
        <text:p text:style-name="P268">217.0.00.004<text:tab/>11.EQUIPO INFORMÁTICO VMCONSULTING-<text:tab/>904.92<text:tab/>0.00<text:tab/>904.92<text:tab/>0.00<text:tab/>904.92</text:p>
        <text:p text:style-name="P411">GERENCIA</text:p>
        <text:p text:style-name="P280">217.0.00.005<text:tab/>11.EQUIPO INF.GERENCIA CONEX-<text:tab/>207.20<text:tab/>0.00<text:tab/>207.20<text:tab/>0.00<text:tab/>207.20</text:p>
        <text:p text:style-name="P411">VMCONSULTING</text:p>
        <text:p text:style-name="P369">217.0.00.006<text:tab/>12.EQUIPO INFORMÁTICO-VM Consu.Loly Robo<text:tab/>1,283.22<text:tab/>0.00<text:tab/>1,283.22<text:tab/>0.00<text:tab/>1,283.22</text:p>
        <text:p text:style-name="P281">217.0.00.007<text:tab/>12.Equipo Inform.(1pantalla)-administr-<text:tab/>137.37<text:tab/>0.00<text:tab/>137.37<text:tab/>0.00<text:tab/>137.37</text:p>
        <text:p text:style-name="P411">VmConsulting</text:p>
        <text:p text:style-name="P207">217.0.00.008<text:tab/>12.Equipo Infor.Conexión para UPS-Oficina-<text:tab/>1,360.05<text:tab/>0.00<text:tab/>1,360.05<text:tab/>0.00<text:tab/>1,360.05</text:p>
        <text:p text:style-name="P411">VMconsulting</text:p>
        <text:p text:style-name="P396">217.0.00.009<text:tab/>12.Equipo Inform.Completo-Pino Balles-Vm Consul.<text:tab/>867.24<text:tab/>0.00<text:tab/>867.24<text:tab/>0.00<text:tab/>867.24</text:p>
        <text:p text:style-name="P397">217.0.00.010<text:tab/>12.Equipo Inform.(1torre)-Administr.<text:tab/>1,141.08<text:tab/>0.00<text:tab/>1,141.08<text:tab/>0.00<text:tab/>1,141.08</text:p>
        <text:p text:style-name="P398">217.0.00.011<text:tab/>13.Equipo Inform.( 1 portatil)<text:tab/>979.99<text:tab/>0.00<text:tab/>979.99<text:tab/>0.00<text:tab/>979.99</text:p>
        <text:p text:style-name="P282">217.0.00.012<text:tab/>13.Equipo Infor.Impresora Color Hewlett Packard<text:tab/>169.95<text:tab/>0.00<text:tab/>169.95<text:tab/>0.00<text:tab/>169.95</text:p>
        <text:p text:style-name="P411">PS6520</text:p>
        <text:p text:style-name="P283">217.0.00.013<text:tab/>13.Equipo Inform.UPS(4)Apc Back-Administración-<text:tab/>355.04<text:tab/>0.00<text:tab/>355.04<text:tab/>0.00<text:tab/>355.04</text:p>
        <text:p text:style-name="P411">Vm Consulting</text:p>
        <text:p text:style-name="P284">217.0.00.014<text:tab/>13.Impresora Matricial EPSON-VmConsulting-<text:tab/>839.02<text:tab/>0.00<text:tab/>839.02<text:tab/>0.00<text:tab/>839.02</text:p>
        <text:p text:style-name="P411">Administración</text:p>
        <text:p text:style-name="P285">217.0.00.016<text:tab/>14.CRI-Cyberoam-balanceador-Administración-<text:tab/>999.83<text:tab/>0.00<text:tab/>999.83<text:tab/>0.00<text:tab/>999.83</text:p>
        <text:p text:style-name="P411">Vmconsulting</text:p>
        <text:p text:style-name="P164">217.0.00.017<text:tab/>14.Fotocopiadora Konika C452-Administración-<text:tab/>3,800.00<text:tab/>0.00<text:tab/>3,800.00<text:tab/>0.00<text:tab/>3,800.00</text:p>
        <text:p text:style-name="P411">Ofimasters</text:p>
        <text:p text:style-name="P286">217.0.00.018<text:tab/>16.Impresora Hp laserjet pro201n-Administr.mesa<text:tab/>197.02<text:tab/>0.00<text:tab/>197.02<text:tab/>0.00<text:tab/>197.02</text:p>
        <text:p text:style-name="P411"><text:soft-page-break/>Loly</text:p>
        <text:p text:style-name="P286">217.0.00.019<text:tab/>16.USB-copias seguridad-NAS WD Myclond 3TB-<text:tab/>229.40<text:tab/>0.00<text:tab/>229.40<text:tab/>0.00<text:tab/>229.40</text:p>
        <text:p text:style-name="P411">Vmconsulting</text:p>
        <text:p text:style-name="P287">217.0.00.020<text:tab/>16.Impresora Hp Laserjet pro201n-Jennifer-<text:tab/>187.00<text:tab/>0.00<text:tab/>187.00<text:tab/>0.00<text:tab/>187.00</text:p>
        <text:p text:style-name="P411">Vmconsulting.</text:p>
        <text:p text:style-name="P288">217.0.00.021<text:tab/>16.UPS RM 2200VA-APC Smart 1980W-tarjeta red<text:tab/>1,653.96<text:tab/>0.00<text:tab/>1,653.96<text:tab/>0.00<text:tab/>1,653.96</text:p>
        <text:p text:style-name="P411">remoto-Servidor-VmConsult.</text:p>
        <text:p text:style-name="P192">217.0.00.023<text:tab/>17.Equipo Infor.portátil Lenovo Book-Worten-<text:tab/>607.67<text:tab/>0.00<text:tab/>607.67<text:tab/>0.00<text:tab/>607.67</text:p>
        <text:p text:style-name="P411">Administración</text:p>
        <text:p text:style-name="P289">217.0.00.024<text:tab/>18.Televisor Samsung UE43MU6105 UHD-LCD-<text:tab/>389.00<text:tab/>0.00<text:tab/>389.00<text:tab/>0.00<text:tab/>389.00</text:p>
        <text:p text:style-name="P411">Media Mark</text:p>
        <text:p text:style-name="P290">217.0.00.025<text:tab/>18.Servidor Dell-R440+Qnap garant.28.07.23-<text:tab/>11,057.47<text:tab/>0.00<text:tab/>11,057.47<text:tab/>0.00<text:tab/>11,057.47</text:p>
        <text:p text:style-name="P418">Vmconsulting</text:p>
        <text:p text:style-name="P168">217.0.00.026<text:tab/>18.Switch D-Link 48P-Administración- Vm<text:tab/>350.00<text:tab/>0.00<text:tab/>350.00<text:tab/>0.00<text:tab/>350.00</text:p>
        <text:p text:style-name="P411">consulting</text:p>
        <text:p text:style-name="P291">217.0.00.027<text:tab/>18.Equipo Inform.Completo-Refuerzo Administr-<text:tab/>886.73<text:tab/>0.00<text:tab/>886.73<text:tab/>0.00<text:tab/>886.73</text:p>
        <text:p text:style-name="P411">Vmconsulting</text:p>
        <text:p text:style-name="P187">217.0.00.028<text:tab/>20.Portátiles Acer (3)TMP238-Coronavirus-<text:tab/>2,118.00<text:tab/>0.00<text:tab/>2,118.00<text:tab/>0.00<text:tab/>2,118.00</text:p>
        <text:p text:style-name="P411">Administración-VMconsulting</text:p>
        <text:p text:style-name="P143">217.0.00.029<text:tab/>20.Proyector Epson EB-530/D&amp;G-Administración-<text:tab/>997.99<text:tab/>0.00<text:tab/>997.99<text:tab/>0.00<text:tab/>997.99</text:p>
        <text:p text:style-name="P416">Media Mark</text:p>
        <text:p text:style-name="P292">217.0.00.030<text:tab/>20.Equipo Inform.Dell Optiplex 3080-Patricia<text:tab/>718.39<text:tab/>0.00<text:tab/>718.39<text:tab/>0.00<text:tab/>718.39</text:p>
        <text:p text:style-name="P411">Administr-Vmconsulting</text:p>
        <text:p text:style-name="P293">217.0.00.031<text:tab/>21.Multifunción Brother Laser Color-D. Agustín-<text:tab/>453.75<text:tab/>0.00<text:tab/>453.75<text:tab/>0.00<text:tab/>453.75</text:p>
        <text:p text:style-name="P411">Media Markt</text:p>
        <text:p text:style-name="P294">217.0.00.032<text:tab/>21.Equipos Inform.( 7unid.)QI 24" i5 9400-<text:tab/>4,956.00<text:tab/>0.00<text:tab/>4,956.00<text:tab/>0.00<text:tab/>4,956.00</text:p>
        <text:p text:style-name="P411">Administración-N&amp;N Computers</text:p>
        <text:p text:style-name="P295">217.0.00.033<text:tab/>21.Monitor Acer (1) 24"-Fefi Santana-Administr-<text:tab/>135.00<text:tab/>0.00<text:tab/>135.00<text:tab/>0.00<text:tab/>135.00</text:p>
        <text:p text:style-name="P413">N&amp;N Computers</text:p>
      </text:section>
      <text:section text:style-name="Sect1" text:name="Sección4">
        <text:p text:style-name="P296">217.0.00.034<text:tab/>21.Monitor Philips (1) 24"" Full HD-Agustín-</text:p>
        <text:p text:style-name="P433">Administr.N&amp;N Computers</text:p>
      </text:section>
      <text:section text:style-name="Sect1" text:name="Sección5">
        <text:p text:style-name="P297">225.05<text:tab/>0.00<text:tab/>225.05<text:tab/>0.00<text:tab/>225.05</text:p>
      </text:section>
      <text:p text:style-name="P410">217.0.00.035<text:tab/>22.Impresora Matricial EPSON FX890II-Administ-</text:p>
      <text:p text:style-name="P413">N&amp;N Computers</text:p>
      <text:p text:style-name="P2"/>
      <text:section text:style-name="Sect1" text:name="Sección6">
        <text:p text:style-name="P297">729.00<text:tab/>0.00<text:tab/>729.00<text:tab/>0.00<text:tab/>729.00</text:p>
      </text:section>
      <text:section text:style-name="Sect1" text:name="Sección7">
        <text:p text:style-name="P166">217.1.00.001<text:tab/>13.Visor(3)Orión para básculas-Euro scrymo-<text:tab/>1,470.00<text:tab/>0.00<text:tab/>1,470.00<text:tab/>0.00<text:tab/>1,470.00</text:p>
        <text:p text:style-name="P411">Mat.Gral</text:p>
        <text:p text:style-name="P298">217.1.00.002<text:tab/>13.Equipos TPV(10)posiflex-Trazabilidad-<text:tab/>7,015.96<text:tab/>0.00<text:tab/>7,015.96<text:tab/>0.00<text:tab/>7,015.96</text:p>
        <text:p text:style-name="P411">VmConsulting-Mat.Gral</text:p>
        <text:p text:style-name="P299">217.1.00.004<text:tab/>14.Table Samsung Galaxy 10,1 4Glibre-<text:tab/>399.00<text:tab/>0.00<text:tab/>399.00<text:tab/>0.00<text:tab/>399.00</text:p>
        <text:p text:style-name="P411">Trazabilidad-Topeca</text:p>
        <text:p text:style-name="P300">217.1.00.005<text:tab/>14.Impresoras(2)para Visores Orión-Euroscrymo-<text:tab/>490.00<text:tab/>0.00<text:tab/>490.00<text:tab/>0.00<text:tab/>490.00</text:p>
        <text:p text:style-name="P416">Mat.Gral</text:p>
        <text:p text:style-name="P177">217.1.00.009<text:tab/>18.EquiposTPV(3)posiflex-Trazabilidad-<text:tab/>2,749.50<text:tab/>0.00<text:tab/>2,749.50<text:tab/>0.00<text:tab/>2,749.50</text:p>
        <text:p text:style-name="P411">Vmconsulting</text:p>
        <text:p text:style-name="P210">217.1.00.010<text:tab/>18.Etiquetadoras(3)térmicas Toshiba-Trazabilidad-<text:tab/>1,545.00<text:tab/>0.00<text:tab/>1,545.00<text:tab/>0.00<text:tab/>1,545.00</text:p>
        <text:p text:style-name="P411">Vmconsulting</text:p>
        <text:p text:style-name="P115">217.1.00.011<text:tab/>20.Equipo TPV(1) Posiflex táctil- Vm consulting-<text:tab/>1,032.01<text:tab/>0.00<text:tab/>1,032.01<text:tab/>0.00<text:tab/>1,032.01</text:p>
        <text:p text:style-name="P411">Mat.Gral</text:p>
        <text:p text:style-name="P301">217.1.00.012<text:tab/>20.Etiquetadora(1)térmica-Toshiba-Trazabilidad-<text:tab/>515.00<text:tab/>0.00<text:tab/>515.00<text:tab/>0.00<text:tab/>515.00</text:p>
        <text:p text:style-name="P416">Vm Consulting</text:p>
        <text:p text:style-name="P235">217.1.00.013<text:tab/>20.Equipo TPV(1)Posiflex táctil-Vm Consulting-<text:tab/>858.39<text:tab/>0.00<text:tab/>858.39<text:tab/>0.00<text:tab/>858.39</text:p>
        <text:p text:style-name="P411">Mat.Gral</text:p>
        <text:p text:style-name="P302">217.1.00.014<text:tab/>20.Impresora Cuadras-HP Laserjet negro-<text:tab/>162.67<text:tab/>0.00<text:tab/>162.67<text:tab/>0.00<text:tab/>162.67</text:p>
        <text:p text:style-name="P411">Vmconsulting-Mat.Gral</text:p>
        <text:p text:style-name="P124">217.1.00.015<text:tab/>21.Equipo TPV (3) posiflex táctil-Trazabilidad-<text:tab/>2,641.86<text:tab/>0.00<text:tab/>2,641.86<text:tab/>0.00<text:tab/>2,641.86</text:p>
        <text:p text:style-name="P411">Vmconsul-Mat.Gral</text:p>
        <text:p text:style-name="P282">217.4.00.001<text:tab/>16.Etiquetadora (1)térmica Toshiba-Trazabilidad-<text:tab/>470.00<text:tab/>0.00<text:tab/>470.00<text:tab/>0.00<text:tab/>470.00</text:p>
        <text:p text:style-name="P411">Aves-Adminis.</text:p>
        <text:p text:style-name="P303">217.4.00.002<text:tab/>17.Visor Orión Plus c/.impresora-Báscula Aves-<text:tab/>1,160.00<text:tab/>0.00<text:tab/>1,160.00<text:tab/>0.00<text:tab/>1,160.00</text:p>
        <text:p text:style-name="P411">Euroscrymo</text:p>
        <text:p text:style-name="P212"><text:soft-page-break/>217.4.00.003<text:tab/>21.Etiquetadora Mdlo.Godex RT700-Euroscrymo-<text:tab/>1,261.00<text:tab/>0.00<text:tab/>1,261.00<text:tab/>0.00<text:tab/>1,261.00</text:p>
        <text:p text:style-name="P411">Mat.Aves</text:p>
        <text:p text:style-name="P399">217.8.00.001<text:tab/>13.Equipo Visor con ticket BCIN-Mata.Sanitario<text:tab/>1,195.00<text:tab/>0.00<text:tab/>1,195.00<text:tab/>0.00<text:tab/>1,195.00</text:p>
        <text:p text:style-name="P304">217.9.00.001<text:tab/>15.Báscula PVS-I plataf.125*150+VisorBCIN-<text:tab/>3,960.00<text:tab/>0.00<text:tab/>3,960.00<text:tab/>0.00<text:tab/>3,960.00</text:p>
        <text:p text:style-name="P411">100M-Plant.Intermdia-Euroscrymo</text:p>
        <text:p text:style-name="P305">218.0.00.001<text:tab/>18.Vehículo Mitsubishi (2º mano) L200 8404-HGR-<text:tab/>13,789.50<text:tab/>0.00<text:tab/>13,789.50<text:tab/>0.00<text:tab/>13,789.50</text:p>
        <text:p text:style-name="P411">Administr-Selling Car Canarias</text:p>
        <text:p text:style-name="P306">218.0.00.002<text:tab/>18.Accesorios Vehículo-Bola,Capota,<text:tab/>4,066.44<text:tab/>0.00<text:tab/>4,066.44<text:tab/>0.00<text:tab/>4,066.44</text:p>
        <text:p text:style-name="P411">Defensa,Cortavientos-Dop-Pimar Accesorios</text:p>
        <text:p text:style-name="P307">218.0.00.003<text:tab/>18.Ganchos (40) porta canales inox.para<text:tab/>1,935.20<text:tab/>0.00<text:tab/>1,935.20<text:tab/>0.00<text:tab/>1,935.20</text:p>
        <text:p text:style-name="P411">camiones-DíazCutillas</text:p>
        <text:p text:style-name="P400">218.0.00.004<text:tab/>18.Brazo Hidráulico (2) para camiones-José Bernad<text:tab/>7,786.20<text:tab/>0.00<text:tab/>7,786.20<text:tab/>0.00<text:tab/>7,786.20</text:p>
        <text:p text:style-name="P308">218.0.00.005<text:tab/>22.Camión Scania (2ª mano) Matrícula 0972GWZ-<text:tab/>66,518.30<text:tab/>0.00<text:tab/>66,518.30<text:tab/>0.00<text:tab/>66,518.30</text:p>
        <text:p text:style-name="P411">Scania Hispania</text:p>
        <text:p text:style-name="P308">218.0.00.006<text:tab/>22.Camión Scania (2ª mano) Matrícula 0973GWZ-<text:tab/>65,248.30<text:tab/>0.00<text:tab/>65,248.30<text:tab/>0.00<text:tab/>65,248.30</text:p>
        <text:p text:style-name="P416">Scania Hispania</text:p>
        <text:p text:style-name="P401">219.0.00.001<text:tab/>14.Datalogger y Sonda-Scharlab-Laboratorio<text:tab/>556.92<text:tab/>0.00<text:tab/>556.92<text:tab/>0.00<text:tab/>556.92</text:p>
        <text:p text:style-name="P309">219.0.00.002<text:tab/>14.Materiales Varios Laboratorio-Biosigma-<text:tab/>2,564.95<text:tab/>0.00<text:tab/>2,564.95<text:tab/>0.00<text:tab/>2,564.95</text:p>
        <text:p text:style-name="P411">Laboratorio</text:p>
        <text:p text:style-name="P310">219.0.00.003<text:tab/>15.Tamiz y soporte varilla de laboratorio -Biosigma-<text:tab/>198.18<text:tab/>0.00<text:tab/>198.18<text:tab/>0.00<text:tab/>198.18</text:p>
        <text:p text:style-name="P416">Laboratorio</text:p>
        <text:p text:style-name="P311">219.0.00.004<text:tab/>15.Balanza Precisión Entris423-Sartorius<text:tab/>896.30<text:tab/>0.00<text:tab/>896.30<text:tab/>0.00<text:tab/>896.30</text:p>
        <text:p text:style-name="P411">Laboratorio-Biosigma</text:p>
        <text:p text:style-name="P376">219.0.00.005<text:tab/>16.Rifle Anestésico Dist-Injed 60N-Armería Medina<text:tab/>1,780.00<text:tab/>0.00<text:tab/>1,780.00<text:tab/>0.00<text:tab/>1,780.00</text:p>
        <text:p text:style-name="P284">219.0.00.006<text:tab/>17.Carro c/rejilla (6)-rodador traslado material-<text:tab/>750.00<text:tab/>0.00<text:tab/>750.00<text:tab/>0.00<text:tab/>750.00</text:p>
        <text:p text:style-name="P416"><text:soft-page-break/>Siemens</text:p>
        <text:p text:style-name="P312">219.0.00.007<text:tab/>18.Aparato Oxígeno medidor portátil OD/DBO-<text:tab/>714.24<text:tab/>0.00<text:tab/>714.24<text:tab/>0.00<text:tab/>714.24</text:p>
        <text:p text:style-name="P411">Química Solican</text:p>
        <text:p text:style-name="P402">219.0.00.008<text:tab/>18.Plancha Gas 3BVentura- Leroy Merlín<text:tab/>299.00<text:tab/>0.00<text:tab/>299.00<text:tab/>0.00<text:tab/>299.00</text:p>
        <text:p text:style-name="P313">219.0.00.009<text:tab/>18.Subescaleras (2) Zonzini de 160KG-Pellets<text:tab/>8,629.58<text:tab/>0.00<text:tab/>8,629.58<text:tab/>0.00<text:tab/>8,629.58</text:p>
        <text:p text:style-name="P411">Express</text:p>
        <text:p text:style-name="P267">219.0.00.010<text:tab/>18.Frontales Inox.(2) c/monaje ganchos sujeción<text:tab/>972.20<text:tab/>0.00<text:tab/>972.20<text:tab/>0.00<text:tab/>972.20</text:p>
        <text:p text:style-name="P411">canales para subescaleras-Electrotécnia</text:p>
        <text:p text:style-name="P403">219.0.00.011<text:tab/>20.Aspiradora KARCHER WD 6P Premium-Anidia<text:tab/>260.63<text:tab/>0.00<text:tab/>260.63<text:tab/>0.00<text:tab/>260.63</text:p>
        <text:p text:style-name="P420">219.0.00.012<text:tab/>20.Máquina Generador de vapor SG-10 limpieza-<text:tab/>1,690.00<text:tab/>0.00<text:tab/>1,690.00<text:tab/>0.00<text:tab/>1,690.00 MYPI</text:p>
        <text:p text:style-name="P314">219.0.00.013<text:tab/>20.Obra Acondicionamiento Acceso a las<text:tab/>36,793.00<text:tab/>0.00<text:tab/>36,793.00<text:tab/>0.00<text:tab/>36,793.00</text:p>
        <text:p text:style-name="P419">Instalaciones-Reidan</text:p>
        <text:p text:style-name="P315">219.0.00.014<text:tab/>20.Excavadora MR08 nº serie 19701-Rubén García<text:tab/>10,000.00<text:tab/>0.00<text:tab/>10,000.00<text:tab/>0.00<text:tab/>10,000.00</text:p>
        <text:p text:style-name="P411">Martín</text:p>
        <text:p text:style-name="P404">219.0.00.015<text:tab/>20.Tronzadora 2200W Dewalt-Leroy Merlin<text:tab/>500.00<text:tab/>0.00<text:tab/>500.00<text:tab/>0.00<text:tab/>500.00</text:p>
        <text:p text:style-name="P289">219.0.00.016<text:tab/>21.Martillo Demoledor (1) 10,5kg 1550W-Alianza<text:tab/>672.86<text:tab/>0.00<text:tab/>672.86<text:tab/>0.00<text:tab/>672.86</text:p>
        <text:p text:style-name="P411">Alemán Blaker</text:p>
        <text:p text:style-name="P272">219.0.00.017<text:tab/>21.Martillo Demoledor (1) 16kg 1600W-Alianza<text:tab/>1,009.30<text:tab/>0.00<text:tab/>1,009.30<text:tab/>0.00<text:tab/>1,009.30</text:p>
        <text:p text:style-name="P411">Alemán Blaker</text:p>
        <text:p text:style-name="P266">219.0.00.018<text:tab/>22.Plataforma para trabajos en altura jaula<text:tab/>750.94<text:tab/>0.00<text:tab/>750.94<text:tab/>0.00<text:tab/>750.94</text:p>
        <text:p text:style-name="P411">mantenimiento-Solutions Pedro M.Suárez</text:p>
        <text:p text:style-name="P405">219.0.00.019<text:tab/>22.Taladro de Columna Ayerbe-Alianza Alemán<text:tab/>454.70<text:tab/>0.00<text:tab/>454.70<text:tab/>0.00<text:tab/>454.70</text:p>
        <text:p text:style-name="P316">219.0.00.020<text:tab/>22.Sierra Sable sin escobillas XR FLEXVOLT-<text:tab/>1,306.46<text:tab/>0.00<text:tab/>1,306.46<text:tab/>0.00<text:tab/>1,306.46</text:p>
        <text:p text:style-name="P411">Jardinería-Alianza Alemán Blaker</text:p>
        <text:p text:style-name="P317">219.0.00.021<text:tab/>22.Taladro percutor XR 18V TSTAK (2unid.)-<text:tab/>818.30<text:tab/>0.00<text:tab/>818.30<text:tab/>0.00<text:tab/>818.30</text:p>
        <text:p text:style-name="P411">Alianza Alemán Blaker</text:p>
        <text:p text:style-name="P189"><text:soft-page-break/>219.0.00.022<text:tab/>22.Soldadora Infinity 220 Inverter-Solutions-<text:tab/>380.00<text:tab/>0.00<text:tab/>380.00<text:tab/>0.00<text:tab/>380.00</text:p>
        <text:p text:style-name="P411">Mat.Gral</text:p>
        <text:p text:style-name="P233">219.0.00.023<text:tab/>22.KARCHER K4 hidrolimpiador LAP 130BAR<text:tab/>434.95<text:tab/>0.00<text:tab/>434.95<text:tab/>0.00<text:tab/>434.95</text:p>
        <text:p text:style-name="P413">420L/H-SOLUTIONS</text:p>
      </text:section>
      <text:section text:style-name="Sect1" text:name="Sección8">
        <text:p text:style-name="P318">219.1.00.001<text:tab/>16.Sonda medición grasas canales Acero Inox-</text:p>
        <text:p text:style-name="P413">Form II Basic-Danish</text:p>
      </text:section>
      <text:section text:style-name="Sect1" text:name="Sección9">
        <text:p text:style-name="P431">18,425.00<text:tab/>0.00<text:tab/>18,425.00<text:tab/>0.00<text:tab/>18,425.00 219.1.00.002<text:tab/>18.Juguetes anti.estrés para porcinos-Schippers</text:p>
        <text:p text:style-name="P413">Agrícola-Mat.Gral</text:p>
      </text:section>
      <text:section text:style-name="Sect1" text:name="Sección10">
        <text:p text:style-name="P319">1,287.28<text:tab/>0.00<text:tab/>1,287.28<text:tab/>0.00<text:tab/>1,287.28</text:p>
      </text:section>
      <text:section text:style-name="Sect1" text:name="Sección11">
        <text:p text:style-name="P320">219.4.00.001<text:tab/>19.Containers Plumas Azul nº 2-<text:tab/>2,025.40<text:tab/>0.00<text:tab/>2,025.40<text:tab/>0.00<text:tab/>2,025.40</text:p>
        <text:p text:style-name="P411">(2ªmano)Fabricación-Electrotécnia</text:p>
        <text:p text:style-name="P321">219.4.00.002<text:tab/>19.Containers Plumas Nº3 (2ªmano) fabricación-<text:tab/>2,000.00<text:tab/>0.00<text:tab/>2,000.00<text:tab/>0.00<text:tab/>2,000.00</text:p>
        <text:p text:style-name="P411">Electrotécnia-Mat.Aves</text:p>
        <text:p text:style-name="P322">219.4.00.003<text:tab/>20.Pavimento Quartz Klinker antibacteriano<text:tab/>34,800.00<text:tab/>0.00<text:tab/>34,800.00<text:tab/>0.00<text:tab/>34,800.00</text:p>
        <text:p text:style-name="P411">descarga Aves-Realje-Mat.Aves</text:p>
        <text:p text:style-name="P206">219.4.00.004<text:tab/>20.Máscara/Clean Air Asbest Motoventilado-<text:tab/>1,242.89<text:tab/>0.00<text:tab/>1,242.89<text:tab/>0.00<text:tab/>1,242.89</text:p>
        <text:p text:style-name="P411">Quimicas Lasso-Mat.Aves</text:p>
        <text:p text:style-name="P159">219.4.00.005<text:tab/>20.Tijera (2unid.) podar eléctrica corta patas<text:tab/>1,750.62<text:tab/>0.00<text:tab/>1,750.62<text:tab/>0.00<text:tab/>1,750.62</text:p>
        <text:p text:style-name="P411">Conejos-Alianza Alemán Blaker</text:p>
        <text:p text:style-name="P323">219.4.00.006<text:tab/>20.Máscara 3M VersaFlo(3unid.)-Alianza Alemán<text:tab/>3,478.04<text:tab/>0.00<text:tab/>3,478.04<text:tab/>0.00<text:tab/>3,478.04</text:p>
        <text:p text:style-name="P411">Blaker</text:p>
        <text:p text:style-name="P228">219.4.00.007<text:tab/>22.Tijera (2unid.)podar eléctrica corta patas<text:tab/>3,255.38<text:tab/>0.00<text:tab/>3,255.38<text:tab/>0.00<text:tab/>3,255.38</text:p>
        <text:p text:style-name="P416">Conejos-Alianza Alemán</text:p>
        <text:p text:style-name="P324">219.4.00.008<text:tab/>22.Containers Tripas Nº3 (2ª mano)-Mat.Aves-<text:tab/>2,240.00<text:tab/>0.00<text:soft-page-break/><text:tab/>2,240.00<text:tab/>0.00<text:tab/>2,240.00</text:p>
        <text:p text:style-name="P411">Electrotecnia</text:p>
        <text:p text:style-name="P406">219.9.00.001<text:tab/>14.Palet box (80)Sandach-Planta Intermedia-CGS<text:tab/>2,099.16<text:tab/>0.00<text:tab/>2,099.16<text:tab/>0.00<text:tab/>2,099.16</text:p>
        <text:p text:style-name="P312">219.9.00.002<text:tab/>14.Estanterías para palet box Residuos-Planta<text:tab/>856.02<text:tab/>0.00<text:tab/>856.02<text:tab/>0.00<text:tab/>856.02</text:p>
        <text:p text:style-name="P411">Intermedia-Valveco</text:p>
        <text:p text:style-name="P259">219.9.00.003<text:tab/>14.Estanterías para Residuos-Planta Intermedia-<text:tab/>836.56<text:tab/>0.00<text:tab/>836.56<text:tab/>0.00<text:tab/>836.56</text:p>
        <text:p text:style-name="P411">Valveco</text:p>
        <text:p text:style-name="P421">219.9.00.004<text:tab/>15.Estanterías para Residuos-Planta Intermedia -<text:tab/>2,654.88<text:tab/>0.00<text:tab/>2,654.88<text:tab/>0.00<text:tab/>2,654.88 FAG</text:p>
      </text:section>
      <text:section text:style-name="Sect1" text:name="Sección12">
        <text:p text:style-name="P325">280.0.00.000<text:tab/>AMORTIZ.ACUM. ESTIMADA TRIMESTRAL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C"/>
          <table:table-column table:style-name="Tabla2.F"/>
          <table:table-column table:style-name="Tabla2.G"/>
          <table:table-row table:style-name="Tabla2.1">
            <table:table-cell table:style-name="Tabla2.A1" office:value-type="string">
              <text:p text:style-name="P5"><text:span text:style-name="T2"><text:s/></text:span></text:p>
            </table:table-cell>
            <table:table-cell table:style-name="Tabla2.A1" office:value-type="string">
              <text:p text:style-name="P5"><text:span text:style-name="T2"><text:s/></text:span></text:p>
            </table:table-cell>
            <table:table-cell table:style-name="Tabla2.A1" office:value-type="string">
              <text:p text:style-name="P5"><text:span text:style-name="T2"><text:s/></text:span></text:p>
            </table:table-cell>
            <table:table-cell table:style-name="Tabla2.A1" office:value-type="string">
              <text:p text:style-name="P5"><text:span text:style-name="T2"><text:s/></text:span></text:p>
            </table:table-cell>
            <table:table-cell table:style-name="Tabla2.A1" office:value-type="string">
              <text:p text:style-name="P5"><text:span text:style-name="T2"><text:s/></text:span></text:p>
            </table:table-cell>
            <table:table-cell table:style-name="Tabla2.A1" office:value-type="string">
              <text:p text:style-name="P5"><text:span text:style-name="T2"><text:s/></text:span></text:p>
            </table:table-cell>
            <table:table-cell table:style-name="Tabla2.A1" office:value-type="string">
              <text:p text:style-name="P5"><text:span text:style-name="T2"><text:s/></text:span></text:p>
            </table:table-cell>
          </table:table-row>
          <table:table-row table:style-name="Tabla2.1">
            <table:table-cell table:style-name="Tabla2.A2" office:value-type="string">
              <text:p text:style-name="P5"><text:span text:style-name="T2"><text:s/></text:span></text:p>
            </table:table-cell>
            <table:table-cell table:style-name="Tabla2.B2" office:value-type="string">
              <text:p text:style-name="P5"><text:span text:style-name="T1">Total balance</text:span></text:p>
            </table:table-cell>
            <table:table-cell table:style-name="Tabla2.C2" office:value-type="string">
              <text:p text:style-name="P434"><text:span text:style-name="T1">1,951,932.22</text:span></text:p>
            </table:table-cell>
            <table:table-cell table:style-name="Tabla2.C2" office:value-type="string">
              <text:p text:style-name="P6"><text:span text:style-name="T1">0.00</text:span></text:p>
            </table:table-cell>
            <table:table-cell table:style-name="Tabla2.C2" office:value-type="string">
              <text:p text:style-name="P434"><text:span text:style-name="T1">1,951,932.22</text:span></text:p>
            </table:table-cell>
            <table:table-cell table:style-name="Tabla2.C2" office:value-type="string">
              <text:p text:style-name="P6"><text:span text:style-name="T1">0.00</text:span></text:p>
            </table:table-cell>
            <table:table-cell table:style-name="Tabla2.C2" office:value-type="string">
              <text:p text:style-name="P434"><text:span text:style-name="T1">1,951,932.22</text:span></text:p>
            </table:table-cell>
          </table:table-row>
        </table:table>
        <text:p text:style-name="P413">INMOV.MATERIAL</text:p>
      </text:section>
      <text:section text:style-name="Sect1" text:name="Sección13">
        <text:p text:style-name="P326">0.00<text:tab/>0.00<text:tab/>0.00<text:tab/>0.00<text:tab/>0.00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5cm" fo:line-height="108%" fo:orphans="2" fo:widows="2" fo:text-indent="-0.018cm" style:auto-text-indent="false" style:writing-mode="lr-tb"/>
      <style:text-properties fo:color="#000000" style:font-name="Calibri" fo:font-size="8pt" style:font-name-asian="Calibri1" style:font-size-asian="8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467cm" fo:line-height="108%" fo:text-indent="0cm" style:auto-text-indent="false">
        <style:tab-stops>
          <style:tab-stop style:position="11.615cm" style:type="center"/>
          <style:tab-stop style:position="15.3cm" style:type="center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8%" fo:text-indent="0cm" style:auto-text-indent="false">
        <style:tab-stops>
          <style:tab-stop style:position="11.615cm" style:type="center"/>
          <style:tab-stop style:position="15.3cm" style:type="center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.282cm" fo:line-height="108%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.15cm" fo:line-height="108%" fo:text-indent="0cm" style:auto-text-indent="false">
        <style:tab-stops>
          <style:tab-stop style:position="11.615cm" style:type="center"/>
          <style:tab-stop style:position="15.3cm" style:type="center"/>
        </style:tab-stops>
      </style:paragraph-properties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.27cm" fo:margin-bottom="1.27cm" fo:margin-left="1.503cm" fo:margin-right="1.528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1.503cm" fo:margin-right="1.528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134cm" fo:margin-bottom="0.489cm" fo:margin-left="1.503cm" fo:margin-right="1.54cm" style:writing-mode="lr-tb" style:layout-grid-color="#c0c0c0" style:layout-grid-lines="290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134cm" fo:margin-bottom="1.27cm" fo:margin-left="1.503cm" fo:margin-right="1.54cm" style:writing-mode="lr-tb" style:layout-grid-color="#c0c0c0" style:layout-grid-lines="282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101cm" fo:margin-bottom="0.101cm" fo:margin-left="1.503cm" fo:margin-right="1.54cm" style:writing-mode="lr-tb" style:layout-grid-color="#c0c0c0" style:layout-grid-lines="282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1.503cm" fo:margin-right="11.61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2"><text:span text:style-name="MT1"><text:tab/></text:span>0.00<text:tab/>0.00</text:p>
      </style:header>
      <style:header-left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2"><text:span text:style-name="MT1"><text:tab/></text:span>0.00<text:tab/>0.00</text:p>
      </style:header-left>
      <style:footer>
        <text:p text:style-name="MP3"/>
      </style:footer>
      <style:footer-left>
        <text:p text:style-name="MP2"><text:span text:style-name="MT1"><text:tab/></text:span>0.00<text:tab/>0.00</text:p>
      </style:footer-left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  <style:master-page style:name="Converted1" style:page-layout-name="Mpm3">
      <style:header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2"><text:span text:style-name="MT1"><text:tab/></text:span>0.00<text:tab/>0.00</text:p>
      </style:header>
      <style:header-left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2"><text:span text:style-name="MT1"><text:tab/></text:span>0.00<text:tab/>0.00</text:p>
      </style:header-left>
      <style:footer>
        <text:p text:style-name="MP2"><text:span text:style-name="MT1"><text:tab/></text:span>0.00<text:tab/>0.00</text:p>
      </style:footer>
      <style:footer-left>
        <text:p text:style-name="MP4"><text:span text:style-name="MT1"><text:tab/></text:span>0.00<text:tab/>0.00</text:p>
        <text:p text:style-name="MP2"><text:span text:style-name="MT1"><text:tab/></text:span>0.00<text:tab/>0.00</text:p>
      </style:footer-left>
    </style:master-page>
    <style:master-page style:name="Converted2" style:page-layout-name="Mpm4">
      <style:header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2"><text:span text:style-name="MT1"><text:tab/></text:span>0.00<text:tab/>0.00</text:p>
      </style:header>
      <style:footer>
        <text:p text:style-name="MP2"><text:span text:style-name="MT1"><text:tab/></text:span>0.00<text:tab/>0.00</text:p>
      </style:footer>
    </style:master-page>
    <style:master-page style:name="Converted3" style:page-layout-name="Mpm5"/>
    <style:master-page style:name="Converted4" style:page-layout-name="Mpm6">
      <style:header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2"><text:span text:style-name="MT1"><text:tab/></text:span>0.00<text:tab/>0.00</text:p>
      </style:header>
      <style:header-left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2"><text:span text:style-name="MT1"><text:tab/></text:span>0.00<text:tab/>0.00</text:p>
      </style:header-left>
      <style:footer>
        <text:p text:style-name="MP3"/>
      </style:footer>
      <style:footer-left>
        <text:p text:style-name="MP3"/>
      </style:footer-left>
    </style:master-page>
    <style:master-page style:name="Converted5" style:page-layout-name="Mpm7">
      <style:header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1"><text:span text:style-name="MT1"><text:tab/></text:span>0.00<text:tab/>0.00</text:p>
        <text:p text:style-name="MP2"><text:span text:style-name="MT1"><text:tab/></text:span>0.00<text:tab/>0.00</text:p>
      </style:header>
      <style:footer>
        <text:p text:style-name="MP2"><text:span text:style-name="MT1"><text:tab/></text:span>0.00<text:tab/>0.00</text:p>
      </style:footer>
    </style:master-page>
    <style:master-page style:name="Converted6" style:page-layout-name="Mpm8">
      <style:header>
        <text:p text:style-name="MP3"/>
      </style:header>
      <style:header-left>
        <text:p text:style-name="MP3"/>
      </style:header-left>
      <style:footer>
        <text:p text:style-name="MP3"/>
      </style:footer>
      <style:footer-left>
        <text:p text:style-name="MP3"/>
      </style:footer-left>
    </style:master-page>
    <style:master-page style:name="Converted7" style:page-layout-name="Mpm4">
      <style:header>
        <text:p text:style-name="MP3"/>
      </style:header>
      <style:footer>
        <text:p text:style-name="MP3"/>
      </style:footer>
    </style:master-page>
    <style:master-page style:name="Converted8" style:page-layout-name="Mpm5"/>
    <style:master-page style:name="Converted9" style:page-layout-name="Mpm9">
      <style:header>
        <text:p text:style-name="MP3"/>
      </style:header>
      <style:header-left>
        <text:p text:style-name="MP3"/>
      </style:header-left>
      <style:footer>
        <text:p text:style-name="MP3"/>
      </style:footer>
      <style:footer-left>
        <text:p text:style-name="MP3"/>
      </style:footer-left>
    </style:master-page>
    <style:master-page style:name="Converted10" style:page-layout-name="Mpm4">
      <style:header>
        <text:p text:style-name="MP3"/>
      </style:header>
      <style:footer>
        <text:p text:style-name="MP3"/>
      </style:footer>
    </style:master-page>
    <style:master-page style:name="Converted1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titled Spreadsheet</dc:title>
    <meta:initial-creator>word</meta:initial-creator>
    <dc:creator>word</dc:creator>
    <meta:editing-cycles>2</meta:editing-cycles>
    <meta:creation-date>2023-10-28T15:53:00</meta:creation-date>
    <dc:date>2023-10-28T15:53:00</dc:date>
    <meta:editing-duration>P0D</meta:editing-duration>
    <meta:generator>OpenOffice/4.1.7$Win32 OpenOffice.org_project/417m1$Build-9800</meta:generator>
    <meta:document-statistic meta:table-count="2" meta:image-count="0" meta:object-count="0" meta:page-count="23" meta:paragraph-count="1067" meta:word-count="5774" meta:character-count="5521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