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4%" fo:margin-left="0.0111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04%" fo:margin-left="0.0111in" fo:margin-right="6.2625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left="-0.0034in" fo:margin-right="6.4305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left="-0.0034in" fo:margin-right="6.1777in">
        <style:tab-stops/>
      </style:paragraph-properties>
    </style:style>
    <style:style style:name="P42" style:parent-style-name="Normal" style:family="paragraph">
      <style:paragraph-properties fo:margin-bottom="0.1541in" fo:margin-left="-0.0034in">
        <style:tab-stops/>
      </style:paragraph-properties>
    </style:style>
    <style:style style:name="TableColumn44" style:family="table-column">
      <style:table-column-properties style:column-width="0.809in"/>
    </style:style>
    <style:style style:name="TableColumn45" style:family="table-column">
      <style:table-column-properties style:column-width="0.6666in"/>
    </style:style>
    <style:style style:name="TableColumn46" style:family="table-column">
      <style:table-column-properties style:column-width="0.9583in"/>
    </style:style>
    <style:style style:name="Table43" style:family="table">
      <style:table-properties style:width="2.434in" fo:margin-left="0in" table:align="left"/>
    </style:style>
    <style:style style:name="TableRow47" style:family="table-row">
      <style:table-row-properties style:min-row-height="0.4in"/>
    </style:style>
    <style:style style:name="TableCell4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86in" fo:padding-left="0.0041in" fo:padding-bottom="0in" fo:padding-right="0.0013in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-top="none" fo:border-left="0.0104in dashed #000000" fo:border-bottom="none" fo:border-right="0.0104in solid #000000" style:writing-mode="lr-tb" fo:padding-top="0.0486in" fo:padding-left="0.0041in" fo:padding-bottom="0in" fo:padding-right="0.0013in"/>
    </style:style>
    <style:style style:name="P5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54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486in" fo:padding-left="0.0041in" fo:padding-bottom="0in" fo:padding-right="0.0013in"/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left="4.0506in" fo:text-indent="0.15in">
        <style:tab-stops/>
      </style:paragraph-properties>
    </style:style>
    <style:style style:name="P58" style:parent-style-name="Normal" style:family="paragraph">
      <style:paragraph-properties fo:text-align="center" fo:margin-bottom="0.2069in" fo:line-height="107%" fo:margin-left="2.0819in" fo:text-indent="0in">
        <style:tab-stops/>
      </style:paragraph-properties>
    </style:style>
    <style:style style:name="P59" style:parent-style-name="Normal" style:family="paragraph">
      <style:paragraph-properties fo:margin-bottom="0.0875in" fo:line-height="104%" fo:margin-left="0in" fo:text-indent="0in">
        <style:tab-stops>
          <style:tab-stop style:type="center" style:position="1.043in"/>
          <style:tab-stop style:type="center" style:position="3.9in"/>
          <style:tab-stop style:type="center" style:position="4.5541in"/>
          <style:tab-stop style:type="center" style:position="5.3833in"/>
          <style:tab-stop style:type="center" style:position="6.0298in"/>
          <style:tab-stop style:type="right" style:position="7.1458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left="-0.0104in" fo:text-indent="0in">
        <style:tab-stops>
          <style:tab-stop style:type="center" style:position="1.814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68" style:parent-style-name="Normal" style:family="paragraph">
      <style:paragraph-properties fo:margin-bottom="0.0375in" fo:margin-left="0.7402in">
        <style:tab-stops/>
      </style:paragraph-properties>
    </style:style>
    <style:style style:name="P69" style:parent-style-name="Normal" style:family="paragraph">
      <style:paragraph-properties fo:margin-left="-0.0104in" fo:text-indent="0in">
        <style:tab-stops>
          <style:tab-stop style:type="center" style:position="1.8562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62in"/>
        </style:tab-stops>
      </style:paragraph-properties>
    </style:style>
    <style:style style:name="P70" style:parent-style-name="Normal" style:family="paragraph">
      <style:paragraph-properties fo:margin-bottom="0.0375in" fo:margin-left="0.7402in">
        <style:tab-stops/>
      </style:paragraph-properties>
    </style:style>
    <style:style style:name="P71" style:parent-style-name="Normal" style:family="paragraph">
      <style:paragraph-properties fo:margin-left="-0.0104in" fo:text-indent="0in">
        <style:tab-stops>
          <style:tab-stop style:type="center" style:position="1.79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72" style:parent-style-name="Normal" style:family="paragraph">
      <style:paragraph-properties fo:margin-bottom="0.0375in" fo:margin-left="0.7402in">
        <style:tab-stops/>
      </style:paragraph-properties>
    </style:style>
    <style:style style:name="P73" style:parent-style-name="Normal" style:family="paragraph">
      <style:paragraph-properties fo:margin-left="-0.0104in" fo:text-indent="0in">
        <style:tab-stops>
          <style:tab-stop style:type="center" style:position="1.738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74" style:parent-style-name="Normal" style:family="paragraph">
      <style:paragraph-properties fo:margin-bottom="0.0375in" fo:margin-left="0.7402in">
        <style:tab-stops/>
      </style:paragraph-properties>
    </style:style>
    <style:style style:name="P75" style:parent-style-name="Normal" style:family="paragraph">
      <style:paragraph-properties fo:margin-left="-0.0104in" fo:text-indent="0in">
        <style:tab-stops>
          <style:tab-stop style:type="center" style:position="1.561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76" style:parent-style-name="Normal" style:family="paragraph">
      <style:paragraph-properties fo:margin-bottom="0.0375in" fo:margin-left="0.7402in">
        <style:tab-stops/>
      </style:paragraph-properties>
    </style:style>
    <style:style style:name="P77" style:parent-style-name="Normal" style:family="paragraph">
      <style:paragraph-properties fo:margin-left="-0.0104in" fo:text-indent="0in">
        <style:tab-stops>
          <style:tab-stop style:type="center" style:position="1.561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78" style:parent-style-name="Normal" style:family="paragraph">
      <style:paragraph-properties fo:margin-bottom="0.0375in" fo:margin-left="0.7402in">
        <style:tab-stops/>
      </style:paragraph-properties>
    </style:style>
    <style:style style:name="P79" style:parent-style-name="Normal" style:family="paragraph">
      <style:paragraph-properties fo:margin-left="-0.0104in" fo:text-indent="0in">
        <style:tab-stops>
          <style:tab-stop style:type="center" style:position="1.985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80" style:parent-style-name="Normal" style:family="paragraph">
      <style:paragraph-properties fo:margin-bottom="0.0375in" fo:margin-left="0.7402in">
        <style:tab-stops/>
      </style:paragraph-properties>
    </style:style>
    <style:style style:name="P81" style:parent-style-name="Normal" style:family="paragraph">
      <style:paragraph-properties fo:margin-left="-0.0104in" fo:text-indent="0in">
        <style:tab-stops>
          <style:tab-stop style:type="center" style:position="1.516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82" style:parent-style-name="Normal" style:family="paragraph">
      <style:paragraph-properties fo:margin-bottom="0.0375in" fo:margin-left="0.7402in">
        <style:tab-stops/>
      </style:paragraph-properties>
    </style:style>
    <style:style style:name="P83" style:parent-style-name="Normal" style:family="paragraph">
      <style:paragraph-properties fo:margin-bottom="0.0812in" fo:margin-left="-0.0104in" fo:text-indent="0in">
        <style:tab-stops>
          <style:tab-stop style:type="center" style:position="1.970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84" style:parent-style-name="Normal" style:family="paragraph">
      <style:paragraph-properties fo:margin-left="-0.0104in" fo:text-indent="0in">
        <style:tab-stops>
          <style:tab-stop style:type="center" style:position="1.835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85" style:parent-style-name="Normal" style:family="paragraph">
      <style:paragraph-properties fo:margin-bottom="0.0375in" fo:margin-left="0.7402in">
        <style:tab-stops/>
      </style:paragraph-properties>
    </style:style>
    <style:style style:name="P86" style:parent-style-name="Normal" style:family="paragraph">
      <style:paragraph-properties fo:margin-left="-0.0104in" fo:text-indent="0in">
        <style:tab-stops>
          <style:tab-stop style:type="center" style:position="1.964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87" style:parent-style-name="Normal" style:family="paragraph">
      <style:paragraph-properties fo:margin-bottom="0.0375in" fo:margin-left="0.7402in">
        <style:tab-stops/>
      </style:paragraph-properties>
    </style:style>
    <style:style style:name="P88" style:parent-style-name="Normal" style:family="paragraph">
      <style:paragraph-properties fo:margin-left="-0.0104in" fo:text-indent="0in">
        <style:tab-stops>
          <style:tab-stop style:type="center" style:position="1.865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89" style:parent-style-name="Normal" style:family="paragraph">
      <style:paragraph-properties fo:margin-bottom="0.0375in" fo:margin-left="0.7402in">
        <style:tab-stops/>
      </style:paragraph-properties>
    </style:style>
    <style:style style:name="P90" style:parent-style-name="Normal" style:family="paragraph">
      <style:paragraph-properties fo:margin-bottom="0.0812in" fo:margin-left="-0.0104in" fo:text-indent="0in">
        <style:tab-stops>
          <style:tab-stop style:type="center" style:position="1.8201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62in"/>
        </style:tab-stops>
      </style:paragraph-properties>
    </style:style>
    <style:style style:name="P91" style:parent-style-name="Normal" style:family="paragraph">
      <style:paragraph-properties fo:margin-bottom="0.0375in" fo:margin-left="0.7229in" fo:text-indent="-0.7333in">
        <style:tab-stops/>
      </style:paragraph-properties>
    </style:style>
    <style:style style:name="P92" style:parent-style-name="Normal" style:family="paragraph">
      <style:paragraph-properties fo:margin-left="-0.0104in" fo:text-indent="0in">
        <style:tab-stops>
          <style:tab-stop style:type="center" style:position="1.747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93" style:parent-style-name="Normal" style:family="paragraph">
      <style:paragraph-properties fo:margin-bottom="0.0375in" fo:margin-left="0.7402in">
        <style:tab-stops/>
      </style:paragraph-properties>
    </style:style>
    <style:style style:name="P94" style:parent-style-name="Normal" style:family="paragraph">
      <style:paragraph-properties fo:margin-left="-0.0104in" fo:text-indent="0in">
        <style:tab-stops>
          <style:tab-stop style:type="center" style:position="1.916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95" style:parent-style-name="Normal" style:family="paragraph">
      <style:paragraph-properties fo:margin-bottom="0.0375in" fo:margin-left="0.7402in">
        <style:tab-stops/>
      </style:paragraph-properties>
    </style:style>
    <style:style style:name="P96" style:parent-style-name="Normal" style:family="paragraph">
      <style:paragraph-properties fo:margin-bottom="0.0812in" fo:margin-left="-0.0104in" fo:text-indent="0in">
        <style:tab-stops>
          <style:tab-stop style:type="center" style:position="1.838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97" style:parent-style-name="Normal" style:family="paragraph">
      <style:paragraph-properties fo:margin-left="-0.0104in" fo:text-indent="0in">
        <style:tab-stops>
          <style:tab-stop style:type="center" style:position="1.745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98" style:parent-style-name="Normal" style:family="paragraph">
      <style:paragraph-properties fo:margin-bottom="0.0375in" fo:margin-left="0.7402in">
        <style:tab-stops/>
      </style:paragraph-properties>
    </style:style>
    <style:style style:name="P99" style:parent-style-name="Normal" style:family="paragraph">
      <style:paragraph-properties fo:margin-left="-0.0104in" fo:text-indent="0in">
        <style:tab-stops>
          <style:tab-stop style:type="center" style:position="1.781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00" style:parent-style-name="Normal" style:family="paragraph">
      <style:paragraph-properties fo:margin-bottom="0.0375in" fo:margin-left="0.7402in">
        <style:tab-stops/>
      </style:paragraph-properties>
    </style:style>
    <style:style style:name="P101" style:parent-style-name="Normal" style:family="paragraph">
      <style:paragraph-properties fo:margin-bottom="0.0812in" fo:margin-left="-0.0104in" fo:text-indent="0in">
        <style:tab-stops>
          <style:tab-stop style:type="center" style:position="1.986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02" style:parent-style-name="Normal" style:family="paragraph">
      <style:paragraph-properties fo:margin-left="-0.0104in" fo:text-indent="0in">
        <style:tab-stops>
          <style:tab-stop style:type="center" style:position="1.844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03" style:parent-style-name="Normal" style:family="paragraph">
      <style:paragraph-properties fo:margin-bottom="0.0375in" fo:margin-left="0.7402in">
        <style:tab-stops/>
      </style:paragraph-properties>
    </style:style>
    <style:style style:name="P104" style:parent-style-name="Normal" style:family="paragraph">
      <style:paragraph-properties fo:margin-left="-0.0104in" fo:text-indent="0in">
        <style:tab-stops>
          <style:tab-stop style:type="center" style:position="1.829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05" style:parent-style-name="Normal" style:family="paragraph">
      <style:paragraph-properties fo:margin-bottom="0.0375in" fo:margin-left="0.7402in">
        <style:tab-stops/>
      </style:paragraph-properties>
    </style:style>
    <style:style style:name="P106" style:parent-style-name="Normal" style:family="paragraph">
      <style:paragraph-properties fo:margin-left="-0.0104in" fo:text-indent="0in">
        <style:tab-stops>
          <style:tab-stop style:type="center" style:position="1.811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07" style:parent-style-name="Normal" style:family="paragraph">
      <style:paragraph-properties fo:margin-bottom="0.0375in" fo:margin-left="0.7402in">
        <style:tab-stops/>
      </style:paragraph-properties>
    </style:style>
    <style:style style:name="P108" style:parent-style-name="Normal" style:family="paragraph">
      <style:paragraph-properties fo:margin-left="-0.0104in" fo:text-indent="0in">
        <style:tab-stops>
          <style:tab-stop style:type="center" style:position="1.847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09" style:parent-style-name="Normal" style:family="paragraph">
      <style:paragraph-properties fo:margin-bottom="0.0375in" fo:margin-left="0.7402in">
        <style:tab-stops/>
      </style:paragraph-properties>
    </style:style>
    <style:style style:name="P110" style:parent-style-name="Normal" style:family="paragraph">
      <style:paragraph-properties fo:margin-bottom="0.0812in" fo:margin-left="-0.0104in" fo:text-indent="0in">
        <style:tab-stops>
          <style:tab-stop style:type="center" style:position="1.808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11" style:parent-style-name="Normal" style:family="paragraph">
      <style:paragraph-properties fo:margin-bottom="0.0812in" fo:margin-left="-0.0104in" fo:text-indent="0in">
        <style:tab-stops>
          <style:tab-stop style:type="center" style:position="1.895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12" style:parent-style-name="Normal" style:family="paragraph">
      <style:paragraph-properties fo:margin-left="-0.0104in" fo:text-indent="0in">
        <style:tab-stops>
          <style:tab-stop style:type="center" style:position="1.847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13" style:parent-style-name="Normal" style:family="paragraph">
      <style:paragraph-properties fo:margin-bottom="0.0375in" fo:margin-left="0.7402in">
        <style:tab-stops/>
      </style:paragraph-properties>
    </style:style>
    <style:style style:name="P114" style:parent-style-name="Normal" style:family="paragraph">
      <style:paragraph-properties fo:margin-left="-0.0104in" fo:text-indent="0in">
        <style:tab-stops>
          <style:tab-stop style:type="center" style:position="1.835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15" style:parent-style-name="Normal" style:family="paragraph">
      <style:paragraph-properties fo:margin-bottom="0.0375in" fo:margin-left="0.7402in">
        <style:tab-stops/>
      </style:paragraph-properties>
    </style:style>
    <style:style style:name="P116" style:parent-style-name="Normal" style:family="paragraph">
      <style:paragraph-properties fo:margin-left="-0.0104in" fo:text-indent="0in">
        <style:tab-stops>
          <style:tab-stop style:type="center" style:position="1.850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17" style:parent-style-name="Normal" style:family="paragraph">
      <style:paragraph-properties fo:margin-bottom="0.0375in" fo:margin-left="0.7402in">
        <style:tab-stops/>
      </style:paragraph-properties>
    </style:style>
    <style:style style:name="P118" style:parent-style-name="Normal" style:family="paragraph">
      <style:paragraph-properties fo:margin-left="-0.0104in" fo:text-indent="0in">
        <style:tab-stops>
          <style:tab-stop style:type="center" style:position="1.841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19" style:parent-style-name="Normal" style:family="paragraph">
      <style:paragraph-properties fo:margin-bottom="0.0375in" fo:margin-left="0.7402in">
        <style:tab-stops/>
      </style:paragraph-properties>
    </style:style>
    <style:style style:name="P120" style:parent-style-name="Normal" style:family="paragraph">
      <style:paragraph-properties fo:margin-left="-0.0104in" fo:text-indent="0in">
        <style:tab-stops>
          <style:tab-stop style:type="center" style:position="1.739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21" style:parent-style-name="Normal" style:family="paragraph">
      <style:paragraph-properties fo:margin-bottom="0.0375in" fo:margin-left="0.7402in">
        <style:tab-stops/>
      </style:paragraph-properties>
    </style:style>
    <style:style style:name="P122" style:parent-style-name="Normal" style:family="paragraph">
      <style:paragraph-properties fo:margin-left="-0.0104in" fo:text-indent="0in">
        <style:tab-stops>
          <style:tab-stop style:type="center" style:position="1.880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23" style:parent-style-name="Normal" style:family="paragraph">
      <style:paragraph-properties fo:margin-bottom="0.0375in" fo:margin-left="0.7402in">
        <style:tab-stops/>
      </style:paragraph-properties>
    </style:style>
    <style:style style:name="P124" style:parent-style-name="Normal" style:family="paragraph">
      <style:paragraph-properties fo:margin-left="-0.0104in" fo:text-indent="0in">
        <style:tab-stops>
          <style:tab-stop style:type="center" style:position="1.757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25" style:parent-style-name="Normal" style:family="paragraph">
      <style:paragraph-properties fo:margin-bottom="0.0375in" fo:margin-left="0.7402in">
        <style:tab-stops/>
      </style:paragraph-properties>
    </style:style>
    <style:style style:name="P126" style:parent-style-name="Normal" style:family="paragraph">
      <style:paragraph-properties fo:margin-left="-0.0104in" fo:text-indent="0in">
        <style:tab-stops>
          <style:tab-stop style:type="center" style:position="1.829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27" style:parent-style-name="Normal" style:family="paragraph">
      <style:paragraph-properties fo:margin-left="0.7402in">
        <style:tab-stops/>
      </style:paragraph-properties>
    </style:style>
    <style:style style:name="P128" style:parent-style-name="Normal" style:family="paragraph">
      <style:paragraph-properties fo:margin-left="-0.0104in" fo:text-indent="0in">
        <style:tab-stops>
          <style:tab-stop style:type="center" style:position="1.8173in"/>
          <style:tab-stop style:type="center" style:position="3.802in"/>
          <style:tab-stop style:type="center" style:position="5.2854in"/>
          <style:tab-stop style:type="right" style:position="7.1562in"/>
        </style:tab-stops>
      </style:paragraph-properties>
    </style:style>
    <style:style style:name="P129" style:parent-style-name="Normal" style:family="paragraph">
      <style:paragraph-properties fo:margin-bottom="0.0375in" fo:margin-left="0.7402in">
        <style:tab-stops/>
      </style:paragraph-properties>
    </style:style>
    <style:style style:name="P130" style:parent-style-name="Normal" style:family="paragraph">
      <style:paragraph-properties fo:margin-left="-0.0104in" fo:text-indent="0in">
        <style:tab-stops>
          <style:tab-stop style:type="center" style:position="1.9708in"/>
          <style:tab-stop style:type="center" style:position="3.802in"/>
          <style:tab-stop style:type="center" style:position="5.2854in"/>
          <style:tab-stop style:type="right" style:position="7.1562in"/>
        </style:tab-stops>
      </style:paragraph-properties>
    </style:style>
    <style:style style:name="P131" style:parent-style-name="Normal" style:family="paragraph">
      <style:paragraph-properties fo:margin-bottom="0.0375in" fo:margin-left="0.7402in">
        <style:tab-stops/>
      </style:paragraph-properties>
    </style:style>
    <style:style style:name="P132" style:parent-style-name="Normal" style:family="paragraph">
      <style:paragraph-properties fo:margin-left="-0.0104in" fo:text-indent="0in">
        <style:tab-stops>
          <style:tab-stop style:type="center" style:position="1.8868in"/>
          <style:tab-stop style:type="center" style:position="3.8298in"/>
          <style:tab-stop style:type="center" style:position="5.3138in"/>
          <style:tab-stop style:type="right" style:position="7.1562in"/>
        </style:tab-stops>
      </style:paragraph-properties>
    </style:style>
    <style:style style:name="P133" style:parent-style-name="Normal" style:family="paragraph">
      <style:paragraph-properties fo:margin-bottom="0.0375in" fo:margin-left="0.7402in">
        <style:tab-stops/>
      </style:paragraph-properties>
    </style:style>
    <style:style style:name="P134" style:parent-style-name="Normal" style:family="paragraph">
      <style:paragraph-properties fo:margin-left="-0.0104in" fo:text-indent="0in">
        <style:tab-stops>
          <style:tab-stop style:type="center" style:position="1.7in"/>
          <style:tab-stop style:type="center" style:position="3.8298in"/>
          <style:tab-stop style:type="center" style:position="5.3138in"/>
          <style:tab-stop style:type="right" style:position="7.1562in"/>
        </style:tab-stops>
      </style:paragraph-properties>
    </style:style>
    <style:style style:name="P135" style:parent-style-name="Normal" style:family="paragraph">
      <style:paragraph-properties fo:margin-bottom="0.0375in" fo:margin-left="0.7402in">
        <style:tab-stops/>
      </style:paragraph-properties>
    </style:style>
    <style:style style:name="P136" style:parent-style-name="Normal" style:family="paragraph">
      <style:paragraph-properties fo:margin-left="-0.0104in" fo:text-indent="0in">
        <style:tab-stops>
          <style:tab-stop style:type="center" style:position="1.8326in"/>
          <style:tab-stop style:type="center" style:position="3.8298in"/>
          <style:tab-stop style:type="center" style:position="5.3138in"/>
          <style:tab-stop style:type="right" style:position="7.1562in"/>
        </style:tab-stops>
      </style:paragraph-properties>
    </style:style>
    <style:style style:name="P137" style:parent-style-name="Normal" style:family="paragraph">
      <style:paragraph-properties fo:margin-bottom="0.0375in" fo:margin-left="0.7402in">
        <style:tab-stops/>
      </style:paragraph-properties>
    </style:style>
    <style:style style:name="P138" style:parent-style-name="Normal" style:family="paragraph">
      <style:paragraph-properties fo:margin-left="-0.0104in" fo:text-indent="0in">
        <style:tab-stops>
          <style:tab-stop style:type="center" style:position="1.8291in"/>
          <style:tab-stop style:type="center" style:position="3.8298in"/>
          <style:tab-stop style:type="center" style:position="5.3138in"/>
          <style:tab-stop style:type="right" style:position="7.1562in"/>
        </style:tab-stops>
      </style:paragraph-properties>
    </style:style>
    <style:style style:name="P139" style:parent-style-name="Normal" style:family="paragraph">
      <style:paragraph-properties fo:margin-bottom="0.0375in" fo:margin-left="0.7402in">
        <style:tab-stops/>
      </style:paragraph-properties>
    </style:style>
    <style:style style:name="P140" style:parent-style-name="Normal" style:family="paragraph">
      <style:paragraph-properties fo:margin-left="-0.0104in" fo:text-indent="0in">
        <style:tab-stops>
          <style:tab-stop style:type="center" style:position="1.7361in"/>
          <style:tab-stop style:type="center" style:position="3.8298in"/>
          <style:tab-stop style:type="center" style:position="5.3138in"/>
          <style:tab-stop style:type="right" style:position="7.1562in"/>
        </style:tab-stops>
      </style:paragraph-properties>
    </style:style>
    <style:style style:name="P141" style:parent-style-name="Normal" style:family="paragraph">
      <style:paragraph-properties fo:margin-bottom="0.0375in" fo:margin-left="0.7402in">
        <style:tab-stops/>
      </style:paragraph-properties>
    </style:style>
    <style:style style:name="P142" style:parent-style-name="Normal" style:family="paragraph">
      <style:paragraph-properties fo:margin-left="-0.0104in" fo:text-indent="0in">
        <style:tab-stops>
          <style:tab-stop style:type="center" style:position="1.39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43" style:parent-style-name="Normal" style:family="paragraph">
      <style:paragraph-properties fo:margin-bottom="0.0375in" fo:margin-left="0.7402in">
        <style:tab-stops/>
      </style:paragraph-properties>
    </style:style>
    <style:style style:name="P144" style:parent-style-name="Normal" style:family="paragraph">
      <style:paragraph-properties fo:margin-left="-0.0104in" fo:text-indent="0in">
        <style:tab-stops>
          <style:tab-stop style:type="center" style:position="1.96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45" style:parent-style-name="Normal" style:family="paragraph">
      <style:paragraph-properties fo:margin-bottom="0.0375in" fo:margin-left="0.7402in">
        <style:tab-stops/>
      </style:paragraph-properties>
    </style:style>
    <style:style style:name="P146" style:parent-style-name="Normal" style:family="paragraph">
      <style:paragraph-properties fo:margin-left="-0.0104in" fo:text-indent="0in">
        <style:tab-stops>
          <style:tab-stop style:type="center" style:position="1.865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47" style:parent-style-name="Normal" style:family="paragraph">
      <style:paragraph-properties fo:margin-bottom="0.0375in" fo:margin-left="0.7402in">
        <style:tab-stops/>
      </style:paragraph-properties>
    </style:style>
    <style:style style:name="P148" style:parent-style-name="Normal" style:family="paragraph">
      <style:paragraph-properties fo:margin-left="-0.0104in" fo:text-indent="0in">
        <style:tab-stops>
          <style:tab-stop style:type="center" style:position="1.688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49" style:parent-style-name="Normal" style:family="paragraph">
      <style:paragraph-properties fo:margin-bottom="0.0375in" fo:margin-left="0.7402in">
        <style:tab-stops/>
      </style:paragraph-properties>
    </style:style>
    <style:style style:name="P150" style:parent-style-name="Normal" style:family="paragraph">
      <style:paragraph-properties fo:margin-left="-0.0104in" fo:text-indent="0in">
        <style:tab-stops>
          <style:tab-stop style:type="center" style:position="1.988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51" style:parent-style-name="Normal" style:family="paragraph">
      <style:paragraph-properties fo:margin-bottom="0.0375in" fo:margin-left="0.7402in">
        <style:tab-stops/>
      </style:paragraph-properties>
    </style:style>
    <style:style style:name="P152" style:parent-style-name="Normal" style:family="paragraph">
      <style:paragraph-properties fo:margin-left="-0.0104in" fo:text-indent="0in">
        <style:tab-stops>
          <style:tab-stop style:type="center" style:position="1.795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53" style:parent-style-name="Normal" style:family="paragraph">
      <style:paragraph-properties fo:margin-bottom="0.0375in" fo:margin-left="0.7402in">
        <style:tab-stops/>
      </style:paragraph-properties>
    </style:style>
    <style:style style:name="P154" style:parent-style-name="Normal" style:family="paragraph">
      <style:paragraph-properties fo:margin-left="-0.0104in" fo:text-indent="0in">
        <style:tab-stops>
          <style:tab-stop style:type="center" style:position="1.844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55" style:parent-style-name="Normal" style:family="paragraph">
      <style:paragraph-properties fo:margin-bottom="0.0375in" fo:margin-left="0.7402in">
        <style:tab-stops/>
      </style:paragraph-properties>
    </style:style>
    <style:style style:name="P156" style:parent-style-name="Normal" style:family="paragraph">
      <style:paragraph-properties fo:margin-left="-0.0104in" fo:text-indent="0in">
        <style:tab-stops>
          <style:tab-stop style:type="center" style:position="1.890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57" style:parent-style-name="Normal" style:family="paragraph">
      <style:paragraph-properties fo:margin-bottom="0.0375in" fo:margin-left="0.7402in">
        <style:tab-stops/>
      </style:paragraph-properties>
    </style:style>
    <style:style style:name="P158" style:parent-style-name="Normal" style:family="paragraph">
      <style:paragraph-properties fo:margin-left="-0.0104in" fo:text-indent="0in">
        <style:tab-stops>
          <style:tab-stop style:type="center" style:position="1.7812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59" style:parent-style-name="Normal" style:family="paragraph">
      <style:paragraph-properties fo:margin-bottom="0.0375in" fo:margin-left="0.7402in">
        <style:tab-stops/>
      </style:paragraph-properties>
    </style:style>
    <style:style style:name="P160" style:parent-style-name="Normal" style:family="paragraph">
      <style:paragraph-properties fo:margin-bottom="0.0812in" fo:margin-left="-0.0104in" fo:text-indent="0in">
        <style:tab-stops>
          <style:tab-stop style:type="center" style:position="1.63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61" style:parent-style-name="Normal" style:family="paragraph">
      <style:paragraph-properties fo:margin-bottom="0.0375in" fo:margin-left="0.7229in" fo:text-indent="-0.7333in">
        <style:tab-stops/>
      </style:paragraph-properties>
    </style:style>
    <style:style style:name="P162" style:parent-style-name="Normal" style:family="paragraph">
      <style:paragraph-properties fo:margin-bottom="0.0812in" fo:margin-left="-0.0104in" fo:text-indent="0in">
        <style:tab-stops>
          <style:tab-stop style:type="center" style:position="1.7687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63" style:parent-style-name="Normal" style:family="paragraph">
      <style:paragraph-properties fo:margin-left="-0.0104in" fo:text-indent="0in">
        <style:tab-stops>
          <style:tab-stop style:type="center" style:position="1.7576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62in"/>
        </style:tab-stops>
      </style:paragraph-properties>
    </style:style>
    <style:style style:name="P164" style:parent-style-name="Normal" style:family="paragraph">
      <style:paragraph-properties fo:margin-bottom="0.0375in" fo:margin-left="0.7402in">
        <style:tab-stops/>
      </style:paragraph-properties>
    </style:style>
    <style:style style:name="P165" style:parent-style-name="Normal" style:family="paragraph">
      <style:paragraph-properties fo:margin-left="-0.0104in" fo:text-indent="0in">
        <style:tab-stops>
          <style:tab-stop style:type="center" style:position="1.811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66" style:parent-style-name="Normal" style:family="paragraph">
      <style:paragraph-properties fo:margin-bottom="0.0375in" fo:margin-left="0.7402in">
        <style:tab-stops/>
      </style:paragraph-properties>
    </style:style>
    <style:style style:name="P167" style:parent-style-name="Normal" style:family="paragraph">
      <style:paragraph-properties fo:margin-left="-0.0104in" fo:text-indent="0in">
        <style:tab-stops>
          <style:tab-stop style:type="center" style:position="1.920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68" style:parent-style-name="Normal" style:family="paragraph">
      <style:paragraph-properties fo:margin-bottom="0.0375in" fo:margin-left="0.7402in">
        <style:tab-stops/>
      </style:paragraph-properties>
    </style:style>
    <style:style style:name="P169" style:parent-style-name="Normal" style:family="paragraph">
      <style:paragraph-properties fo:margin-left="-0.0104in" fo:text-indent="0in">
        <style:tab-stops>
          <style:tab-stop style:type="center" style:position="1.787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70" style:parent-style-name="Normal" style:family="paragraph">
      <style:paragraph-properties fo:margin-bottom="0.0375in" fo:margin-left="0.7402in">
        <style:tab-stops/>
      </style:paragraph-properties>
    </style:style>
    <style:style style:name="P171" style:parent-style-name="Normal" style:family="paragraph">
      <style:paragraph-properties fo:margin-bottom="0.0812in" fo:margin-left="-0.0104in" fo:text-indent="0in">
        <style:tab-stops>
          <style:tab-stop style:type="center" style:position="1.96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72" style:parent-style-name="Normal" style:family="paragraph">
      <style:paragraph-properties fo:margin-left="-0.0104in" fo:text-indent="0in">
        <style:tab-stops>
          <style:tab-stop style:type="center" style:position="1.880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73" style:parent-style-name="Normal" style:family="paragraph">
      <style:paragraph-properties fo:margin-bottom="0.0375in" fo:margin-left="0.7402in">
        <style:tab-stops/>
      </style:paragraph-properties>
    </style:style>
    <style:style style:name="P174" style:parent-style-name="Normal" style:family="paragraph">
      <style:paragraph-properties fo:margin-left="-0.0104in" fo:text-indent="0in">
        <style:tab-stops>
          <style:tab-stop style:type="center" style:position="1.974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75" style:parent-style-name="Normal" style:family="paragraph">
      <style:paragraph-properties fo:margin-bottom="0.0375in" fo:margin-left="0.7402in">
        <style:tab-stops/>
      </style:paragraph-properties>
    </style:style>
    <style:style style:name="P176" style:parent-style-name="Normal" style:family="paragraph">
      <style:paragraph-properties fo:margin-left="-0.0104in" fo:text-indent="0in">
        <style:tab-stops>
          <style:tab-stop style:type="center" style:position="1.920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77" style:parent-style-name="Normal" style:family="paragraph">
      <style:paragraph-properties fo:margin-bottom="0.0375in" fo:margin-left="0.7402in">
        <style:tab-stops/>
      </style:paragraph-properties>
    </style:style>
    <style:style style:name="P178" style:parent-style-name="Normal" style:family="paragraph">
      <style:paragraph-properties fo:margin-bottom="0.0812in" fo:margin-left="-0.0104in" fo:text-indent="0in">
        <style:tab-stops>
          <style:tab-stop style:type="center" style:position="1.895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79" style:parent-style-name="Normal" style:family="paragraph">
      <style:paragraph-properties fo:margin-left="-0.0104in" fo:text-indent="0in">
        <style:tab-stops>
          <style:tab-stop style:type="center" style:position="1.9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80" style:parent-style-name="Normal" style:family="paragraph">
      <style:paragraph-properties fo:margin-bottom="0.0375in" fo:margin-left="0.7402in">
        <style:tab-stops/>
      </style:paragraph-properties>
    </style:style>
    <style:style style:name="P181" style:parent-style-name="Normal" style:family="paragraph">
      <style:paragraph-properties fo:margin-bottom="0.0812in" fo:margin-left="-0.0104in" fo:text-indent="0in">
        <style:tab-stops>
          <style:tab-stop style:type="center" style:position="1.940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82" style:parent-style-name="Normal" style:family="paragraph">
      <style:paragraph-properties fo:margin-left="-0.0104in" fo:text-indent="0in">
        <style:tab-stops>
          <style:tab-stop style:type="center" style:position="1.880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183" style:parent-style-name="Normal" style:family="paragraph">
      <style:paragraph-properties fo:margin-bottom="0.0375in" fo:margin-left="0.7402in">
        <style:tab-stops/>
      </style:paragraph-properties>
    </style:style>
    <style:style style:name="P184" style:parent-style-name="Normal" style:family="paragraph">
      <style:paragraph-properties fo:margin-left="-0.0104in" fo:text-indent="0in">
        <style:tab-stops>
          <style:tab-stop style:type="center" style:position="1.850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85" style:parent-style-name="Normal" style:family="paragraph">
      <style:paragraph-properties fo:margin-bottom="0.0375in" fo:margin-left="0.7402in">
        <style:tab-stops/>
      </style:paragraph-properties>
    </style:style>
    <style:style style:name="P186" style:parent-style-name="Normal" style:family="paragraph">
      <style:paragraph-properties fo:margin-bottom="0.0812in" fo:margin-left="-0.0104in" fo:text-indent="0in">
        <style:tab-stops>
          <style:tab-stop style:type="center" style:position="1.775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87" style:parent-style-name="Normal" style:family="paragraph">
      <style:paragraph-properties fo:margin-left="-0.0104in" fo:text-indent="0in">
        <style:tab-stops>
          <style:tab-stop style:type="center" style:position="1.84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88" style:parent-style-name="Normal" style:family="paragraph">
      <style:paragraph-properties fo:margin-bottom="0.0375in" fo:margin-left="0.7402in">
        <style:tab-stops/>
      </style:paragraph-properties>
    </style:style>
    <style:style style:name="P189" style:parent-style-name="Normal" style:family="paragraph">
      <style:paragraph-properties fo:margin-bottom="0.0812in" fo:margin-left="-0.0104in" fo:text-indent="0in">
        <style:tab-stops>
          <style:tab-stop style:type="center" style:position="1.938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90" style:parent-style-name="Normal" style:family="paragraph">
      <style:paragraph-properties fo:margin-left="-0.0104in" fo:text-indent="0in">
        <style:tab-stops>
          <style:tab-stop style:type="center" style:position="1.9097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91" style:parent-style-name="Normal" style:family="paragraph">
      <style:paragraph-properties fo:margin-bottom="0.0375in" fo:margin-left="0.7402in">
        <style:tab-stops/>
      </style:paragraph-properties>
    </style:style>
    <style:style style:name="P192" style:parent-style-name="Normal" style:family="paragraph">
      <style:paragraph-properties fo:margin-left="-0.0104in" fo:text-indent="0in">
        <style:tab-stops>
          <style:tab-stop style:type="center" style:position="1.9562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93" style:parent-style-name="Normal" style:family="paragraph">
      <style:paragraph-properties fo:margin-bottom="0.0375in" fo:margin-left="0.7402in">
        <style:tab-stops/>
      </style:paragraph-properties>
    </style:style>
    <style:style style:name="P194" style:parent-style-name="Normal" style:family="paragraph">
      <style:paragraph-properties fo:margin-bottom="0.0812in" fo:margin-left="-0.0104in" fo:text-indent="0in">
        <style:tab-stops>
          <style:tab-stop style:type="center" style:position="1.940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95" style:parent-style-name="Normal" style:family="paragraph">
      <style:paragraph-properties fo:margin-left="-0.0104in" fo:text-indent="0in">
        <style:tab-stops>
          <style:tab-stop style:type="center" style:position="1.922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96" style:parent-style-name="Normal" style:family="paragraph">
      <style:paragraph-properties fo:margin-bottom="0.0375in" fo:margin-left="0.7402in">
        <style:tab-stops/>
      </style:paragraph-properties>
    </style:style>
    <style:style style:name="P197" style:parent-style-name="Normal" style:family="paragraph">
      <style:paragraph-properties fo:margin-left="-0.0104in" fo:text-indent="0in">
        <style:tab-stops>
          <style:tab-stop style:type="center" style:position="1.826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198" style:parent-style-name="Normal" style:family="paragraph">
      <style:paragraph-properties fo:margin-bottom="0.0375in" fo:margin-left="0.7402in">
        <style:tab-stops/>
      </style:paragraph-properties>
    </style:style>
    <style:style style:name="P199" style:parent-style-name="Normal" style:family="paragraph">
      <style:paragraph-properties fo:margin-left="-0.0104in" fo:text-indent="0in">
        <style:tab-stops>
          <style:tab-stop style:type="center" style:position="1.826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200" style:parent-style-name="Normal" style:family="paragraph">
      <style:paragraph-properties fo:margin-bottom="0.0375in" fo:margin-left="0.7402in">
        <style:tab-stops/>
      </style:paragraph-properties>
    </style:style>
    <style:style style:name="P201" style:parent-style-name="Normal" style:family="paragraph">
      <style:paragraph-properties fo:margin-left="-0.0104in" fo:text-indent="0in">
        <style:tab-stops>
          <style:tab-stop style:type="center" style:position="1.898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202" style:parent-style-name="Normal" style:family="paragraph">
      <style:paragraph-properties fo:margin-bottom="0.1125in" fo:margin-left="0.7402in">
        <style:tab-stops/>
      </style:paragraph-properties>
    </style:style>
    <style:style style:name="P203" style:parent-style-name="Normal" style:family="paragraph">
      <style:paragraph-properties fo:margin-left="-0.0104in" fo:text-indent="0in">
        <style:tab-stops>
          <style:tab-stop style:type="center" style:position="1.919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62in"/>
        </style:tab-stops>
      </style:paragraph-properties>
    </style:style>
    <style:style style:name="P204" style:parent-style-name="Normal" style:family="paragraph">
      <style:paragraph-properties fo:margin-bottom="0.0375in" fo:margin-left="0.7402in">
        <style:tab-stops/>
      </style:paragraph-properties>
    </style:style>
    <style:style style:name="P205" style:parent-style-name="Normal" style:family="paragraph">
      <style:paragraph-properties fo:margin-bottom="0.0812in" fo:margin-left="-0.0104in" fo:text-indent="0in">
        <style:tab-stops>
          <style:tab-stop style:type="center" style:position="1.956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206" style:parent-style-name="Normal" style:family="paragraph">
      <style:paragraph-properties fo:margin-left="-0.0104in" fo:text-indent="0in">
        <style:tab-stops>
          <style:tab-stop style:type="center" style:position="1.934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62in"/>
        </style:tab-stops>
      </style:paragraph-properties>
    </style:style>
    <style:style style:name="P207" style:parent-style-name="Normal" style:family="paragraph">
      <style:paragraph-properties fo:margin-left="0.7402in">
        <style:tab-stops/>
      </style:paragraph-properties>
    </style:style>
    <style:style style:name="S1" style:family="section">
      <style:section-properties fo:margin-left="0in" fo:margin-right="3.9277in" style:writing-mode="lr-tb"/>
    </style:style>
    <style:style style:name="P208" style:parent-style-name="Normal" style:family="paragraph">
      <style:paragraph-properties fo:margin-left="-0.0104in" fo:text-indent="0in">
        <style:tab-stops>
          <style:tab-stop style:type="right" style:position="3.2277in"/>
        </style:tab-stops>
      </style:paragraph-properties>
    </style:style>
    <style:style style:name="P209" style:parent-style-name="Normal" style:family="paragraph">
      <style:paragraph-properties fo:margin-left="0.7402in">
        <style:tab-stops/>
      </style:paragraph-properties>
    </style:style>
    <style:style style:name="S2" style:family="section">
      <style:section-properties fo:margin-left="0in" fo:margin-right="0.0048in" style:writing-mode="lr-tb"/>
    </style:style>
    <style:style style:name="P210" style:parent-style-name="Normal" style:family="paragraph">
      <style:paragraph-properties fo:margin-left="3.6159in">
        <style:tab-stops/>
      </style:paragraph-properties>
    </style:style>
    <style:style style:name="P211" style:parent-style-name="Normal" style:family="paragraph">
      <style:paragraph-properties fo:margin-bottom="0.0375in" fo:margin-left="0.7402in">
        <style:tab-stops/>
      </style:paragraph-properties>
    </style:style>
    <style:style style:name="P212" style:parent-style-name="Normal" style:family="paragraph">
      <style:paragraph-properties fo:margin-left="-0.0104in" fo:text-indent="0in">
        <style:tab-stops>
          <style:tab-stop style:type="center" style:position="1.9437in"/>
          <style:tab-stop style:type="center" style:position="3.802in"/>
          <style:tab-stop style:type="center" style:position="5.2854in"/>
          <style:tab-stop style:type="right" style:position="7.1513in"/>
        </style:tab-stops>
      </style:paragraph-properties>
    </style:style>
    <style:style style:name="P213" style:parent-style-name="Normal" style:family="paragraph">
      <style:paragraph-properties fo:margin-bottom="0.0375in" fo:margin-left="0.7402in">
        <style:tab-stops/>
      </style:paragraph-properties>
    </style:style>
    <style:style style:name="P214" style:parent-style-name="Normal" style:family="paragraph">
      <style:paragraph-properties fo:margin-left="-0.0104in" fo:text-indent="0in">
        <style:tab-stops>
          <style:tab-stop style:type="center" style:position="1.6763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215" style:parent-style-name="Normal" style:family="paragraph">
      <style:paragraph-properties fo:margin-bottom="0.0375in" fo:margin-left="0.7402in">
        <style:tab-stops/>
      </style:paragraph-properties>
    </style:style>
    <style:style style:name="P216" style:parent-style-name="Normal" style:family="paragraph">
      <style:paragraph-properties fo:margin-left="-0.0104in" fo:text-indent="0in">
        <style:tab-stops>
          <style:tab-stop style:type="center" style:position="1.6854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217" style:parent-style-name="Normal" style:family="paragraph">
      <style:paragraph-properties fo:margin-bottom="0.0375in" fo:margin-left="0.7402in">
        <style:tab-stops/>
      </style:paragraph-properties>
    </style:style>
    <style:style style:name="P218" style:parent-style-name="Normal" style:family="paragraph">
      <style:paragraph-properties fo:margin-left="-0.0104in" fo:text-indent="0in">
        <style:tab-stops>
          <style:tab-stop style:type="center" style:position="1.8055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219" style:parent-style-name="Normal" style:family="paragraph">
      <style:paragraph-properties fo:margin-bottom="0.0375in" fo:margin-left="0.7402in">
        <style:tab-stops/>
      </style:paragraph-properties>
    </style:style>
    <style:style style:name="P220" style:parent-style-name="Normal" style:family="paragraph">
      <style:paragraph-properties fo:margin-left="-0.0104in" fo:text-indent="0in">
        <style:tab-stops>
          <style:tab-stop style:type="center" style:position="1.884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221" style:parent-style-name="Normal" style:family="paragraph">
      <style:paragraph-properties fo:margin-bottom="0.0375in" fo:margin-left="0.7402in">
        <style:tab-stops/>
      </style:paragraph-properties>
    </style:style>
    <style:style style:name="P222" style:parent-style-name="Normal" style:family="paragraph">
      <style:paragraph-properties fo:margin-left="-0.0104in" fo:text-indent="0in">
        <style:tab-stops>
          <style:tab-stop style:type="center" style:position="1.7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223" style:parent-style-name="Normal" style:family="paragraph">
      <style:paragraph-properties fo:margin-bottom="0.0375in" fo:margin-left="0.7402in">
        <style:tab-stops/>
      </style:paragraph-properties>
    </style:style>
    <style:style style:name="P224" style:parent-style-name="Normal" style:family="paragraph">
      <style:paragraph-properties fo:margin-left="-0.0104in" fo:text-indent="0in">
        <style:tab-stops>
          <style:tab-stop style:type="center" style:position="1.937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25" style:parent-style-name="Normal" style:family="paragraph">
      <style:paragraph-properties fo:margin-bottom="0.0375in" fo:margin-left="0.7402in">
        <style:tab-stops/>
      </style:paragraph-properties>
    </style:style>
    <style:style style:name="P226" style:parent-style-name="Normal" style:family="paragraph">
      <style:paragraph-properties fo:margin-left="-0.0104in" fo:text-indent="0in">
        <style:tab-stops>
          <style:tab-stop style:type="center" style:position="1.775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27" style:parent-style-name="Normal" style:family="paragraph">
      <style:paragraph-properties fo:margin-bottom="0.0375in" fo:margin-left="0.7402in">
        <style:tab-stops/>
      </style:paragraph-properties>
    </style:style>
    <style:style style:name="P228" style:parent-style-name="Normal" style:family="paragraph">
      <style:paragraph-properties fo:margin-left="-0.0104in" fo:text-indent="0in">
        <style:tab-stops>
          <style:tab-stop style:type="center" style:position="1.9437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229" style:parent-style-name="Normal" style:family="paragraph">
      <style:paragraph-properties fo:margin-bottom="0.0375in" fo:margin-left="0.7402in">
        <style:tab-stops/>
      </style:paragraph-properties>
    </style:style>
    <style:style style:name="P230" style:parent-style-name="Normal" style:family="paragraph">
      <style:paragraph-properties fo:margin-left="-0.0104in" fo:text-indent="0in">
        <style:tab-stops>
          <style:tab-stop style:type="center" style:position="1.754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31" style:parent-style-name="Normal" style:family="paragraph">
      <style:paragraph-properties fo:margin-bottom="0.0375in" fo:margin-left="0.7402in">
        <style:tab-stops/>
      </style:paragraph-properties>
    </style:style>
    <style:style style:name="P232" style:parent-style-name="Normal" style:family="paragraph">
      <style:paragraph-properties fo:margin-bottom="0.0375in" fo:margin-left="0.7229in" fo:text-indent="-0.7333in">
        <style:tab-stops/>
      </style:paragraph-properties>
    </style:style>
    <style:style style:name="P233" style:parent-style-name="Normal" style:family="paragraph">
      <style:paragraph-properties fo:margin-left="-0.0104in" fo:text-indent="0in">
        <style:tab-stops>
          <style:tab-stop style:type="center" style:position="1.796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34" style:parent-style-name="Normal" style:family="paragraph">
      <style:paragraph-properties fo:margin-bottom="0.0375in" fo:margin-left="0.7402in">
        <style:tab-stops/>
      </style:paragraph-properties>
    </style:style>
    <style:style style:name="P235" style:parent-style-name="Normal" style:family="paragraph">
      <style:paragraph-properties fo:margin-left="-0.0104in" fo:text-indent="0in">
        <style:tab-stops>
          <style:tab-stop style:type="center" style:position="1.895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36" style:parent-style-name="Normal" style:family="paragraph">
      <style:paragraph-properties fo:margin-bottom="0.0375in" fo:margin-left="0.7402in">
        <style:tab-stops/>
      </style:paragraph-properties>
    </style:style>
    <style:style style:name="P237" style:parent-style-name="Normal" style:family="paragraph">
      <style:paragraph-properties fo:margin-left="-0.0104in" fo:text-indent="0in">
        <style:tab-stops>
          <style:tab-stop style:type="center" style:position="1.961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38" style:parent-style-name="Normal" style:family="paragraph">
      <style:paragraph-properties fo:margin-bottom="0.0375in" fo:margin-left="0.7402in">
        <style:tab-stops/>
      </style:paragraph-properties>
    </style:style>
    <style:style style:name="P239" style:parent-style-name="Normal" style:family="paragraph">
      <style:paragraph-properties fo:margin-left="-0.0104in" fo:text-indent="0in">
        <style:tab-stops>
          <style:tab-stop style:type="center" style:position="1.952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40" style:parent-style-name="Normal" style:family="paragraph">
      <style:paragraph-properties fo:margin-bottom="0.0375in" fo:margin-left="0.7402in">
        <style:tab-stops/>
      </style:paragraph-properties>
    </style:style>
    <style:style style:name="P241" style:parent-style-name="Normal" style:family="paragraph">
      <style:paragraph-properties fo:margin-bottom="0.0812in" fo:margin-left="-0.0104in" fo:text-indent="0in">
        <style:tab-stops>
          <style:tab-stop style:type="center" style:position="1.712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42" style:parent-style-name="Normal" style:family="paragraph">
      <style:paragraph-properties fo:margin-left="-0.0104in" fo:text-indent="0in">
        <style:tab-stops>
          <style:tab-stop style:type="center" style:position="1.916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43" style:parent-style-name="Normal" style:family="paragraph">
      <style:paragraph-properties fo:margin-bottom="0.0375in" fo:margin-left="0.7402in">
        <style:tab-stops/>
      </style:paragraph-properties>
    </style:style>
    <style:style style:name="P244" style:parent-style-name="Normal" style:family="paragraph">
      <style:paragraph-properties fo:margin-left="-0.0104in" fo:text-indent="0in">
        <style:tab-stops>
          <style:tab-stop style:type="center" style:position="1.979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45" style:parent-style-name="Normal" style:family="paragraph">
      <style:paragraph-properties fo:margin-bottom="0.0375in" fo:margin-left="0.7402in">
        <style:tab-stops/>
      </style:paragraph-properties>
    </style:style>
    <style:style style:name="P246" style:parent-style-name="Normal" style:family="paragraph">
      <style:paragraph-properties fo:margin-left="-0.0104in" fo:text-indent="0in">
        <style:tab-stops>
          <style:tab-stop style:type="center" style:position="1.964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47" style:parent-style-name="Normal" style:family="paragraph">
      <style:paragraph-properties fo:margin-bottom="0.0375in" fo:margin-left="0.7402in">
        <style:tab-stops/>
      </style:paragraph-properties>
    </style:style>
    <style:style style:name="P248" style:parent-style-name="Normal" style:family="paragraph">
      <style:paragraph-properties fo:margin-left="-0.0104in" fo:text-indent="0in">
        <style:tab-stops>
          <style:tab-stop style:type="center" style:position="1.898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49" style:parent-style-name="Normal" style:family="paragraph">
      <style:paragraph-properties fo:margin-bottom="0.0375in" fo:margin-left="0.7402in">
        <style:tab-stops/>
      </style:paragraph-properties>
    </style:style>
    <style:style style:name="P250" style:parent-style-name="Normal" style:family="paragraph">
      <style:paragraph-properties fo:margin-left="-0.0104in" fo:text-indent="0in">
        <style:tab-stops>
          <style:tab-stop style:type="center" style:position="1.96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51" style:parent-style-name="Normal" style:family="paragraph">
      <style:paragraph-properties fo:margin-bottom="0.0375in" fo:margin-left="0.7402in">
        <style:tab-stops/>
      </style:paragraph-properties>
    </style:style>
    <style:style style:name="P252" style:parent-style-name="Normal" style:family="paragraph">
      <style:paragraph-properties fo:margin-bottom="0.0812in" fo:margin-left="-0.0104in" fo:text-indent="0in">
        <style:tab-stops>
          <style:tab-stop style:type="center" style:position="1.879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253" style:parent-style-name="Normal" style:family="paragraph">
      <style:paragraph-properties fo:margin-left="-0.0104in" fo:text-indent="0in">
        <style:tab-stops>
          <style:tab-stop style:type="center" style:position="1.8777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254" style:parent-style-name="Normal" style:family="paragraph">
      <style:paragraph-properties fo:margin-bottom="0.0375in" fo:margin-left="0.7402in">
        <style:tab-stops/>
      </style:paragraph-properties>
    </style:style>
    <style:style style:name="P255" style:parent-style-name="Normal" style:family="paragraph">
      <style:paragraph-properties fo:margin-left="-0.0104in" fo:text-indent="0in">
        <style:tab-stops>
          <style:tab-stop style:type="center" style:position="1.847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56" style:parent-style-name="Normal" style:family="paragraph">
      <style:paragraph-properties fo:margin-bottom="0.0375in" fo:margin-left="0.7402in">
        <style:tab-stops/>
      </style:paragraph-properties>
    </style:style>
    <style:style style:name="P257" style:parent-style-name="Normal" style:family="paragraph">
      <style:paragraph-properties fo:margin-left="-0.0104in" fo:text-indent="0in">
        <style:tab-stops>
          <style:tab-stop style:type="center" style:position="1.9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58" style:parent-style-name="Normal" style:family="paragraph">
      <style:paragraph-properties fo:margin-bottom="0.0375in" fo:margin-left="0.7402in">
        <style:tab-stops/>
      </style:paragraph-properties>
    </style:style>
    <style:style style:name="P259" style:parent-style-name="Normal" style:family="paragraph">
      <style:paragraph-properties fo:margin-left="-0.0104in" fo:text-indent="0in">
        <style:tab-stops>
          <style:tab-stop style:type="center" style:position="1.844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60" style:parent-style-name="Normal" style:family="paragraph">
      <style:paragraph-properties fo:margin-bottom="0.0375in" fo:margin-left="0.7402in">
        <style:tab-stops/>
      </style:paragraph-properties>
    </style:style>
    <style:style style:name="P261" style:parent-style-name="Normal" style:family="paragraph">
      <style:paragraph-properties fo:margin-bottom="0.0812in" fo:margin-left="-0.0104in" fo:text-indent="0in">
        <style:tab-stops>
          <style:tab-stop style:type="center" style:position="1.986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62" style:parent-style-name="Normal" style:family="paragraph">
      <style:paragraph-properties fo:margin-left="-0.0104in" fo:text-indent="0in">
        <style:tab-stops>
          <style:tab-stop style:type="center" style:position="1.772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63" style:parent-style-name="Normal" style:family="paragraph">
      <style:paragraph-properties fo:margin-bottom="0.0375in" fo:margin-left="0.7402in">
        <style:tab-stops/>
      </style:paragraph-properties>
    </style:style>
    <style:style style:name="P264" style:parent-style-name="Normal" style:family="paragraph">
      <style:paragraph-properties fo:margin-left="-0.0104in" fo:text-indent="0in">
        <style:tab-stops>
          <style:tab-stop style:type="center" style:position="1.9847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265" style:parent-style-name="Normal" style:family="paragraph">
      <style:paragraph-properties fo:margin-bottom="0.0375in" fo:margin-left="0.7402in">
        <style:tab-stops/>
      </style:paragraph-properties>
    </style:style>
    <style:style style:name="P266" style:parent-style-name="Normal" style:family="paragraph">
      <style:paragraph-properties fo:margin-left="-0.0104in" fo:text-indent="0in">
        <style:tab-stops>
          <style:tab-stop style:type="center" style:position="1.793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67" style:parent-style-name="Normal" style:family="paragraph">
      <style:paragraph-properties fo:margin-bottom="0.0375in" fo:margin-left="0.7402in">
        <style:tab-stops/>
      </style:paragraph-properties>
    </style:style>
    <style:style style:name="P268" style:parent-style-name="Normal" style:family="paragraph">
      <style:paragraph-properties fo:margin-left="-0.0104in" fo:text-indent="0in">
        <style:tab-stops>
          <style:tab-stop style:type="center" style:position="1.859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69" style:parent-style-name="Normal" style:family="paragraph">
      <style:paragraph-properties fo:margin-bottom="0.0375in" fo:margin-left="0.7402in">
        <style:tab-stops/>
      </style:paragraph-properties>
    </style:style>
    <style:style style:name="P270" style:parent-style-name="Normal" style:family="paragraph">
      <style:paragraph-properties fo:margin-left="-0.0104in" fo:text-indent="0in">
        <style:tab-stops>
          <style:tab-stop style:type="center" style:position="1.912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71" style:parent-style-name="Normal" style:family="paragraph">
      <style:paragraph-properties fo:margin-bottom="0.0375in" fo:margin-left="0.7402in">
        <style:tab-stops/>
      </style:paragraph-properties>
    </style:style>
    <style:style style:name="P272" style:parent-style-name="Normal" style:family="paragraph">
      <style:paragraph-properties fo:margin-left="-0.0104in" fo:text-indent="0in">
        <style:tab-stops>
          <style:tab-stop style:type="center" style:position="1.96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73" style:parent-style-name="Normal" style:family="paragraph">
      <style:paragraph-properties fo:margin-bottom="0.0375in" fo:margin-left="0.7402in">
        <style:tab-stops/>
      </style:paragraph-properties>
    </style:style>
    <style:style style:name="P274" style:parent-style-name="Normal" style:family="paragraph">
      <style:paragraph-properties fo:margin-left="-0.0104in" fo:text-indent="0in">
        <style:tab-stops>
          <style:tab-stop style:type="center" style:position="1.910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75" style:parent-style-name="Normal" style:family="paragraph">
      <style:paragraph-properties fo:margin-bottom="0.0375in" fo:margin-left="0.7402in">
        <style:tab-stops/>
      </style:paragraph-properties>
    </style:style>
    <style:style style:name="P276" style:parent-style-name="Normal" style:family="paragraph">
      <style:paragraph-properties fo:margin-left="-0.0104in" fo:text-indent="0in">
        <style:tab-stops>
          <style:tab-stop style:type="center" style:position="1.5743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277" style:parent-style-name="Normal" style:family="paragraph">
      <style:paragraph-properties fo:margin-left="0.7402in">
        <style:tab-stops/>
      </style:paragraph-properties>
    </style:style>
    <style:style style:name="P278" style:parent-style-name="Normal" style:family="paragraph">
      <style:paragraph-properties fo:margin-bottom="0.0375in" fo:margin-left="0.7402in">
        <style:tab-stops/>
      </style:paragraph-properties>
    </style:style>
    <style:style style:name="P279" style:parent-style-name="Normal" style:family="paragraph">
      <style:paragraph-properties fo:margin-left="-0.0104in" fo:text-indent="0in">
        <style:tab-stops>
          <style:tab-stop style:type="center" style:position="1.897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80" style:parent-style-name="Normal" style:family="paragraph">
      <style:paragraph-properties fo:margin-bottom="0.0375in" fo:margin-left="0.7402in">
        <style:tab-stops/>
      </style:paragraph-properties>
    </style:style>
    <style:style style:name="P281" style:parent-style-name="Normal" style:family="paragraph">
      <style:paragraph-properties fo:margin-left="-0.0104in" fo:text-indent="0in">
        <style:tab-stops>
          <style:tab-stop style:type="center" style:position="1.897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82" style:parent-style-name="Normal" style:family="paragraph">
      <style:paragraph-properties fo:margin-bottom="0.0375in" fo:margin-left="0.7402in">
        <style:tab-stops/>
      </style:paragraph-properties>
    </style:style>
    <style:style style:name="P283" style:parent-style-name="Normal" style:family="paragraph">
      <style:paragraph-properties fo:margin-left="-0.0104in" fo:text-indent="0in">
        <style:tab-stops>
          <style:tab-stop style:type="center" style:position="1.7722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284" style:parent-style-name="Normal" style:family="paragraph">
      <style:paragraph-properties fo:margin-bottom="0.0375in" fo:margin-left="0.7402in">
        <style:tab-stops/>
      </style:paragraph-properties>
    </style:style>
    <style:style style:name="P285" style:parent-style-name="Normal" style:family="paragraph">
      <style:paragraph-properties fo:margin-left="-0.0104in" fo:text-indent="0in">
        <style:tab-stops>
          <style:tab-stop style:type="center" style:position="1.739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286" style:parent-style-name="Normal" style:family="paragraph">
      <style:paragraph-properties fo:margin-bottom="0.1375in" fo:margin-left="0.7402in">
        <style:tab-stops/>
      </style:paragraph-properties>
    </style:style>
    <style:style style:name="P287" style:parent-style-name="Normal" style:family="paragraph">
      <style:paragraph-properties fo:margin-left="-0.0104in" fo:text-indent="0in">
        <style:tab-stops>
          <style:tab-stop style:type="center" style:position="1.907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88" style:parent-style-name="Normal" style:family="paragraph">
      <style:paragraph-properties fo:margin-bottom="0.0375in" fo:margin-left="0.7402in">
        <style:tab-stops/>
      </style:paragraph-properties>
    </style:style>
    <style:style style:name="P289" style:parent-style-name="Normal" style:family="paragraph">
      <style:paragraph-properties fo:margin-bottom="0.0812in" fo:margin-left="-0.0104in" fo:text-indent="0in">
        <style:tab-stops>
          <style:tab-stop style:type="center" style:position="1.859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90" style:parent-style-name="Normal" style:family="paragraph">
      <style:paragraph-properties fo:margin-left="-0.0104in" fo:text-indent="0in">
        <style:tab-stops>
          <style:tab-stop style:type="center" style:position="1.703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291" style:parent-style-name="Normal" style:family="paragraph">
      <style:paragraph-properties fo:margin-left="0.7402in">
        <style:tab-stops/>
      </style:paragraph-properties>
    </style:style>
    <style:style style:name="P292" style:parent-style-name="Normal" style:family="paragraph">
      <style:paragraph-properties fo:margin-bottom="0.0375in" fo:margin-left="0.7402in">
        <style:tab-stops/>
      </style:paragraph-properties>
    </style:style>
    <style:style style:name="P293" style:parent-style-name="Normal" style:family="paragraph">
      <style:paragraph-properties fo:margin-left="-0.0034in">
        <style:tab-stops/>
      </style:paragraph-properties>
    </style:style>
    <style:style style:name="P294" style:parent-style-name="Normal" style:family="paragraph">
      <style:paragraph-properties fo:margin-bottom="0.0375in" fo:margin-left="0.7402in">
        <style:tab-stops/>
      </style:paragraph-properties>
    </style:style>
    <style:style style:name="P295" style:parent-style-name="Normal" style:family="paragraph">
      <style:paragraph-properties fo:margin-left="-0.0104in" fo:text-indent="0in">
        <style:tab-stops>
          <style:tab-stop style:type="center" style:position="1.9076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296" style:parent-style-name="Normal" style:family="paragraph">
      <style:paragraph-properties fo:margin-bottom="0.0375in" fo:margin-left="0.7402in">
        <style:tab-stops/>
      </style:paragraph-properties>
    </style:style>
    <style:style style:name="P297" style:parent-style-name="Normal" style:family="paragraph">
      <style:paragraph-properties fo:margin-left="-0.0104in" fo:text-indent="0in">
        <style:tab-stops>
          <style:tab-stop style:type="center" style:position="1.9562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298" style:parent-style-name="Normal" style:family="paragraph">
      <style:paragraph-properties fo:margin-bottom="0.0375in" fo:margin-left="0.7402in">
        <style:tab-stops/>
      </style:paragraph-properties>
    </style:style>
    <style:style style:name="P299" style:parent-style-name="Normal" style:family="paragraph">
      <style:paragraph-properties fo:margin-left="-0.0104in" fo:text-indent="0in">
        <style:tab-stops>
          <style:tab-stop style:type="center" style:position="1.8083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300" style:parent-style-name="Normal" style:family="paragraph">
      <style:paragraph-properties fo:margin-bottom="0.0375in" fo:margin-left="0.7402in">
        <style:tab-stops/>
      </style:paragraph-properties>
    </style:style>
    <style:style style:name="P301" style:parent-style-name="Normal" style:family="paragraph">
      <style:paragraph-properties fo:margin-left="-0.0104in" fo:text-indent="0in">
        <style:tab-stops>
          <style:tab-stop style:type="center" style:position="1.8923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302" style:parent-style-name="Normal" style:family="paragraph">
      <style:paragraph-properties fo:margin-bottom="0.0375in" fo:margin-left="0.7402in">
        <style:tab-stops/>
      </style:paragraph-properties>
    </style:style>
    <style:style style:name="P303" style:parent-style-name="Normal" style:family="paragraph">
      <style:paragraph-properties fo:margin-left="-0.0104in" fo:text-indent="0in">
        <style:tab-stops>
          <style:tab-stop style:type="center" style:position="1.7361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304" style:parent-style-name="Normal" style:family="paragraph">
      <style:paragraph-properties fo:margin-bottom="0.0375in" fo:margin-left="0.7402in">
        <style:tab-stops/>
      </style:paragraph-properties>
    </style:style>
    <style:style style:name="P305" style:parent-style-name="Normal" style:family="paragraph">
      <style:paragraph-properties fo:margin-left="-0.0104in" fo:text-indent="0in">
        <style:tab-stops>
          <style:tab-stop style:type="center" style:position="1.95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306" style:parent-style-name="Normal" style:family="paragraph">
      <style:paragraph-properties fo:margin-bottom="0.0375in" fo:margin-left="0.7402in">
        <style:tab-stops/>
      </style:paragraph-properties>
    </style:style>
    <style:style style:name="P307" style:parent-style-name="Normal" style:family="paragraph">
      <style:paragraph-properties fo:margin-bottom="0.0375in" fo:margin-left="0.7229in" fo:text-indent="-0.7333in">
        <style:tab-stops/>
      </style:paragraph-properties>
    </style:style>
    <style:style style:name="P308" style:parent-style-name="Normal" style:family="paragraph">
      <style:paragraph-properties fo:margin-left="-0.0104in" fo:text-indent="0in">
        <style:tab-stops>
          <style:tab-stop style:type="center" style:position="1.85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09" style:parent-style-name="Normal" style:family="paragraph">
      <style:paragraph-properties fo:margin-bottom="0.0375in" fo:margin-left="0.7402in">
        <style:tab-stops/>
      </style:paragraph-properties>
    </style:style>
    <style:style style:name="P310" style:parent-style-name="Normal" style:family="paragraph">
      <style:paragraph-properties fo:margin-left="-0.0104in" fo:text-indent="0in">
        <style:tab-stops>
          <style:tab-stop style:type="center" style:position="1.960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11" style:parent-style-name="Normal" style:family="paragraph">
      <style:paragraph-properties fo:margin-bottom="0.0375in" fo:margin-left="0.7402in">
        <style:tab-stops/>
      </style:paragraph-properties>
    </style:style>
    <style:style style:name="P312" style:parent-style-name="Normal" style:family="paragraph">
      <style:paragraph-properties fo:margin-left="-0.0104in" fo:text-indent="0in">
        <style:tab-stops>
          <style:tab-stop style:type="center" style:position="1.991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13" style:parent-style-name="Normal" style:family="paragraph">
      <style:paragraph-properties fo:margin-bottom="0.0375in" fo:margin-left="0.7402in">
        <style:tab-stops/>
      </style:paragraph-properties>
    </style:style>
    <style:style style:name="P314" style:parent-style-name="Normal" style:family="paragraph">
      <style:paragraph-properties fo:margin-left="-0.0104in" fo:text-indent="0in">
        <style:tab-stops>
          <style:tab-stop style:type="center" style:position="1.835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15" style:parent-style-name="Normal" style:family="paragraph">
      <style:paragraph-properties fo:margin-bottom="0.0375in" fo:margin-left="0.7402in">
        <style:tab-stops/>
      </style:paragraph-properties>
    </style:style>
    <style:style style:name="P316" style:parent-style-name="Normal" style:family="paragraph">
      <style:paragraph-properties fo:margin-left="-0.0104in" fo:text-indent="0in">
        <style:tab-stops>
          <style:tab-stop style:type="center" style:position="1.70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17" style:parent-style-name="Normal" style:family="paragraph">
      <style:paragraph-properties fo:margin-bottom="0.0375in" fo:margin-left="0.7402in">
        <style:tab-stops/>
      </style:paragraph-properties>
    </style:style>
    <style:style style:name="P318" style:parent-style-name="Normal" style:family="paragraph">
      <style:paragraph-properties fo:margin-left="-0.0104in" fo:text-indent="0in">
        <style:tab-stops>
          <style:tab-stop style:type="center" style:position="1.940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19" style:parent-style-name="Normal" style:family="paragraph">
      <style:paragraph-properties fo:margin-bottom="0.0375in" fo:margin-left="0.7402in">
        <style:tab-stops/>
      </style:paragraph-properties>
    </style:style>
    <style:style style:name="P320" style:parent-style-name="Normal" style:family="paragraph">
      <style:paragraph-properties fo:margin-bottom="0.0812in" fo:margin-left="-0.0104in" fo:text-indent="0in">
        <style:tab-stops>
          <style:tab-stop style:type="center" style:position="1.883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21" style:parent-style-name="Normal" style:family="paragraph">
      <style:paragraph-properties fo:margin-left="-0.0104in" fo:text-indent="0in">
        <style:tab-stops>
          <style:tab-stop style:type="center" style:position="1.811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22" style:parent-style-name="Normal" style:family="paragraph">
      <style:paragraph-properties fo:margin-bottom="0.0375in" fo:margin-left="0.7402in">
        <style:tab-stops/>
      </style:paragraph-properties>
    </style:style>
    <style:style style:name="P323" style:parent-style-name="Normal" style:family="paragraph">
      <style:paragraph-properties fo:margin-bottom="0.0812in" fo:margin-left="-0.0104in" fo:text-indent="0in">
        <style:tab-stops>
          <style:tab-stop style:type="center" style:position="1.574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24" style:parent-style-name="Normal" style:family="paragraph">
      <style:paragraph-properties fo:margin-bottom="0.0812in" fo:margin-left="-0.0104in" fo:text-indent="0in">
        <style:tab-stops>
          <style:tab-stop style:type="center" style:position="1.742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25" style:parent-style-name="Normal" style:family="paragraph">
      <style:paragraph-properties fo:margin-left="-0.0104in" fo:text-indent="0in">
        <style:tab-stops>
          <style:tab-stop style:type="center" style:position="1.778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26" style:parent-style-name="Normal" style:family="paragraph">
      <style:paragraph-properties fo:margin-bottom="0.0375in" fo:margin-left="0.7402in">
        <style:tab-stops/>
      </style:paragraph-properties>
    </style:style>
    <style:style style:name="P327" style:parent-style-name="Normal" style:family="paragraph">
      <style:paragraph-properties fo:margin-left="-0.0104in" fo:text-indent="0in">
        <style:tab-stops>
          <style:tab-stop style:type="center" style:position="1.844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28" style:parent-style-name="Normal" style:family="paragraph">
      <style:paragraph-properties fo:margin-bottom="0.0375in" fo:margin-left="0.7402in">
        <style:tab-stops/>
      </style:paragraph-properties>
    </style:style>
    <style:style style:name="P329" style:parent-style-name="Normal" style:family="paragraph">
      <style:paragraph-properties fo:margin-left="-0.0104in" fo:text-indent="0in">
        <style:tab-stops>
          <style:tab-stop style:type="center" style:position="1.820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30" style:parent-style-name="Normal" style:family="paragraph">
      <style:paragraph-properties fo:margin-bottom="0.0375in" fo:margin-left="0.7402in">
        <style:tab-stops/>
      </style:paragraph-properties>
    </style:style>
    <style:style style:name="P331" style:parent-style-name="Normal" style:family="paragraph">
      <style:paragraph-properties fo:margin-left="-0.0104in" fo:text-indent="0in">
        <style:tab-stops>
          <style:tab-stop style:type="center" style:position="1.895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32" style:parent-style-name="Normal" style:family="paragraph">
      <style:paragraph-properties fo:margin-bottom="0.0375in" fo:margin-left="0.7402in">
        <style:tab-stops/>
      </style:paragraph-properties>
    </style:style>
    <style:style style:name="P333" style:parent-style-name="Normal" style:family="paragraph">
      <style:paragraph-properties fo:margin-bottom="0.0812in" fo:margin-left="-0.0104in" fo:text-indent="0in">
        <style:tab-stops>
          <style:tab-stop style:type="center" style:position="1.920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34" style:parent-style-name="Normal" style:family="paragraph">
      <style:paragraph-properties fo:margin-left="-0.0104in" fo:text-indent="0in">
        <style:tab-stops>
          <style:tab-stop style:type="center" style:position="1.841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35" style:parent-style-name="Normal" style:family="paragraph">
      <style:paragraph-properties fo:margin-bottom="0.0375in" fo:margin-left="0.7402in">
        <style:tab-stops/>
      </style:paragraph-properties>
    </style:style>
    <style:style style:name="P336" style:parent-style-name="Normal" style:family="paragraph">
      <style:paragraph-properties fo:margin-left="-0.0104in" fo:text-indent="0in">
        <style:tab-stops>
          <style:tab-stop style:type="center" style:position="1.8597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37" style:parent-style-name="Normal" style:family="paragraph">
      <style:paragraph-properties fo:margin-bottom="0.0375in" fo:margin-left="0.7402in">
        <style:tab-stops/>
      </style:paragraph-properties>
    </style:style>
    <style:style style:name="P338" style:parent-style-name="Normal" style:family="paragraph">
      <style:paragraph-properties fo:margin-left="-0.0104in" fo:text-indent="0in">
        <style:tab-stops>
          <style:tab-stop style:type="center" style:position="1.87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39" style:parent-style-name="Normal" style:family="paragraph">
      <style:paragraph-properties fo:margin-bottom="0.0375in" fo:margin-left="0.7402in">
        <style:tab-stops/>
      </style:paragraph-properties>
    </style:style>
    <style:style style:name="P340" style:parent-style-name="Normal" style:family="paragraph">
      <style:paragraph-properties fo:margin-left="-0.0104in" fo:text-indent="0in">
        <style:tab-stops>
          <style:tab-stop style:type="center" style:position="1.916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41" style:parent-style-name="Normal" style:family="paragraph">
      <style:paragraph-properties fo:margin-bottom="0.0375in" fo:margin-left="0.7402in">
        <style:tab-stops/>
      </style:paragraph-properties>
    </style:style>
    <style:style style:name="P342" style:parent-style-name="Normal" style:family="paragraph">
      <style:paragraph-properties fo:margin-left="-0.0104in" fo:text-indent="0in">
        <style:tab-stops>
          <style:tab-stop style:type="center" style:position="1.8659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343" style:parent-style-name="Normal" style:family="paragraph">
      <style:paragraph-properties fo:margin-bottom="0.0375in" fo:margin-left="0.7402in">
        <style:tab-stops/>
      </style:paragraph-properties>
    </style:style>
    <style:style style:name="P344" style:parent-style-name="Normal" style:family="paragraph">
      <style:paragraph-properties fo:margin-left="-0.0104in" fo:text-indent="0in">
        <style:tab-stops>
          <style:tab-stop style:type="center" style:position="1.859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45" style:parent-style-name="Normal" style:family="paragraph">
      <style:paragraph-properties fo:margin-bottom="0.0375in" fo:margin-left="0.7402in">
        <style:tab-stops/>
      </style:paragraph-properties>
    </style:style>
    <style:style style:name="P346" style:parent-style-name="Normal" style:family="paragraph">
      <style:paragraph-properties fo:margin-left="-0.0104in" fo:text-indent="0in">
        <style:tab-stops>
          <style:tab-stop style:type="center" style:position="1.8416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347" style:parent-style-name="Normal" style:family="paragraph">
      <style:paragraph-properties fo:margin-bottom="0.0375in" fo:margin-left="0.7402in">
        <style:tab-stops/>
      </style:paragraph-properties>
    </style:style>
    <style:style style:name="P348" style:parent-style-name="Normal" style:family="paragraph">
      <style:paragraph-properties fo:margin-left="-0.0104in" fo:text-indent="0in">
        <style:tab-stops>
          <style:tab-stop style:type="center" style:position="1.841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49" style:parent-style-name="Normal" style:family="paragraph">
      <style:paragraph-properties fo:margin-bottom="0.0375in" fo:margin-left="0.7402in">
        <style:tab-stops/>
      </style:paragraph-properties>
    </style:style>
    <style:style style:name="P350" style:parent-style-name="Normal" style:family="paragraph">
      <style:paragraph-properties fo:margin-left="-0.0104in" fo:text-indent="0in">
        <style:tab-stops>
          <style:tab-stop style:type="center" style:position="1.808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51" style:parent-style-name="Normal" style:family="paragraph">
      <style:paragraph-properties fo:margin-bottom="0.0375in" fo:margin-left="0.7402in">
        <style:tab-stops/>
      </style:paragraph-properties>
    </style:style>
    <style:style style:name="P352" style:parent-style-name="Normal" style:family="paragraph">
      <style:paragraph-properties fo:margin-left="-0.0104in" fo:text-indent="0in">
        <style:tab-stops>
          <style:tab-stop style:type="center" style:position="1.8722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353" style:parent-style-name="Normal" style:family="paragraph">
      <style:paragraph-properties fo:margin-bottom="0.0375in" fo:margin-left="0.7402in">
        <style:tab-stops/>
      </style:paragraph-properties>
    </style:style>
    <style:style style:name="P354" style:parent-style-name="Normal" style:family="paragraph">
      <style:paragraph-properties fo:margin-left="-0.0104in" fo:text-indent="0in">
        <style:tab-stops>
          <style:tab-stop style:type="center" style:position="1.9743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355" style:parent-style-name="Normal" style:family="paragraph">
      <style:paragraph-properties fo:margin-bottom="0.0375in" fo:margin-left="0.7402in">
        <style:tab-stops/>
      </style:paragraph-properties>
    </style:style>
    <style:style style:name="P356" style:parent-style-name="Normal" style:family="paragraph">
      <style:paragraph-properties fo:margin-left="-0.0104in" fo:text-indent="0in">
        <style:tab-stops>
          <style:tab-stop style:type="center" style:position="1.9645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357" style:parent-style-name="Normal" style:family="paragraph">
      <style:paragraph-properties fo:margin-bottom="0.0375in" fo:margin-left="0.7402in">
        <style:tab-stops/>
      </style:paragraph-properties>
    </style:style>
    <style:style style:name="P358" style:parent-style-name="Normal" style:family="paragraph">
      <style:paragraph-properties fo:margin-left="-0.0104in" fo:text-indent="0in">
        <style:tab-stops>
          <style:tab-stop style:type="center" style:position="1.757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59" style:parent-style-name="Normal" style:family="paragraph">
      <style:paragraph-properties fo:margin-bottom="0.0375in" fo:margin-left="0.7402in">
        <style:tab-stops/>
      </style:paragraph-properties>
    </style:style>
    <style:style style:name="P360" style:parent-style-name="Normal" style:family="paragraph">
      <style:paragraph-properties fo:margin-left="-0.0104in" fo:text-indent="0in">
        <style:tab-stops>
          <style:tab-stop style:type="center" style:position="1.763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61" style:parent-style-name="Normal" style:family="paragraph">
      <style:paragraph-properties fo:margin-bottom="0.0375in" fo:margin-left="0.7402in">
        <style:tab-stops/>
      </style:paragraph-properties>
    </style:style>
    <style:style style:name="P362" style:parent-style-name="Normal" style:family="paragraph">
      <style:paragraph-properties fo:margin-left="-0.0104in" fo:text-indent="0in">
        <style:tab-stops>
          <style:tab-stop style:type="center" style:position="1.901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63" style:parent-style-name="Normal" style:family="paragraph">
      <style:paragraph-properties fo:margin-bottom="0.0375in" fo:margin-left="0.7402in">
        <style:tab-stops/>
      </style:paragraph-properties>
    </style:style>
    <style:style style:name="P364" style:parent-style-name="Normal" style:family="paragraph">
      <style:paragraph-properties fo:margin-left="-0.0104in" fo:text-indent="0in">
        <style:tab-stops>
          <style:tab-stop style:type="center" style:position="1.9319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365" style:parent-style-name="Normal" style:family="paragraph">
      <style:paragraph-properties fo:margin-bottom="0.0375in" fo:margin-left="0.7402in">
        <style:tab-stops/>
      </style:paragraph-properties>
    </style:style>
    <style:style style:name="P366" style:parent-style-name="Normal" style:family="paragraph">
      <style:paragraph-properties fo:margin-left="-0.0104in" fo:text-indent="0in">
        <style:tab-stops>
          <style:tab-stop style:type="center" style:position="1.970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67" style:parent-style-name="Normal" style:family="paragraph">
      <style:paragraph-properties fo:margin-bottom="0.0375in" fo:margin-left="0.7402in">
        <style:tab-stops/>
      </style:paragraph-properties>
    </style:style>
    <style:style style:name="P368" style:parent-style-name="Normal" style:family="paragraph">
      <style:paragraph-properties fo:margin-left="-0.0104in" fo:text-indent="0in">
        <style:tab-stops>
          <style:tab-stop style:type="center" style:position="1.937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69" style:parent-style-name="Normal" style:family="paragraph">
      <style:paragraph-properties fo:margin-bottom="0.0625in" fo:margin-left="0.7402in">
        <style:tab-stops/>
      </style:paragraph-properties>
    </style:style>
    <style:style style:name="P370" style:parent-style-name="Normal" style:family="paragraph">
      <style:paragraph-properties fo:margin-left="-0.0104in" fo:text-indent="0in">
        <style:tab-stops>
          <style:tab-stop style:type="center" style:position="1.898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71" style:parent-style-name="Normal" style:family="paragraph">
      <style:paragraph-properties fo:margin-bottom="0.0375in" fo:margin-left="0.7402in">
        <style:tab-stops/>
      </style:paragraph-properties>
    </style:style>
    <style:style style:name="P372" style:parent-style-name="Normal" style:family="paragraph">
      <style:paragraph-properties fo:margin-left="-0.0104in" fo:text-indent="0in">
        <style:tab-stops>
          <style:tab-stop style:type="center" style:position="1.838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73" style:parent-style-name="Normal" style:family="paragraph">
      <style:paragraph-properties fo:margin-bottom="0.0375in" fo:margin-left="0.7402in">
        <style:tab-stops/>
      </style:paragraph-properties>
    </style:style>
    <style:style style:name="P374" style:parent-style-name="Normal" style:family="paragraph">
      <style:paragraph-properties fo:margin-left="-0.0104in" fo:text-indent="0in">
        <style:tab-stops>
          <style:tab-stop style:type="center" style:position="1.828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75" style:parent-style-name="Normal" style:family="paragraph">
      <style:paragraph-properties fo:margin-left="0.7402in">
        <style:tab-stops/>
      </style:paragraph-properties>
    </style:style>
    <style:style style:name="S3" style:family="section">
      <style:section-properties fo:margin-left="0in" fo:margin-right="3.934in" style:writing-mode="lr-tb"/>
    </style:style>
    <style:style style:name="P376" style:parent-style-name="Normal" style:family="paragraph">
      <style:paragraph-properties fo:margin-left="-0.0104in" fo:text-indent="0in">
        <style:tab-stops>
          <style:tab-stop style:type="right" style:position="3.2222in"/>
        </style:tab-stops>
      </style:paragraph-properties>
    </style:style>
    <style:style style:name="P377" style:parent-style-name="Normal" style:family="paragraph">
      <style:paragraph-properties fo:margin-left="0.7402in">
        <style:tab-stops/>
      </style:paragraph-properties>
    </style:style>
    <style:style style:name="S4" style:family="section">
      <style:section-properties fo:margin-left="0in" fo:margin-right="0.0048in" style:writing-mode="lr-tb"/>
    </style:style>
    <style:style style:name="P378" style:parent-style-name="Normal" style:family="paragraph">
      <style:paragraph-properties fo:margin-left="3.6159in">
        <style:tab-stops/>
      </style:paragraph-properties>
    </style:style>
    <style:style style:name="P379" style:parent-style-name="Normal" style:family="paragraph">
      <style:paragraph-properties fo:margin-bottom="0.0375in" fo:margin-left="0.7402in">
        <style:tab-stops/>
      </style:paragraph-properties>
    </style:style>
    <style:style style:name="P380" style:parent-style-name="Normal" style:family="paragraph">
      <style:paragraph-properties fo:margin-left="-0.0104in" fo:text-indent="0in">
        <style:tab-stops>
          <style:tab-stop style:type="center" style:position="1.8479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381" style:parent-style-name="Normal" style:family="paragraph">
      <style:paragraph-properties fo:margin-bottom="0.0375in" fo:margin-left="0.7402in">
        <style:tab-stops/>
      </style:paragraph-properties>
    </style:style>
    <style:style style:name="P382" style:parent-style-name="Normal" style:family="paragraph">
      <style:paragraph-properties fo:margin-left="-0.0104in" fo:text-indent="0in">
        <style:tab-stops>
          <style:tab-stop style:type="center" style:position="1.959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383" style:parent-style-name="Normal" style:family="paragraph">
      <style:paragraph-properties fo:margin-bottom="0.0375in" fo:margin-left="0.7402in">
        <style:tab-stops/>
      </style:paragraph-properties>
    </style:style>
    <style:style style:name="P384" style:parent-style-name="Normal" style:family="paragraph">
      <style:paragraph-properties fo:margin-left="-0.0104in" fo:text-indent="0in">
        <style:tab-stops>
          <style:tab-stop style:type="center" style:position="1.7784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385" style:parent-style-name="Normal" style:family="paragraph">
      <style:paragraph-properties fo:margin-bottom="0.0375in" fo:margin-left="0.7402in">
        <style:tab-stops/>
      </style:paragraph-properties>
    </style:style>
    <style:style style:name="P386" style:parent-style-name="Normal" style:family="paragraph">
      <style:paragraph-properties fo:margin-left="-0.0104in" fo:text-indent="0in">
        <style:tab-stops>
          <style:tab-stop style:type="center" style:position="1.8027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387" style:parent-style-name="Normal" style:family="paragraph">
      <style:paragraph-properties fo:margin-bottom="0.0375in" fo:margin-left="0.7402in">
        <style:tab-stops/>
      </style:paragraph-properties>
    </style:style>
    <style:style style:name="P388" style:parent-style-name="Normal" style:family="paragraph">
      <style:paragraph-properties fo:margin-left="-0.0104in" fo:text-indent="0in">
        <style:tab-stops>
          <style:tab-stop style:type="center" style:position="1.902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389" style:parent-style-name="Normal" style:family="paragraph">
      <style:paragraph-properties fo:margin-bottom="0.0375in" fo:margin-left="0.7402in">
        <style:tab-stops/>
      </style:paragraph-properties>
    </style:style>
    <style:style style:name="P390" style:parent-style-name="Normal" style:family="paragraph">
      <style:paragraph-properties fo:margin-left="-0.0104in" fo:text-indent="0in">
        <style:tab-stops>
          <style:tab-stop style:type="center" style:position="1.6673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391" style:parent-style-name="Normal" style:family="paragraph">
      <style:paragraph-properties fo:margin-bottom="0.0375in" fo:margin-left="0.7402in">
        <style:tab-stops/>
      </style:paragraph-properties>
    </style:style>
    <style:style style:name="P392" style:parent-style-name="Normal" style:family="paragraph">
      <style:paragraph-properties fo:margin-left="-0.0104in" fo:text-indent="0in">
        <style:tab-stops>
          <style:tab-stop style:type="center" style:position="1.838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393" style:parent-style-name="Normal" style:family="paragraph">
      <style:paragraph-properties fo:margin-bottom="0.0375in" fo:margin-left="0.7402in">
        <style:tab-stops/>
      </style:paragraph-properties>
    </style:style>
    <style:style style:name="P394" style:parent-style-name="Normal" style:family="paragraph">
      <style:paragraph-properties fo:margin-left="-0.0104in" fo:text-indent="0in">
        <style:tab-stops>
          <style:tab-stop style:type="center" style:position="1.694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95" style:parent-style-name="Normal" style:family="paragraph">
      <style:paragraph-properties fo:margin-bottom="0.0375in" fo:margin-left="0.7402in">
        <style:tab-stops/>
      </style:paragraph-properties>
    </style:style>
    <style:style style:name="P396" style:parent-style-name="Normal" style:family="paragraph">
      <style:paragraph-properties fo:margin-left="-0.0104in" fo:text-indent="0in">
        <style:tab-stops>
          <style:tab-stop style:type="center" style:position="1.937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97" style:parent-style-name="Normal" style:family="paragraph">
      <style:paragraph-properties fo:margin-bottom="0.0375in" fo:margin-left="0.7402in">
        <style:tab-stops/>
      </style:paragraph-properties>
    </style:style>
    <style:style style:name="P398" style:parent-style-name="Normal" style:family="paragraph">
      <style:paragraph-properties fo:margin-left="-0.0104in" fo:text-indent="0in">
        <style:tab-stops>
          <style:tab-stop style:type="center" style:position="1.897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399" style:parent-style-name="Normal" style:family="paragraph">
      <style:paragraph-properties fo:margin-bottom="0.0375in" fo:margin-left="0.7402in">
        <style:tab-stops/>
      </style:paragraph-properties>
    </style:style>
    <style:style style:name="P400" style:parent-style-name="Normal" style:family="paragraph">
      <style:paragraph-properties fo:margin-left="-0.0104in" fo:text-indent="0in">
        <style:tab-stops>
          <style:tab-stop style:type="center" style:position="1.802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01" style:parent-style-name="Normal" style:family="paragraph">
      <style:paragraph-properties fo:margin-bottom="0.0375in" fo:margin-left="0.7402in">
        <style:tab-stops/>
      </style:paragraph-properties>
    </style:style>
    <style:style style:name="P402" style:parent-style-name="Normal" style:family="paragraph">
      <style:paragraph-properties fo:margin-bottom="0.0812in" fo:margin-left="-0.0104in" fo:text-indent="0in">
        <style:tab-stops>
          <style:tab-stop style:type="center" style:position="1.805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03" style:parent-style-name="Normal" style:family="paragraph">
      <style:paragraph-properties fo:margin-left="-0.0104in" fo:text-indent="0in">
        <style:tab-stops>
          <style:tab-stop style:type="center" style:position="1.694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04" style:parent-style-name="Normal" style:family="paragraph">
      <style:paragraph-properties fo:margin-bottom="0.0375in" fo:margin-left="0.7402in">
        <style:tab-stops/>
      </style:paragraph-properties>
    </style:style>
    <style:style style:name="P405" style:parent-style-name="Normal" style:family="paragraph">
      <style:paragraph-properties fo:margin-left="-0.0104in" fo:text-indent="0in">
        <style:tab-stops>
          <style:tab-stop style:type="center" style:position="1.715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06" style:parent-style-name="Normal" style:family="paragraph">
      <style:paragraph-properties fo:margin-bottom="0.0375in" fo:margin-left="0.7402in">
        <style:tab-stops/>
      </style:paragraph-properties>
    </style:style>
    <style:style style:name="P407" style:parent-style-name="Normal" style:family="paragraph">
      <style:paragraph-properties fo:margin-left="-0.0104in" fo:text-indent="0in">
        <style:tab-stops>
          <style:tab-stop style:type="center" style:position="1.805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08" style:parent-style-name="Normal" style:family="paragraph">
      <style:paragraph-properties fo:margin-bottom="0.0375in" fo:margin-left="0.7402in">
        <style:tab-stops/>
      </style:paragraph-properties>
    </style:style>
    <style:style style:name="P409" style:parent-style-name="Normal" style:family="paragraph">
      <style:paragraph-properties fo:margin-left="-0.0104in" fo:text-indent="0in">
        <style:tab-stops>
          <style:tab-stop style:type="center" style:position="1.739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10" style:parent-style-name="Normal" style:family="paragraph">
      <style:paragraph-properties fo:margin-bottom="0.0375in" fo:margin-left="0.7402in">
        <style:tab-stops/>
      </style:paragraph-properties>
    </style:style>
    <style:style style:name="P411" style:parent-style-name="Normal" style:family="paragraph">
      <style:paragraph-properties fo:margin-left="-0.0104in" fo:text-indent="0in">
        <style:tab-stops>
          <style:tab-stop style:type="center" style:position="1.88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12" style:parent-style-name="Normal" style:family="paragraph">
      <style:paragraph-properties fo:margin-bottom="0.0375in" fo:margin-left="0.7402in">
        <style:tab-stops/>
      </style:paragraph-properties>
    </style:style>
    <style:style style:name="P413" style:parent-style-name="Normal" style:family="paragraph">
      <style:paragraph-properties fo:margin-bottom="0.0812in" fo:margin-left="-0.0104in" fo:text-indent="0in">
        <style:tab-stops>
          <style:tab-stop style:type="center" style:position="1.916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14" style:parent-style-name="Normal" style:family="paragraph">
      <style:paragraph-properties fo:margin-left="-0.0104in" fo:text-indent="0in">
        <style:tab-stops>
          <style:tab-stop style:type="center" style:position="1.922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15" style:parent-style-name="Normal" style:family="paragraph">
      <style:paragraph-properties fo:margin-bottom="0.0375in" fo:margin-left="0.7402in">
        <style:tab-stops/>
      </style:paragraph-properties>
    </style:style>
    <style:style style:name="P416" style:parent-style-name="Normal" style:family="paragraph">
      <style:paragraph-properties fo:margin-left="-0.0104in" fo:text-indent="0in">
        <style:tab-stops>
          <style:tab-stop style:type="center" style:position="1.826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17" style:parent-style-name="Normal" style:family="paragraph">
      <style:paragraph-properties fo:margin-bottom="0.0375in" fo:margin-left="0.7402in">
        <style:tab-stops/>
      </style:paragraph-properties>
    </style:style>
    <style:style style:name="P418" style:parent-style-name="Normal" style:family="paragraph">
      <style:paragraph-properties fo:margin-bottom="0.0812in" fo:margin-left="-0.0104in" fo:text-indent="0in">
        <style:tab-stops>
          <style:tab-stop style:type="center" style:position="1.79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419" style:parent-style-name="Normal" style:family="paragraph">
      <style:paragraph-properties fo:margin-left="-0.0104in" fo:text-indent="0in">
        <style:tab-stops>
          <style:tab-stop style:type="center" style:position="1.832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20" style:parent-style-name="Normal" style:family="paragraph">
      <style:paragraph-properties fo:margin-bottom="0.0375in" fo:margin-left="0.7402in">
        <style:tab-stops/>
      </style:paragraph-properties>
    </style:style>
    <style:style style:name="P421" style:parent-style-name="Normal" style:family="paragraph">
      <style:paragraph-properties fo:margin-left="-0.0104in" fo:text-indent="0in">
        <style:tab-stops>
          <style:tab-stop style:type="center" style:position="1.829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22" style:parent-style-name="Normal" style:family="paragraph">
      <style:paragraph-properties fo:margin-bottom="0.0375in" fo:margin-left="0.7402in">
        <style:tab-stops/>
      </style:paragraph-properties>
    </style:style>
    <style:style style:name="P423" style:parent-style-name="Normal" style:family="paragraph">
      <style:paragraph-properties fo:margin-left="-0.0104in" fo:text-indent="0in">
        <style:tab-stops>
          <style:tab-stop style:type="center" style:position="1.829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24" style:parent-style-name="Normal" style:family="paragraph">
      <style:paragraph-properties fo:margin-bottom="0.0375in" fo:margin-left="0.7402in">
        <style:tab-stops/>
      </style:paragraph-properties>
    </style:style>
    <style:style style:name="P425" style:parent-style-name="Normal" style:family="paragraph">
      <style:paragraph-properties fo:margin-left="-0.0104in" fo:text-indent="0in">
        <style:tab-stops>
          <style:tab-stop style:type="center" style:position="1.747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426" style:parent-style-name="Normal" style:family="paragraph">
      <style:paragraph-properties fo:margin-bottom="0.0375in" fo:margin-left="0.7402in">
        <style:tab-stops/>
      </style:paragraph-properties>
    </style:style>
    <style:style style:name="P427" style:parent-style-name="Normal" style:family="paragraph">
      <style:paragraph-properties fo:margin-bottom="0.0812in" fo:margin-left="-0.0104in" fo:text-indent="0in">
        <style:tab-stops>
          <style:tab-stop style:type="center" style:position="1.832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428" style:parent-style-name="Normal" style:family="paragraph">
      <style:paragraph-properties fo:margin-left="-0.0104in" fo:text-indent="0in">
        <style:tab-stops>
          <style:tab-stop style:type="center" style:position="1.757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29" style:parent-style-name="Normal" style:family="paragraph">
      <style:paragraph-properties fo:margin-bottom="0.0375in" fo:margin-left="0.7402in">
        <style:tab-stops/>
      </style:paragraph-properties>
    </style:style>
    <style:style style:name="P430" style:parent-style-name="Normal" style:family="paragraph">
      <style:paragraph-properties fo:margin-left="-0.0104in" fo:text-indent="0in">
        <style:tab-stops>
          <style:tab-stop style:type="center" style:position="1.745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431" style:parent-style-name="Normal" style:family="paragraph">
      <style:paragraph-properties fo:margin-bottom="0.0375in" fo:margin-left="0.7402in">
        <style:tab-stops/>
      </style:paragraph-properties>
    </style:style>
    <style:style style:name="P432" style:parent-style-name="Normal" style:family="paragraph">
      <style:paragraph-properties fo:margin-left="-0.0104in" fo:text-indent="0in">
        <style:tab-stops>
          <style:tab-stop style:type="center" style:position="1.823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433" style:parent-style-name="Normal" style:family="paragraph">
      <style:paragraph-properties fo:margin-bottom="0.0375in" fo:margin-left="0.7402in">
        <style:tab-stops/>
      </style:paragraph-properties>
    </style:style>
    <style:style style:name="P434" style:parent-style-name="Normal" style:family="paragraph">
      <style:paragraph-properties fo:margin-left="-0.0104in" fo:text-indent="0in">
        <style:tab-stops>
          <style:tab-stop style:type="center" style:position="1.7694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435" style:parent-style-name="Normal" style:family="paragraph">
      <style:paragraph-properties fo:margin-bottom="0.0375in" fo:margin-left="0.7402in">
        <style:tab-stops/>
      </style:paragraph-properties>
    </style:style>
    <style:style style:name="P436" style:parent-style-name="Normal" style:family="paragraph">
      <style:paragraph-properties fo:margin-left="-0.0104in" fo:text-indent="0in">
        <style:tab-stops>
          <style:tab-stop style:type="center" style:position="1.8569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437" style:parent-style-name="Normal" style:family="paragraph">
      <style:paragraph-properties fo:margin-bottom="0.0375in" fo:margin-left="0.7402in">
        <style:tab-stops/>
      </style:paragraph-properties>
    </style:style>
    <style:style style:name="P438" style:parent-style-name="Normal" style:family="paragraph">
      <style:paragraph-properties fo:margin-left="-0.0104in" fo:text-indent="0in">
        <style:tab-stops>
          <style:tab-stop style:type="center" style:position="1.784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39" style:parent-style-name="Normal" style:family="paragraph">
      <style:paragraph-properties fo:margin-bottom="0.0375in" fo:margin-left="0.7402in">
        <style:tab-stops/>
      </style:paragraph-properties>
    </style:style>
    <style:style style:name="P440" style:parent-style-name="Normal" style:family="paragraph">
      <style:paragraph-properties fo:margin-left="-0.0104in" fo:text-indent="0in">
        <style:tab-stops>
          <style:tab-stop style:type="center" style:position="1.925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441" style:parent-style-name="Normal" style:family="paragraph">
      <style:paragraph-properties fo:margin-bottom="0.0375in" fo:margin-left="0.7402in">
        <style:tab-stops/>
      </style:paragraph-properties>
    </style:style>
    <style:style style:name="P442" style:parent-style-name="Normal" style:family="paragraph">
      <style:paragraph-properties fo:margin-left="-0.0104in" fo:text-indent="0in">
        <style:tab-stops>
          <style:tab-stop style:type="center" style:position="1.90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43" style:parent-style-name="Normal" style:family="paragraph">
      <style:paragraph-properties fo:margin-bottom="0.0375in" fo:margin-left="0.7402in">
        <style:tab-stops/>
      </style:paragraph-properties>
    </style:style>
    <style:style style:name="P444" style:parent-style-name="Normal" style:family="paragraph">
      <style:paragraph-properties fo:margin-left="-0.0104in" fo:text-indent="0in">
        <style:tab-stops>
          <style:tab-stop style:type="center" style:position="1.840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45" style:parent-style-name="Normal" style:family="paragraph">
      <style:paragraph-properties fo:margin-bottom="0.0375in" fo:margin-left="0.7402in">
        <style:tab-stops/>
      </style:paragraph-properties>
    </style:style>
    <style:style style:name="P446" style:parent-style-name="Normal" style:family="paragraph">
      <style:paragraph-properties fo:margin-left="-0.0104in" fo:text-indent="0in">
        <style:tab-stops>
          <style:tab-stop style:type="center" style:position="1.829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47" style:parent-style-name="Normal" style:family="paragraph">
      <style:paragraph-properties fo:margin-bottom="0.0375in" fo:margin-left="0.7402in">
        <style:tab-stops/>
      </style:paragraph-properties>
    </style:style>
    <style:style style:name="P448" style:parent-style-name="Normal" style:family="paragraph">
      <style:paragraph-properties fo:margin-bottom="0.0812in" fo:margin-left="-0.0104in" fo:text-indent="0in">
        <style:tab-stops>
          <style:tab-stop style:type="center" style:position="1.886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449" style:parent-style-name="Normal" style:family="paragraph">
      <style:paragraph-properties fo:margin-left="-0.0104in" fo:text-indent="0in">
        <style:tab-stops>
          <style:tab-stop style:type="center" style:position="1.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50" style:parent-style-name="Normal" style:family="paragraph">
      <style:paragraph-properties fo:margin-bottom="0.0375in" fo:margin-left="0.7402in">
        <style:tab-stops/>
      </style:paragraph-properties>
    </style:style>
    <style:style style:name="P451" style:parent-style-name="Normal" style:family="paragraph">
      <style:paragraph-properties fo:margin-left="-0.0104in" fo:text-indent="0in">
        <style:tab-stops>
          <style:tab-stop style:type="center" style:position="1.901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452" style:parent-style-name="Normal" style:family="paragraph">
      <style:paragraph-properties fo:margin-bottom="0.0375in" fo:margin-left="0.7402in">
        <style:tab-stops/>
      </style:paragraph-properties>
    </style:style>
    <style:style style:name="P453" style:parent-style-name="Normal" style:family="paragraph">
      <style:paragraph-properties fo:margin-left="-0.0104in" fo:text-indent="0in">
        <style:tab-stops>
          <style:tab-stop style:type="center" style:position="1.272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54" style:parent-style-name="Normal" style:family="paragraph">
      <style:paragraph-properties fo:margin-bottom="0.1208in" fo:margin-left="0.7402in">
        <style:tab-stops/>
      </style:paragraph-properties>
    </style:style>
    <style:style style:name="P455" style:parent-style-name="Normal" style:family="paragraph">
      <style:paragraph-properties fo:margin-left="-0.0104in" fo:text-indent="0in">
        <style:tab-stops>
          <style:tab-stop style:type="center" style:position="1.982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456" style:parent-style-name="Normal" style:family="paragraph">
      <style:paragraph-properties fo:margin-bottom="0.0375in" fo:margin-left="0.7402in">
        <style:tab-stops/>
      </style:paragraph-properties>
    </style:style>
    <style:style style:name="P457" style:parent-style-name="Normal" style:family="paragraph">
      <style:paragraph-properties fo:margin-left="-0.0104in" fo:text-indent="0in">
        <style:tab-stops>
          <style:tab-stop style:type="center" style:position="1.754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58" style:parent-style-name="Normal" style:family="paragraph">
      <style:paragraph-properties fo:margin-bottom="0.0375in" fo:margin-left="0.7402in">
        <style:tab-stops/>
      </style:paragraph-properties>
    </style:style>
    <style:style style:name="P459" style:parent-style-name="Normal" style:family="paragraph">
      <style:paragraph-properties fo:margin-bottom="0.0812in" fo:margin-left="-0.0104in" fo:text-indent="0in">
        <style:tab-stops>
          <style:tab-stop style:type="center" style:position="1.805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60" style:parent-style-name="Normal" style:family="paragraph">
      <style:paragraph-properties fo:margin-left="-0.0104in" fo:text-indent="0in">
        <style:tab-stops>
          <style:tab-stop style:type="center" style:position="1.814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S5" style:family="section">
      <style:section-properties fo:margin-left="0in" fo:margin-right="4.4159in" style:writing-mode="lr-tb"/>
    </style:style>
    <style:style style:name="P461" style:parent-style-name="Normal" style:family="paragraph">
      <style:paragraph-properties fo:margin-left="-0.0104in" fo:text-indent="0in">
        <style:tab-stops>
          <style:tab-stop style:type="center" style:position="1.625in"/>
        </style:tab-stops>
      </style:paragraph-properties>
    </style:style>
    <style:style style:name="S6" style:family="section">
      <style:section-properties fo:margin-left="3.6097in" fo:margin-right="0.0062in" style:writing-mode="lr-tb"/>
    </style:style>
    <style:style style:name="P462" style:parent-style-name="Normal" style:family="paragraph">
      <style:paragraph-properties fo:margin-left="-0.0104in" fo:text-indent="0in">
        <style:tab-stops>
          <style:tab-stop style:type="center" style:position="1.0076in"/>
          <style:tab-stop style:type="center" style:position="1.7048in"/>
          <style:tab-stop style:type="center" style:position="2.4826in"/>
          <style:tab-stop style:type="right" style:position="3.5402in"/>
        </style:tab-stops>
      </style:paragraph-properties>
    </style:style>
    <style:style style:name="P463" style:parent-style-name="Normal" style:master-page-name="MPF7" style:family="paragraph">
      <style:paragraph-properties fo:break-before="page" fo:margin-left="-0.0104in" fo:text-indent="0in">
        <style:tab-stops>
          <style:tab-stop style:type="center" style:position="1.8326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484" style:parent-style-name="Normal" style:family="paragraph">
      <style:paragraph-properties fo:margin-bottom="0.0375in" fo:margin-left="0.7402in">
        <style:tab-stops/>
      </style:paragraph-properties>
    </style:style>
    <style:style style:name="P485" style:parent-style-name="Normal" style:family="paragraph">
      <style:paragraph-properties fo:margin-left="-0.0104in" fo:text-indent="0in">
        <style:tab-stops>
          <style:tab-stop style:type="center" style:position="1.7243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486" style:parent-style-name="Normal" style:family="paragraph">
      <style:paragraph-properties fo:margin-bottom="0.0375in" fo:margin-left="0.7402in">
        <style:tab-stops/>
      </style:paragraph-properties>
    </style:style>
    <style:style style:name="P487" style:parent-style-name="Normal" style:family="paragraph">
      <style:paragraph-properties fo:margin-left="-0.0104in" fo:text-indent="0in">
        <style:tab-stops>
          <style:tab-stop style:type="center" style:position="1.9284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488" style:parent-style-name="Normal" style:family="paragraph">
      <style:paragraph-properties fo:margin-bottom="0.0375in" fo:margin-left="0.7402in">
        <style:tab-stops/>
      </style:paragraph-properties>
    </style:style>
    <style:style style:name="P489" style:parent-style-name="Normal" style:family="paragraph">
      <style:paragraph-properties fo:margin-bottom="0.0812in" fo:margin-left="-0.0104in" fo:text-indent="0in">
        <style:tab-stops>
          <style:tab-stop style:type="center" style:position="1.7395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490" style:parent-style-name="Normal" style:family="paragraph">
      <style:paragraph-properties fo:margin-bottom="0.0812in" fo:margin-left="-0.0104in" fo:text-indent="0in">
        <style:tab-stops>
          <style:tab-stop style:type="center" style:position="1.715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91" style:parent-style-name="Normal" style:family="paragraph">
      <style:paragraph-properties fo:margin-bottom="0.0812in" fo:margin-left="-0.0104in" fo:text-indent="0in">
        <style:tab-stops>
          <style:tab-stop style:type="center" style:position="1.736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92" style:parent-style-name="Normal" style:family="paragraph">
      <style:paragraph-properties fo:margin-bottom="0.0812in" fo:margin-left="-0.0104in" fo:text-indent="0in">
        <style:tab-stops>
          <style:tab-stop style:type="center" style:position="1.730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493" style:parent-style-name="Normal" style:family="paragraph">
      <style:paragraph-properties fo:margin-bottom="0.0812in" fo:margin-left="-0.0104in" fo:text-indent="0in">
        <style:tab-stops>
          <style:tab-stop style:type="center" style:position="1.600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94" style:parent-style-name="Normal" style:family="paragraph">
      <style:paragraph-properties fo:margin-bottom="0.0812in" fo:margin-left="-0.0104in" fo:text-indent="0in">
        <style:tab-stops>
          <style:tab-stop style:type="center" style:position="1.829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95" style:parent-style-name="Normal" style:family="paragraph">
      <style:paragraph-properties fo:margin-left="-0.0104in" fo:text-indent="0in">
        <style:tab-stops>
          <style:tab-stop style:type="center" style:position="1.9375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496" style:parent-style-name="Normal" style:family="paragraph">
      <style:paragraph-properties fo:margin-bottom="0.0375in" fo:margin-left="0.7402in">
        <style:tab-stops/>
      </style:paragraph-properties>
    </style:style>
    <style:style style:name="P497" style:parent-style-name="Normal" style:family="paragraph">
      <style:paragraph-properties fo:margin-left="-0.0104in" fo:text-indent="0in">
        <style:tab-stops>
          <style:tab-stop style:type="center" style:position="1.775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498" style:parent-style-name="Normal" style:family="paragraph">
      <style:paragraph-properties fo:margin-bottom="0.0375in" fo:margin-left="0.7402in">
        <style:tab-stops/>
      </style:paragraph-properties>
    </style:style>
    <style:style style:name="P499" style:parent-style-name="Normal" style:family="paragraph">
      <style:paragraph-properties fo:margin-left="-0.0104in" fo:text-indent="0in">
        <style:tab-stops>
          <style:tab-stop style:type="center" style:position="1.87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00" style:parent-style-name="Normal" style:family="paragraph">
      <style:paragraph-properties fo:margin-bottom="0.0375in" fo:margin-left="0.7402in">
        <style:tab-stops/>
      </style:paragraph-properties>
    </style:style>
    <style:style style:name="P501" style:parent-style-name="Normal" style:family="paragraph">
      <style:paragraph-properties fo:margin-left="-0.0104in" fo:text-indent="0in">
        <style:tab-stops>
          <style:tab-stop style:type="center" style:position="1.89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02" style:parent-style-name="Normal" style:family="paragraph">
      <style:paragraph-properties fo:margin-bottom="0.0375in" fo:margin-left="0.7402in">
        <style:tab-stops/>
      </style:paragraph-properties>
    </style:style>
    <style:style style:name="P503" style:parent-style-name="Normal" style:family="paragraph">
      <style:paragraph-properties fo:margin-left="-0.0104in" fo:text-indent="0in">
        <style:tab-stops>
          <style:tab-stop style:type="center" style:position="1.784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04" style:parent-style-name="Normal" style:family="paragraph">
      <style:paragraph-properties fo:margin-bottom="0.0375in" fo:margin-left="0.7402in">
        <style:tab-stops/>
      </style:paragraph-properties>
    </style:style>
    <style:style style:name="P505" style:parent-style-name="Normal" style:family="paragraph">
      <style:paragraph-properties fo:margin-left="-0.0104in" fo:text-indent="0in">
        <style:tab-stops>
          <style:tab-stop style:type="center" style:position="1.9152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06" style:parent-style-name="Normal" style:family="paragraph">
      <style:paragraph-properties fo:margin-bottom="0.0375in" fo:margin-left="0.7402in">
        <style:tab-stops/>
      </style:paragraph-properties>
    </style:style>
    <style:style style:name="P507" style:parent-style-name="Normal" style:family="paragraph">
      <style:paragraph-properties fo:margin-bottom="0.0812in" fo:margin-left="-0.0104in" fo:text-indent="0in">
        <style:tab-stops>
          <style:tab-stop style:type="center" style:position="1.913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08" style:parent-style-name="Normal" style:family="paragraph">
      <style:paragraph-properties fo:margin-bottom="0.0812in" fo:margin-left="-0.0104in" fo:text-indent="0in">
        <style:tab-stops>
          <style:tab-stop style:type="center" style:position="1.919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09" style:parent-style-name="Normal" style:family="paragraph">
      <style:paragraph-properties fo:margin-left="-0.0104in" fo:text-indent="0in">
        <style:tab-stops>
          <style:tab-stop style:type="center" style:position="1.898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10" style:parent-style-name="Normal" style:family="paragraph">
      <style:paragraph-properties fo:margin-bottom="0.0375in" fo:margin-left="0.7402in">
        <style:tab-stops/>
      </style:paragraph-properties>
    </style:style>
    <style:style style:name="P511" style:parent-style-name="Normal" style:family="paragraph">
      <style:paragraph-properties fo:margin-left="-0.0104in" fo:text-indent="0in">
        <style:tab-stops>
          <style:tab-stop style:type="center" style:position="1.799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12" style:parent-style-name="Normal" style:family="paragraph">
      <style:paragraph-properties fo:margin-bottom="0.0375in" fo:margin-left="0.7402in">
        <style:tab-stops/>
      </style:paragraph-properties>
    </style:style>
    <style:style style:name="P513" style:parent-style-name="Normal" style:family="paragraph">
      <style:paragraph-properties fo:margin-bottom="0.0812in" fo:margin-left="-0.0104in" fo:text-indent="0in">
        <style:tab-stops>
          <style:tab-stop style:type="center" style:position="1.776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14" style:parent-style-name="Normal" style:family="paragraph">
      <style:paragraph-properties fo:margin-left="-0.0104in" fo:text-indent="0in">
        <style:tab-stops>
          <style:tab-stop style:type="center" style:position="1.859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15" style:parent-style-name="Normal" style:family="paragraph">
      <style:paragraph-properties fo:margin-bottom="0.0375in" fo:margin-left="0.7402in">
        <style:tab-stops/>
      </style:paragraph-properties>
    </style:style>
    <style:style style:name="P516" style:parent-style-name="Normal" style:family="paragraph">
      <style:paragraph-properties fo:margin-left="-0.0104in" fo:text-indent="0in">
        <style:tab-stops>
          <style:tab-stop style:type="center" style:position="1.817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17" style:parent-style-name="Normal" style:family="paragraph">
      <style:paragraph-properties fo:margin-bottom="0.0375in" fo:margin-left="0.7402in">
        <style:tab-stops/>
      </style:paragraph-properties>
    </style:style>
    <style:style style:name="P518" style:parent-style-name="Normal" style:family="paragraph">
      <style:paragraph-properties fo:margin-bottom="0.0812in" fo:margin-left="-0.0104in" fo:text-indent="0in">
        <style:tab-stops>
          <style:tab-stop style:type="center" style:position="1.8222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19" style:parent-style-name="Normal" style:family="paragraph">
      <style:paragraph-properties fo:margin-bottom="0.0812in" fo:margin-left="-0.0104in" fo:text-indent="0in">
        <style:tab-stops>
          <style:tab-stop style:type="center" style:position="1.886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20" style:parent-style-name="Normal" style:family="paragraph">
      <style:paragraph-properties fo:margin-left="-0.0104in" fo:text-indent="0in">
        <style:tab-stops>
          <style:tab-stop style:type="center" style:position="1.901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21" style:parent-style-name="Normal" style:family="paragraph">
      <style:paragraph-properties fo:margin-bottom="0.0375in" fo:margin-left="0.7402in">
        <style:tab-stops/>
      </style:paragraph-properties>
    </style:style>
    <style:style style:name="P522" style:parent-style-name="Normal" style:family="paragraph">
      <style:paragraph-properties fo:margin-bottom="0.0812in" fo:margin-left="-0.0104in" fo:text-indent="0in">
        <style:tab-stops>
          <style:tab-stop style:type="center" style:position="1.87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23" style:parent-style-name="Normal" style:family="paragraph">
      <style:paragraph-properties fo:margin-left="-0.0104in" fo:text-indent="0in">
        <style:tab-stops>
          <style:tab-stop style:type="center" style:position="1.829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24" style:parent-style-name="Normal" style:family="paragraph">
      <style:paragraph-properties fo:margin-bottom="0.0375in" fo:margin-left="0.7402in">
        <style:tab-stops/>
      </style:paragraph-properties>
    </style:style>
    <style:style style:name="P525" style:parent-style-name="Normal" style:family="paragraph">
      <style:paragraph-properties fo:margin-bottom="0.0812in" fo:margin-left="-0.0104in" fo:text-indent="0in">
        <style:tab-stops>
          <style:tab-stop style:type="center" style:position="1.841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26" style:parent-style-name="Normal" style:family="paragraph">
      <style:paragraph-properties fo:margin-bottom="0.0812in" fo:margin-left="-0.0104in" fo:text-indent="0in">
        <style:tab-stops>
          <style:tab-stop style:type="center" style:position="1.952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27" style:parent-style-name="Normal" style:family="paragraph">
      <style:paragraph-properties fo:margin-bottom="0.0812in" fo:margin-left="-0.0104in" fo:text-indent="0in">
        <style:tab-stops>
          <style:tab-stop style:type="center" style:position="1.978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28" style:parent-style-name="Normal" style:family="paragraph">
      <style:paragraph-properties fo:margin-left="-0.0104in" fo:text-indent="0in">
        <style:tab-stops>
          <style:tab-stop style:type="center" style:position="1.956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29" style:parent-style-name="Normal" style:family="paragraph">
      <style:paragraph-properties fo:margin-bottom="0.0375in" fo:margin-left="0.7402in">
        <style:tab-stops/>
      </style:paragraph-properties>
    </style:style>
    <style:style style:name="P530" style:parent-style-name="Normal" style:family="paragraph">
      <style:paragraph-properties fo:margin-bottom="0.0375in" fo:margin-left="0.7229in" fo:text-indent="-0.7333in">
        <style:tab-stops/>
      </style:paragraph-properties>
    </style:style>
    <style:style style:name="P531" style:parent-style-name="Normal" style:family="paragraph">
      <style:paragraph-properties fo:margin-bottom="0.0812in" fo:margin-left="-0.0104in" fo:text-indent="0in">
        <style:tab-stops>
          <style:tab-stop style:type="center" style:position="1.970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32" style:parent-style-name="Normal" style:family="paragraph">
      <style:paragraph-properties fo:margin-left="-0.0104in" fo:text-indent="0in">
        <style:tab-stops>
          <style:tab-stop style:type="center" style:position="1.703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33" style:parent-style-name="Normal" style:family="paragraph">
      <style:paragraph-properties fo:margin-bottom="0.0375in" fo:margin-left="0.7402in">
        <style:tab-stops/>
      </style:paragraph-properties>
    </style:style>
    <style:style style:name="P534" style:parent-style-name="Normal" style:family="paragraph">
      <style:paragraph-properties fo:margin-left="-0.0104in" fo:text-indent="0in">
        <style:tab-stops>
          <style:tab-stop style:type="center" style:position="1.763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35" style:parent-style-name="Normal" style:family="paragraph">
      <style:paragraph-properties fo:margin-bottom="0.0375in" fo:margin-left="0.7402in">
        <style:tab-stops/>
      </style:paragraph-properties>
    </style:style>
    <style:style style:name="P536" style:parent-style-name="Normal" style:family="paragraph">
      <style:paragraph-properties fo:margin-left="-0.0104in" fo:text-indent="0in">
        <style:tab-stops>
          <style:tab-stop style:type="center" style:position="1.819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37" style:parent-style-name="Normal" style:family="paragraph">
      <style:paragraph-properties fo:margin-bottom="0.0375in" fo:margin-left="0.7402in">
        <style:tab-stops/>
      </style:paragraph-properties>
    </style:style>
    <style:style style:name="P538" style:parent-style-name="Normal" style:family="paragraph">
      <style:paragraph-properties fo:margin-left="-0.0104in" fo:text-indent="0in">
        <style:tab-stops>
          <style:tab-stop style:type="center" style:position="1.945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39" style:parent-style-name="Normal" style:family="paragraph">
      <style:paragraph-properties fo:margin-bottom="0.0375in" fo:margin-left="0.7402in">
        <style:tab-stops/>
      </style:paragraph-properties>
    </style:style>
    <style:style style:name="P540" style:parent-style-name="Normal" style:family="paragraph">
      <style:paragraph-properties fo:margin-left="-0.0104in" fo:text-indent="0in">
        <style:tab-stops>
          <style:tab-stop style:type="center" style:position="1.806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41" style:parent-style-name="Normal" style:family="paragraph">
      <style:paragraph-properties fo:margin-bottom="0.0375in" fo:margin-left="0.7402in">
        <style:tab-stops/>
      </style:paragraph-properties>
    </style:style>
    <style:style style:name="P542" style:parent-style-name="Normal" style:family="paragraph">
      <style:paragraph-properties fo:margin-left="-0.0104in" fo:text-indent="0in">
        <style:tab-stops>
          <style:tab-stop style:type="center" style:position="1.806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43" style:parent-style-name="Normal" style:family="paragraph">
      <style:paragraph-properties fo:margin-bottom="0.0375in" fo:margin-left="0.7402in">
        <style:tab-stops/>
      </style:paragraph-properties>
    </style:style>
    <style:style style:name="P544" style:parent-style-name="Normal" style:family="paragraph">
      <style:paragraph-properties fo:margin-left="-0.0104in" fo:text-indent="0in">
        <style:tab-stops>
          <style:tab-stop style:type="center" style:position="1.807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45" style:parent-style-name="Normal" style:family="paragraph">
      <style:paragraph-properties fo:margin-bottom="0.0375in" fo:margin-left="0.7402in">
        <style:tab-stops/>
      </style:paragraph-properties>
    </style:style>
    <style:style style:name="P546" style:parent-style-name="Normal" style:family="paragraph">
      <style:paragraph-properties fo:margin-left="-0.0104in" fo:text-indent="0in">
        <style:tab-stops>
          <style:tab-stop style:type="center" style:position="1.963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47" style:parent-style-name="Normal" style:family="paragraph">
      <style:paragraph-properties fo:margin-bottom="0.0375in" fo:margin-left="0.7402in">
        <style:tab-stops/>
      </style:paragraph-properties>
    </style:style>
    <style:style style:name="P548" style:parent-style-name="Normal" style:family="paragraph">
      <style:paragraph-properties fo:margin-left="-0.0104in" fo:text-indent="0in">
        <style:tab-stops>
          <style:tab-stop style:type="center" style:position="1.663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49" style:parent-style-name="Normal" style:family="paragraph">
      <style:paragraph-properties fo:margin-bottom="0.0375in" fo:margin-left="0.7402in">
        <style:tab-stops/>
      </style:paragraph-properties>
    </style:style>
    <style:style style:name="P550" style:parent-style-name="Normal" style:family="paragraph">
      <style:paragraph-properties fo:margin-bottom="0.0812in" fo:margin-left="-0.0104in" fo:text-indent="0in">
        <style:tab-stops>
          <style:tab-stop style:type="center" style:position="1.965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51" style:parent-style-name="Normal" style:family="paragraph">
      <style:paragraph-properties fo:margin-left="-0.0104in" fo:text-indent="0in">
        <style:tab-stops>
          <style:tab-stop style:type="center" style:position="1.8083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552" style:parent-style-name="Normal" style:family="paragraph">
      <style:paragraph-properties fo:margin-bottom="0.1458in" fo:margin-left="0.7402in">
        <style:tab-stops/>
      </style:paragraph-properties>
    </style:style>
    <style:style style:name="P553" style:parent-style-name="Normal" style:family="paragraph">
      <style:paragraph-properties fo:margin-left="-0.0104in" fo:text-indent="0in">
        <style:tab-stops>
          <style:tab-stop style:type="center" style:position="1.805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54" style:parent-style-name="Normal" style:family="paragraph">
      <style:paragraph-properties fo:margin-bottom="0.0375in" fo:margin-left="0.7402in">
        <style:tab-stops/>
      </style:paragraph-properties>
    </style:style>
    <style:style style:name="P555" style:parent-style-name="Normal" style:family="paragraph">
      <style:paragraph-properties fo:margin-bottom="0.0812in" fo:margin-left="-0.0104in" fo:text-indent="0in">
        <style:tab-stops>
          <style:tab-stop style:type="center" style:position="1.9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56" style:parent-style-name="Normal" style:family="paragraph">
      <style:paragraph-properties fo:margin-left="-0.0104in" fo:text-indent="0in">
        <style:tab-stops>
          <style:tab-stop style:type="center" style:position="1.871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57" style:parent-style-name="Normal" style:family="paragraph">
      <style:paragraph-properties fo:margin-bottom="0.0375in" fo:margin-left="0.7402in">
        <style:tab-stops/>
      </style:paragraph-properties>
    </style:style>
    <style:style style:name="P558" style:parent-style-name="Normal" style:family="paragraph">
      <style:paragraph-properties fo:margin-left="-0.0104in" fo:text-indent="0in">
        <style:tab-stops>
          <style:tab-stop style:type="center" style:position="1.939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59" style:parent-style-name="Normal" style:family="paragraph">
      <style:paragraph-properties fo:margin-bottom="0.0375in" fo:margin-left="0.7402in">
        <style:tab-stops/>
      </style:paragraph-properties>
    </style:style>
    <style:style style:name="P560" style:parent-style-name="Normal" style:family="paragraph">
      <style:paragraph-properties fo:margin-left="-0.0104in" fo:text-indent="0in">
        <style:tab-stops>
          <style:tab-stop style:type="center" style:position="1.877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61" style:parent-style-name="Normal" style:family="paragraph">
      <style:paragraph-properties fo:margin-left="0.7402in">
        <style:tab-stops/>
      </style:paragraph-properties>
    </style:style>
    <style:style style:name="S8" style:family="section">
      <style:section-properties fo:margin-left="0in" fo:margin-right="4.2659in" style:writing-mode="lr-tb"/>
    </style:style>
    <style:style style:name="P562" style:parent-style-name="Normal" style:family="paragraph">
      <style:paragraph-properties fo:margin-left="-0.0104in" fo:text-indent="0in">
        <style:tab-stops>
          <style:tab-stop style:type="right" style:position="2.8854in"/>
        </style:tab-stops>
      </style:paragraph-properties>
    </style:style>
    <style:style style:name="P563" style:parent-style-name="Normal" style:family="paragraph">
      <style:paragraph-properties fo:margin-left="0.7402in">
        <style:tab-stops/>
      </style:paragraph-properties>
    </style:style>
    <style:style style:name="S9" style:family="section">
      <style:section-properties fo:margin-left="0in" fo:margin-right="0in" style:writing-mode="lr-tb"/>
    </style:style>
    <style:style style:name="P564" style:parent-style-name="Normal" style:family="paragraph">
      <style:paragraph-properties fo:margin-left="3.6159in">
        <style:tab-stops/>
      </style:paragraph-properties>
    </style:style>
    <style:style style:name="P565" style:parent-style-name="Normal" style:family="paragraph">
      <style:paragraph-properties fo:margin-bottom="0.0375in" fo:margin-left="0.7402in">
        <style:tab-stops/>
      </style:paragraph-properties>
    </style:style>
    <style:style style:name="P566" style:parent-style-name="Normal" style:family="paragraph">
      <style:paragraph-properties fo:margin-left="-0.0104in" fo:text-indent="0in">
        <style:tab-stops>
          <style:tab-stop style:type="center" style:position="1.9618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567" style:parent-style-name="Normal" style:family="paragraph">
      <style:paragraph-properties fo:margin-bottom="0.0375in" fo:margin-left="0.7402in">
        <style:tab-stops/>
      </style:paragraph-properties>
    </style:style>
    <style:style style:name="P568" style:parent-style-name="Normal" style:family="paragraph">
      <style:paragraph-properties fo:margin-left="-0.0104in" fo:text-indent="0in">
        <style:tab-stops>
          <style:tab-stop style:type="center" style:position="1.9888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569" style:parent-style-name="Normal" style:family="paragraph">
      <style:paragraph-properties fo:margin-bottom="0.0375in" fo:margin-left="0.7402in">
        <style:tab-stops/>
      </style:paragraph-properties>
    </style:style>
    <style:style style:name="P570" style:parent-style-name="Normal" style:family="paragraph">
      <style:paragraph-properties fo:margin-left="-0.0104in" fo:text-indent="0in">
        <style:tab-stops>
          <style:tab-stop style:type="center" style:position="1.9618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571" style:parent-style-name="Normal" style:family="paragraph">
      <style:paragraph-properties fo:margin-bottom="0.0375in" fo:margin-left="0.7402in">
        <style:tab-stops/>
      </style:paragraph-properties>
    </style:style>
    <style:style style:name="P572" style:parent-style-name="Normal" style:family="paragraph">
      <style:paragraph-properties fo:margin-left="-0.0104in" fo:text-indent="0in">
        <style:tab-stops>
          <style:tab-stop style:type="center" style:position="1.725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73" style:parent-style-name="Normal" style:family="paragraph">
      <style:paragraph-properties fo:margin-bottom="0.0375in" fo:margin-left="0.7402in">
        <style:tab-stops/>
      </style:paragraph-properties>
    </style:style>
    <style:style style:name="P574" style:parent-style-name="Normal" style:family="paragraph">
      <style:paragraph-properties fo:margin-bottom="0.0812in" fo:margin-left="-0.0104in" fo:text-indent="0in">
        <style:tab-stops>
          <style:tab-stop style:type="center" style:position="1.685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575" style:parent-style-name="Normal" style:family="paragraph">
      <style:paragraph-properties fo:margin-left="-0.0104in" fo:text-indent="0in">
        <style:tab-stops>
          <style:tab-stop style:type="center" style:position="1.934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76" style:parent-style-name="Normal" style:family="paragraph">
      <style:paragraph-properties fo:margin-bottom="0.0375in" fo:margin-left="0.7402in">
        <style:tab-stops/>
      </style:paragraph-properties>
    </style:style>
    <style:style style:name="P577" style:parent-style-name="Normal" style:family="paragraph">
      <style:paragraph-properties fo:margin-left="-0.0104in" fo:text-indent="0in">
        <style:tab-stops>
          <style:tab-stop style:type="center" style:position="1.8659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578" style:parent-style-name="Normal" style:family="paragraph">
      <style:paragraph-properties fo:margin-bottom="0.0375in" fo:margin-left="0.7402in">
        <style:tab-stops/>
      </style:paragraph-properties>
    </style:style>
    <style:style style:name="P579" style:parent-style-name="Normal" style:family="paragraph">
      <style:paragraph-properties fo:margin-bottom="0.0812in" fo:margin-left="-0.0104in" fo:text-indent="0in">
        <style:tab-stops>
          <style:tab-stop style:type="center" style:position="1.884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580" style:parent-style-name="Normal" style:family="paragraph">
      <style:paragraph-properties fo:margin-bottom="0.0812in" fo:margin-left="-0.0104in" fo:text-indent="0in">
        <style:tab-stops>
          <style:tab-stop style:type="center" style:position="1.979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81" style:parent-style-name="Normal" style:family="paragraph">
      <style:paragraph-properties fo:margin-left="-0.0104in" fo:text-indent="0in">
        <style:tab-stops>
          <style:tab-stop style:type="center" style:position="1.808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82" style:parent-style-name="Normal" style:family="paragraph">
      <style:paragraph-properties fo:margin-bottom="0.0375in" fo:margin-left="0.7402in">
        <style:tab-stops/>
      </style:paragraph-properties>
    </style:style>
    <style:style style:name="P583" style:parent-style-name="Normal" style:family="paragraph">
      <style:paragraph-properties fo:margin-left="-0.0104in" fo:text-indent="0in">
        <style:tab-stops>
          <style:tab-stop style:type="center" style:position="1.739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84" style:parent-style-name="Normal" style:family="paragraph">
      <style:paragraph-properties fo:margin-bottom="0.0375in" fo:margin-left="0.7402in">
        <style:tab-stops/>
      </style:paragraph-properties>
    </style:style>
    <style:style style:name="P585" style:parent-style-name="Normal" style:family="paragraph">
      <style:paragraph-properties fo:margin-left="-0.0104in" fo:text-indent="0in">
        <style:tab-stops>
          <style:tab-stop style:type="center" style:position="1.904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86" style:parent-style-name="Normal" style:family="paragraph">
      <style:paragraph-properties fo:margin-bottom="0.0375in" fo:margin-left="0.7402in">
        <style:tab-stops/>
      </style:paragraph-properties>
    </style:style>
    <style:style style:name="P587" style:parent-style-name="Normal" style:family="paragraph">
      <style:paragraph-properties fo:margin-bottom="0.0812in" fo:margin-left="-0.0104in" fo:text-indent="0in">
        <style:tab-stops>
          <style:tab-stop style:type="center" style:position="1.96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88" style:parent-style-name="Normal" style:family="paragraph">
      <style:paragraph-properties fo:margin-left="-0.0104in" fo:text-indent="0in">
        <style:tab-stops>
          <style:tab-stop style:type="center" style:position="1.880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89" style:parent-style-name="Normal" style:family="paragraph">
      <style:paragraph-properties fo:margin-bottom="0.0375in" fo:margin-left="0.7402in">
        <style:tab-stops/>
      </style:paragraph-properties>
    </style:style>
    <style:style style:name="P590" style:parent-style-name="Normal" style:family="paragraph">
      <style:paragraph-properties fo:margin-left="-0.0104in" fo:text-indent="0in">
        <style:tab-stops>
          <style:tab-stop style:type="center" style:position="1.850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91" style:parent-style-name="Normal" style:family="paragraph">
      <style:paragraph-properties fo:margin-bottom="0.0375in" fo:margin-left="0.7402in">
        <style:tab-stops/>
      </style:paragraph-properties>
    </style:style>
    <style:style style:name="P592" style:parent-style-name="Normal" style:family="paragraph">
      <style:paragraph-properties fo:margin-left="-0.0104in" fo:text-indent="0in">
        <style:tab-stops>
          <style:tab-stop style:type="center" style:position="1.9736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593" style:parent-style-name="Normal" style:family="paragraph">
      <style:paragraph-properties fo:margin-bottom="0.0375in" fo:margin-left="0.7402in">
        <style:tab-stops/>
      </style:paragraph-properties>
    </style:style>
    <style:style style:name="P594" style:parent-style-name="Normal" style:family="paragraph">
      <style:paragraph-properties fo:margin-left="-0.0104in" fo:text-indent="0in">
        <style:tab-stops>
          <style:tab-stop style:type="center" style:position="1.8298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595" style:parent-style-name="Normal" style:family="paragraph">
      <style:paragraph-properties fo:margin-bottom="0.0375in" fo:margin-left="0.7402in">
        <style:tab-stops/>
      </style:paragraph-properties>
    </style:style>
    <style:style style:name="P596" style:parent-style-name="Normal" style:family="paragraph">
      <style:paragraph-properties fo:margin-left="-0.0104in" fo:text-indent="0in">
        <style:tab-stops>
          <style:tab-stop style:type="center" style:position="1.928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97" style:parent-style-name="Normal" style:family="paragraph">
      <style:paragraph-properties fo:margin-bottom="0.0375in" fo:margin-left="0.7402in">
        <style:tab-stops/>
      </style:paragraph-properties>
    </style:style>
    <style:style style:name="P598" style:parent-style-name="Normal" style:family="paragraph">
      <style:paragraph-properties fo:margin-left="-0.0104in" fo:text-indent="0in">
        <style:tab-stops>
          <style:tab-stop style:type="center" style:position="1.95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599" style:parent-style-name="Normal" style:family="paragraph">
      <style:paragraph-properties fo:margin-bottom="0.0375in" fo:margin-left="0.7402in">
        <style:tab-stops/>
      </style:paragraph-properties>
    </style:style>
    <style:style style:name="P600" style:parent-style-name="Normal" style:family="paragraph">
      <style:paragraph-properties fo:margin-left="-0.0104in" fo:text-indent="0in">
        <style:tab-stops>
          <style:tab-stop style:type="center" style:position="1.880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01" style:parent-style-name="Normal" style:family="paragraph">
      <style:paragraph-properties fo:margin-bottom="0.0375in" fo:margin-left="0.7402in">
        <style:tab-stops/>
      </style:paragraph-properties>
    </style:style>
    <style:style style:name="P602" style:parent-style-name="Normal" style:family="paragraph">
      <style:paragraph-properties fo:margin-left="-0.0104in" fo:text-indent="0in">
        <style:tab-stops>
          <style:tab-stop style:type="center" style:position="1.90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03" style:parent-style-name="Normal" style:family="paragraph">
      <style:paragraph-properties fo:margin-bottom="0.0375in" fo:margin-left="0.7402in">
        <style:tab-stops/>
      </style:paragraph-properties>
    </style:style>
    <style:style style:name="P604" style:parent-style-name="Normal" style:family="paragraph">
      <style:paragraph-properties fo:margin-left="-0.0104in" fo:text-indent="0in">
        <style:tab-stops>
          <style:tab-stop style:type="center" style:position="1.983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05" style:parent-style-name="Normal" style:family="paragraph">
      <style:paragraph-properties fo:margin-bottom="0.0375in" fo:margin-left="0.7402in">
        <style:tab-stops/>
      </style:paragraph-properties>
    </style:style>
    <style:style style:name="P606" style:parent-style-name="Normal" style:family="paragraph">
      <style:paragraph-properties fo:margin-left="-0.0104in" fo:text-indent="0in">
        <style:tab-stops>
          <style:tab-stop style:type="center" style:position="1.973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07" style:parent-style-name="Normal" style:family="paragraph">
      <style:paragraph-properties fo:margin-bottom="0.0375in" fo:margin-left="0.7402in">
        <style:tab-stops/>
      </style:paragraph-properties>
    </style:style>
    <style:style style:name="P608" style:parent-style-name="Normal" style:family="paragraph">
      <style:paragraph-properties fo:margin-left="-0.0104in" fo:text-indent="0in">
        <style:tab-stops>
          <style:tab-stop style:type="center" style:position="1.820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09" style:parent-style-name="Normal" style:family="paragraph">
      <style:paragraph-properties fo:margin-bottom="0.0375in" fo:margin-left="0.7402in">
        <style:tab-stops/>
      </style:paragraph-properties>
    </style:style>
    <style:style style:name="P610" style:parent-style-name="Normal" style:family="paragraph">
      <style:paragraph-properties fo:margin-left="-0.0104in" fo:text-indent="0in">
        <style:tab-stops>
          <style:tab-stop style:type="center" style:position="1.756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11" style:parent-style-name="Normal" style:family="paragraph">
      <style:paragraph-properties fo:margin-bottom="0.0375in" fo:margin-left="0.7402in">
        <style:tab-stops/>
      </style:paragraph-properties>
    </style:style>
    <style:style style:name="P612" style:parent-style-name="Normal" style:family="paragraph">
      <style:paragraph-properties fo:margin-bottom="0.0812in" fo:margin-left="-0.0104in" fo:text-indent="0in">
        <style:tab-stops>
          <style:tab-stop style:type="center" style:position="1.9347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13" style:parent-style-name="Normal" style:family="paragraph">
      <style:paragraph-properties fo:margin-bottom="0.0375in" fo:margin-left="0.7229in" fo:text-indent="-0.7333in">
        <style:tab-stops/>
      </style:paragraph-properties>
    </style:style>
    <style:style style:name="P614" style:parent-style-name="Normal" style:family="paragraph">
      <style:paragraph-properties fo:margin-left="-0.0104in" fo:text-indent="0in">
        <style:tab-stops>
          <style:tab-stop style:type="center" style:position="1.790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15" style:parent-style-name="Normal" style:family="paragraph">
      <style:paragraph-properties fo:margin-bottom="0.0375in" fo:margin-left="0.7402in">
        <style:tab-stops/>
      </style:paragraph-properties>
    </style:style>
    <style:style style:name="P616" style:parent-style-name="Normal" style:family="paragraph">
      <style:paragraph-properties fo:margin-left="-0.0104in" fo:text-indent="0in">
        <style:tab-stops>
          <style:tab-stop style:type="center" style:position="1.986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17" style:parent-style-name="Normal" style:family="paragraph">
      <style:paragraph-properties fo:margin-bottom="0.0375in" fo:margin-left="0.7402in">
        <style:tab-stops/>
      </style:paragraph-properties>
    </style:style>
    <style:style style:name="P618" style:parent-style-name="Normal" style:family="paragraph">
      <style:paragraph-properties fo:margin-left="-0.0104in" fo:text-indent="0in">
        <style:tab-stops>
          <style:tab-stop style:type="center" style:position="1.796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19" style:parent-style-name="Normal" style:family="paragraph">
      <style:paragraph-properties fo:margin-bottom="0.0375in" fo:margin-left="0.7402in">
        <style:tab-stops/>
      </style:paragraph-properties>
    </style:style>
    <style:style style:name="P620" style:parent-style-name="Normal" style:family="paragraph">
      <style:paragraph-properties fo:margin-left="-0.0104in" fo:text-indent="0in">
        <style:tab-stops>
          <style:tab-stop style:type="center" style:position="1.778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21" style:parent-style-name="Normal" style:family="paragraph">
      <style:paragraph-properties fo:margin-bottom="0.0375in" fo:margin-left="0.7402in">
        <style:tab-stops/>
      </style:paragraph-properties>
    </style:style>
    <style:style style:name="P622" style:parent-style-name="Normal" style:family="paragraph">
      <style:paragraph-properties fo:margin-left="-0.0104in" fo:text-indent="0in">
        <style:tab-stops>
          <style:tab-stop style:type="center" style:position="1.892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23" style:parent-style-name="Normal" style:family="paragraph">
      <style:paragraph-properties fo:margin-bottom="0.0375in" fo:margin-left="0.7402in">
        <style:tab-stops/>
      </style:paragraph-properties>
    </style:style>
    <style:style style:name="P624" style:parent-style-name="Normal" style:family="paragraph">
      <style:paragraph-properties fo:margin-left="-0.0104in" fo:text-indent="0in">
        <style:tab-stops>
          <style:tab-stop style:type="center" style:position="1.79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25" style:parent-style-name="Normal" style:family="paragraph">
      <style:paragraph-properties fo:margin-bottom="0.0375in" fo:margin-left="0.7402in">
        <style:tab-stops/>
      </style:paragraph-properties>
    </style:style>
    <style:style style:name="P626" style:parent-style-name="Normal" style:family="paragraph">
      <style:paragraph-properties fo:margin-bottom="0.0812in" fo:margin-left="-0.0104in" fo:text-indent="0in">
        <style:tab-stops>
          <style:tab-stop style:type="center" style:position="1.811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27" style:parent-style-name="Normal" style:family="paragraph">
      <style:paragraph-properties fo:margin-left="-0.0104in" fo:text-indent="0in">
        <style:tab-stops>
          <style:tab-stop style:type="center" style:position="1.778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28" style:parent-style-name="Normal" style:family="paragraph">
      <style:paragraph-properties fo:margin-bottom="0.0375in" fo:margin-left="0.7402in">
        <style:tab-stops/>
      </style:paragraph-properties>
    </style:style>
    <style:style style:name="P629" style:parent-style-name="Normal" style:family="paragraph">
      <style:paragraph-properties fo:margin-left="-0.0104in" fo:text-indent="0in">
        <style:tab-stops>
          <style:tab-stop style:type="center" style:position="1.8854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630" style:parent-style-name="Normal" style:family="paragraph">
      <style:paragraph-properties fo:margin-bottom="0.0375in" fo:margin-left="0.7402in">
        <style:tab-stops/>
      </style:paragraph-properties>
    </style:style>
    <style:style style:name="P631" style:parent-style-name="Normal" style:family="paragraph">
      <style:paragraph-properties fo:margin-bottom="0.0812in" fo:margin-left="-0.0104in" fo:text-indent="0in">
        <style:tab-stops>
          <style:tab-stop style:type="center" style:position="1.811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32" style:parent-style-name="Normal" style:family="paragraph">
      <style:paragraph-properties fo:margin-bottom="0.1145in" fo:margin-left="-0.0104in" fo:text-indent="0in">
        <style:tab-stops>
          <style:tab-stop style:type="center" style:position="1.952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33" style:parent-style-name="Normal" style:family="paragraph">
      <style:paragraph-properties fo:margin-bottom="0.0812in" fo:margin-left="-0.0104in" fo:text-indent="0in">
        <style:tab-stops>
          <style:tab-stop style:type="center" style:position="1.796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34" style:parent-style-name="Normal" style:family="paragraph">
      <style:paragraph-properties fo:margin-left="-0.0104in" fo:text-indent="0in">
        <style:tab-stops>
          <style:tab-stop style:type="center" style:position="1.832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35" style:parent-style-name="Normal" style:family="paragraph">
      <style:paragraph-properties fo:margin-bottom="0.0375in" fo:margin-left="0.7402in">
        <style:tab-stops/>
      </style:paragraph-properties>
    </style:style>
    <style:style style:name="P636" style:parent-style-name="Normal" style:family="paragraph">
      <style:paragraph-properties fo:margin-bottom="0.0812in" fo:margin-left="-0.0104in" fo:text-indent="0in">
        <style:tab-stops>
          <style:tab-stop style:type="center" style:position="1.9562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37" style:parent-style-name="Normal" style:family="paragraph">
      <style:paragraph-properties fo:margin-bottom="0.0812in" fo:margin-left="-0.0104in" fo:text-indent="0in">
        <style:tab-stops>
          <style:tab-stop style:type="center" style:position="1.856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38" style:parent-style-name="Normal" style:family="paragraph">
      <style:paragraph-properties fo:margin-left="-0.0104in" fo:text-indent="0in">
        <style:tab-stops>
          <style:tab-stop style:type="center" style:position="1.853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39" style:parent-style-name="Normal" style:family="paragraph">
      <style:paragraph-properties fo:margin-bottom="0.0375in" fo:margin-left="0.7402in">
        <style:tab-stops/>
      </style:paragraph-properties>
    </style:style>
    <style:style style:name="P640" style:parent-style-name="Normal" style:family="paragraph">
      <style:paragraph-properties fo:margin-left="-0.0104in" fo:text-indent="0in">
        <style:tab-stops>
          <style:tab-stop style:type="center" style:position="1.856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41" style:parent-style-name="Normal" style:family="paragraph">
      <style:paragraph-properties fo:margin-bottom="0.0375in" fo:margin-left="0.7402in">
        <style:tab-stops/>
      </style:paragraph-properties>
    </style:style>
    <style:style style:name="P642" style:parent-style-name="Normal" style:family="paragraph">
      <style:paragraph-properties fo:margin-left="-0.0104in" fo:text-indent="0in">
        <style:tab-stops>
          <style:tab-stop style:type="center" style:position="1.8777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43" style:parent-style-name="Normal" style:family="paragraph">
      <style:paragraph-properties fo:margin-left="0.7402in">
        <style:tab-stops/>
      </style:paragraph-properties>
    </style:style>
    <style:style style:name="S10" style:family="section">
      <style:section-properties fo:margin-left="0in" fo:margin-right="4.0916in" style:writing-mode="lr-tb"/>
    </style:style>
    <style:style style:name="P644" style:parent-style-name="Normal" style:family="paragraph">
      <style:paragraph-properties fo:margin-left="-0.0104in" fo:text-indent="0in">
        <style:tab-stops>
          <style:tab-stop style:type="right" style:position="3.0597in"/>
        </style:tab-stops>
      </style:paragraph-properties>
    </style:style>
    <style:style style:name="P645" style:parent-style-name="Normal" style:family="paragraph">
      <style:paragraph-properties fo:margin-left="0.7402in">
        <style:tab-stops/>
      </style:paragraph-properties>
    </style:style>
    <style:style style:name="S11" style:family="section">
      <style:section-properties fo:margin-left="0in" fo:margin-right="0in" style:writing-mode="lr-tb"/>
    </style:style>
    <style:style style:name="P646" style:parent-style-name="Normal" style:family="paragraph">
      <style:paragraph-properties fo:margin-left="3.6159in">
        <style:tab-stops/>
      </style:paragraph-properties>
    </style:style>
    <style:style style:name="P647" style:parent-style-name="Normal" style:family="paragraph">
      <style:paragraph-properties fo:margin-bottom="0.0375in" fo:margin-left="0.7402in">
        <style:tab-stops/>
      </style:paragraph-properties>
    </style:style>
    <style:style style:name="P648" style:parent-style-name="Normal" style:family="paragraph">
      <style:paragraph-properties fo:margin-bottom="0.0812in" fo:margin-left="-0.0104in" fo:text-indent="0in">
        <style:tab-stops>
          <style:tab-stop style:type="center" style:position="1.9708in"/>
          <style:tab-stop style:type="center" style:position="3.8298in"/>
          <style:tab-stop style:type="center" style:position="5.3138in"/>
          <style:tab-stop style:type="right" style:position="7.1513in"/>
        </style:tab-stops>
      </style:paragraph-properties>
    </style:style>
    <style:style style:name="P649" style:parent-style-name="Normal" style:family="paragraph">
      <style:paragraph-properties fo:margin-left="-0.0104in" fo:text-indent="0in">
        <style:tab-stops>
          <style:tab-stop style:type="center" style:position="1.986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50" style:parent-style-name="Normal" style:family="paragraph">
      <style:paragraph-properties fo:margin-bottom="0.0375in" fo:margin-left="0.7402in">
        <style:tab-stops/>
      </style:paragraph-properties>
    </style:style>
    <style:style style:name="P651" style:parent-style-name="Normal" style:family="paragraph">
      <style:paragraph-properties fo:margin-left="-0.0104in" fo:text-indent="0in">
        <style:tab-stops>
          <style:tab-stop style:type="center" style:position="1.9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52" style:parent-style-name="Normal" style:family="paragraph">
      <style:paragraph-properties fo:margin-bottom="0.0375in" fo:margin-left="0.7402in">
        <style:tab-stops/>
      </style:paragraph-properties>
    </style:style>
    <style:style style:name="P653" style:parent-style-name="Normal" style:family="paragraph">
      <style:paragraph-properties fo:margin-bottom="0.0812in" fo:margin-left="-0.0104in" fo:text-indent="0in">
        <style:tab-stops>
          <style:tab-stop style:type="center" style:position="1.630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54" style:parent-style-name="Normal" style:family="paragraph">
      <style:paragraph-properties fo:margin-left="-0.0104in" fo:text-indent="0in">
        <style:tab-stops>
          <style:tab-stop style:type="center" style:position="1.981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55" style:parent-style-name="Normal" style:family="paragraph">
      <style:paragraph-properties fo:margin-bottom="0.0375in" fo:margin-left="0.7402in">
        <style:tab-stops/>
      </style:paragraph-properties>
    </style:style>
    <style:style style:name="P656" style:parent-style-name="Normal" style:family="paragraph">
      <style:paragraph-properties fo:margin-left="-0.0104in" fo:text-indent="0in">
        <style:tab-stops>
          <style:tab-stop style:type="center" style:position="1.811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57" style:parent-style-name="Normal" style:family="paragraph">
      <style:paragraph-properties fo:margin-bottom="0.0375in" fo:margin-left="0.7402in">
        <style:tab-stops/>
      </style:paragraph-properties>
    </style:style>
    <style:style style:name="P658" style:parent-style-name="Normal" style:family="paragraph">
      <style:paragraph-properties fo:margin-left="-0.0104in" fo:text-indent="0in">
        <style:tab-stops>
          <style:tab-stop style:type="center" style:position="1.9104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659" style:parent-style-name="Normal" style:family="paragraph">
      <style:paragraph-properties fo:margin-bottom="0.0375in" fo:margin-left="0.7402in">
        <style:tab-stops/>
      </style:paragraph-properties>
    </style:style>
    <style:style style:name="P660" style:parent-style-name="Normal" style:family="paragraph">
      <style:paragraph-properties fo:margin-left="-0.0104in" fo:text-indent="0in">
        <style:tab-stops>
          <style:tab-stop style:type="center" style:position="1.940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61" style:parent-style-name="Normal" style:family="paragraph">
      <style:paragraph-properties fo:margin-bottom="0.0375in" fo:margin-left="0.7402in">
        <style:tab-stops/>
      </style:paragraph-properties>
    </style:style>
    <style:style style:name="P662" style:parent-style-name="Normal" style:family="paragraph">
      <style:paragraph-properties fo:margin-bottom="0.0812in" fo:margin-left="-0.0104in" fo:text-indent="0in">
        <style:tab-stops>
          <style:tab-stop style:type="center" style:position="1.974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63" style:parent-style-name="Normal" style:family="paragraph">
      <style:paragraph-properties fo:margin-left="-0.0104in" fo:text-indent="0in">
        <style:tab-stops>
          <style:tab-stop style:type="center" style:position="1.811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64" style:parent-style-name="Normal" style:family="paragraph">
      <style:paragraph-properties fo:margin-bottom="0.0375in" fo:margin-left="0.7402in">
        <style:tab-stops/>
      </style:paragraph-properties>
    </style:style>
    <style:style style:name="P665" style:parent-style-name="Normal" style:family="paragraph">
      <style:paragraph-properties fo:margin-bottom="0.0812in" fo:margin-left="-0.0104in" fo:text-indent="0in">
        <style:tab-stops>
          <style:tab-stop style:type="center" style:position="1.913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66" style:parent-style-name="Normal" style:family="paragraph">
      <style:paragraph-properties fo:margin-left="-0.0104in" fo:text-indent="0in">
        <style:tab-stops>
          <style:tab-stop style:type="center" style:position="1.670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67" style:parent-style-name="Normal" style:family="paragraph">
      <style:paragraph-properties fo:margin-bottom="0.0375in" fo:margin-left="0.7402in">
        <style:tab-stops/>
      </style:paragraph-properties>
    </style:style>
    <style:style style:name="P668" style:parent-style-name="Normal" style:family="paragraph">
      <style:paragraph-properties fo:margin-left="-0.0104in" fo:text-indent="0in">
        <style:tab-stops>
          <style:tab-stop style:type="center" style:position="1.929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69" style:parent-style-name="Normal" style:family="paragraph">
      <style:paragraph-properties fo:margin-bottom="0.0375in" fo:margin-left="0.7402in">
        <style:tab-stops/>
      </style:paragraph-properties>
    </style:style>
    <style:style style:name="P670" style:parent-style-name="Normal" style:family="paragraph">
      <style:paragraph-properties fo:margin-left="-0.0104in" fo:text-indent="0in">
        <style:tab-stops>
          <style:tab-stop style:type="center" style:position="1.964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71" style:parent-style-name="Normal" style:family="paragraph">
      <style:paragraph-properties fo:margin-bottom="0.0375in" fo:margin-left="0.7402in">
        <style:tab-stops/>
      </style:paragraph-properties>
    </style:style>
    <style:style style:name="P672" style:parent-style-name="Normal" style:family="paragraph">
      <style:paragraph-properties fo:margin-left="-0.0104in" fo:text-indent="0in">
        <style:tab-stops>
          <style:tab-stop style:type="center" style:position="1.724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73" style:parent-style-name="Normal" style:family="paragraph">
      <style:paragraph-properties fo:margin-bottom="0.0375in" fo:margin-left="0.7402in">
        <style:tab-stops/>
      </style:paragraph-properties>
    </style:style>
    <style:style style:name="P674" style:parent-style-name="Normal" style:family="paragraph">
      <style:paragraph-properties fo:margin-left="-0.0104in" fo:text-indent="0in">
        <style:tab-stops>
          <style:tab-stop style:type="center" style:position="1.769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75" style:parent-style-name="Normal" style:family="paragraph">
      <style:paragraph-properties fo:margin-bottom="0.0375in" fo:margin-left="0.7402in">
        <style:tab-stops/>
      </style:paragraph-properties>
    </style:style>
    <style:style style:name="P676" style:parent-style-name="Normal" style:family="paragraph">
      <style:paragraph-properties fo:margin-bottom="0.0812in" fo:margin-left="-0.0104in" fo:text-indent="0in">
        <style:tab-stops>
          <style:tab-stop style:type="center" style:position="1.886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77" style:parent-style-name="Normal" style:family="paragraph">
      <style:paragraph-properties fo:margin-left="-0.0104in" fo:text-indent="0in">
        <style:tab-stops>
          <style:tab-stop style:type="center" style:position="1.844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78" style:parent-style-name="Normal" style:family="paragraph">
      <style:paragraph-properties fo:margin-bottom="0.0375in" fo:margin-left="0.7402in">
        <style:tab-stops/>
      </style:paragraph-properties>
    </style:style>
    <style:style style:name="P679" style:parent-style-name="Normal" style:family="paragraph">
      <style:paragraph-properties fo:margin-left="-0.0104in" fo:text-indent="0in">
        <style:tab-stops>
          <style:tab-stop style:type="center" style:position="1.929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80" style:parent-style-name="Normal" style:family="paragraph">
      <style:paragraph-properties fo:margin-bottom="0.0375in" fo:margin-left="0.7402in">
        <style:tab-stops/>
      </style:paragraph-properties>
    </style:style>
    <style:style style:name="P681" style:parent-style-name="Normal" style:family="paragraph">
      <style:paragraph-properties fo:margin-left="-0.0104in" fo:text-indent="0in">
        <style:tab-stops>
          <style:tab-stop style:type="center" style:position="1.979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82" style:parent-style-name="Normal" style:family="paragraph">
      <style:paragraph-properties fo:margin-bottom="0.0375in" fo:margin-left="0.7402in">
        <style:tab-stops/>
      </style:paragraph-properties>
    </style:style>
    <style:style style:name="P683" style:parent-style-name="Normal" style:family="paragraph">
      <style:paragraph-properties fo:margin-left="-0.0104in" fo:text-indent="0in">
        <style:tab-stops>
          <style:tab-stop style:type="center" style:position="1.829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84" style:parent-style-name="Normal" style:family="paragraph">
      <style:paragraph-properties fo:margin-bottom="0.0375in" fo:margin-left="0.7402in">
        <style:tab-stops/>
      </style:paragraph-properties>
    </style:style>
    <style:style style:name="P685" style:parent-style-name="Normal" style:family="paragraph">
      <style:paragraph-properties fo:margin-left="-0.0104in" fo:text-indent="0in">
        <style:tab-stops>
          <style:tab-stop style:type="center" style:position="1.919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86" style:parent-style-name="Normal" style:family="paragraph">
      <style:paragraph-properties fo:margin-bottom="0.0375in" fo:margin-left="0.7402in">
        <style:tab-stops/>
      </style:paragraph-properties>
    </style:style>
    <style:style style:name="P687" style:parent-style-name="Normal" style:family="paragraph">
      <style:paragraph-properties fo:margin-left="-0.0104in" fo:text-indent="0in">
        <style:tab-stops>
          <style:tab-stop style:type="center" style:position="1.8958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688" style:parent-style-name="Normal" style:family="paragraph">
      <style:paragraph-properties fo:margin-bottom="0.0375in" fo:margin-left="0.7402in">
        <style:tab-stops/>
      </style:paragraph-properties>
    </style:style>
    <style:style style:name="P689" style:parent-style-name="Normal" style:family="paragraph">
      <style:paragraph-properties fo:margin-left="-0.0104in" fo:text-indent="0in">
        <style:tab-stops>
          <style:tab-stop style:type="center" style:position="1.95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90" style:parent-style-name="Normal" style:family="paragraph">
      <style:paragraph-properties fo:margin-bottom="0.0375in" fo:margin-left="0.7402in">
        <style:tab-stops/>
      </style:paragraph-properties>
    </style:style>
    <style:style style:name="P691" style:parent-style-name="Normal" style:family="paragraph">
      <style:paragraph-properties fo:margin-left="-0.0104in" fo:text-indent="0in">
        <style:tab-stops>
          <style:tab-stop style:type="center" style:position="1.988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92" style:parent-style-name="Normal" style:family="paragraph">
      <style:paragraph-properties fo:margin-bottom="0.0375in" fo:margin-left="0.7402in">
        <style:tab-stops/>
      </style:paragraph-properties>
    </style:style>
    <style:style style:name="P693" style:parent-style-name="Normal" style:family="paragraph">
      <style:paragraph-properties fo:margin-bottom="0.0812in" fo:margin-left="-0.0104in" fo:text-indent="0in">
        <style:tab-stops>
          <style:tab-stop style:type="center" style:position="1.679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94" style:parent-style-name="Normal" style:family="paragraph">
      <style:paragraph-properties fo:margin-bottom="0.0812in" fo:margin-left="-0.0104in" fo:text-indent="0in">
        <style:tab-stops>
          <style:tab-stop style:type="center" style:position="1.826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95" style:parent-style-name="Normal" style:family="paragraph">
      <style:paragraph-properties fo:margin-bottom="0.0812in" fo:margin-left="-0.0104in" fo:text-indent="0in">
        <style:tab-stops>
          <style:tab-stop style:type="center" style:position="1.471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696" style:parent-style-name="Normal" style:family="paragraph">
      <style:paragraph-properties fo:margin-left="-0.0104in" fo:text-indent="0in">
        <style:tab-stops>
          <style:tab-stop style:type="center" style:position="1.976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97" style:parent-style-name="Normal" style:family="paragraph">
      <style:paragraph-properties fo:margin-bottom="0.0375in" fo:margin-left="0.7402in">
        <style:tab-stops/>
      </style:paragraph-properties>
    </style:style>
    <style:style style:name="P698" style:parent-style-name="Normal" style:family="paragraph">
      <style:paragraph-properties fo:margin-left="-0.0104in" fo:text-indent="0in">
        <style:tab-stops>
          <style:tab-stop style:type="center" style:position="1.763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699" style:parent-style-name="Normal" style:family="paragraph">
      <style:paragraph-properties fo:margin-bottom="0.0375in" fo:margin-left="0.7402in">
        <style:tab-stops/>
      </style:paragraph-properties>
    </style:style>
    <style:style style:name="P700" style:parent-style-name="Normal" style:family="paragraph">
      <style:paragraph-properties fo:margin-left="-0.0104in" fo:text-indent="0in">
        <style:tab-stops>
          <style:tab-stop style:type="center" style:position="1.733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01" style:parent-style-name="Normal" style:family="paragraph">
      <style:paragraph-properties fo:margin-bottom="0.0375in" fo:margin-left="0.7402in">
        <style:tab-stops/>
      </style:paragraph-properties>
    </style:style>
    <style:style style:name="P702" style:parent-style-name="Normal" style:family="paragraph">
      <style:paragraph-properties fo:margin-left="-0.0104in" fo:text-indent="0in">
        <style:tab-stops>
          <style:tab-stop style:type="center" style:position="1.745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03" style:parent-style-name="Normal" style:family="paragraph">
      <style:paragraph-properties fo:margin-bottom="0.0375in" fo:margin-left="0.7402in">
        <style:tab-stops/>
      </style:paragraph-properties>
    </style:style>
    <style:style style:name="P704" style:parent-style-name="Normal" style:family="paragraph">
      <style:paragraph-properties fo:margin-left="-0.0104in" fo:text-indent="0in">
        <style:tab-stops>
          <style:tab-stop style:type="center" style:position="1.805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05" style:parent-style-name="Normal" style:family="paragraph">
      <style:paragraph-properties fo:margin-bottom="0.0375in" fo:margin-left="0.7402in">
        <style:tab-stops/>
      </style:paragraph-properties>
    </style:style>
    <style:style style:name="P706" style:parent-style-name="Normal" style:family="paragraph">
      <style:paragraph-properties fo:margin-left="-0.0104in" fo:text-indent="0in">
        <style:tab-stops>
          <style:tab-stop style:type="center" style:position="1.71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07" style:parent-style-name="Normal" style:family="paragraph">
      <style:paragraph-properties fo:margin-bottom="0.0375in" fo:margin-left="0.7402in">
        <style:tab-stops/>
      </style:paragraph-properties>
    </style:style>
    <style:style style:name="P708" style:parent-style-name="Normal" style:family="paragraph">
      <style:paragraph-properties fo:margin-bottom="0.0812in" fo:margin-left="-0.0104in" fo:text-indent="0in">
        <style:tab-stops>
          <style:tab-stop style:type="center" style:position="1.916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09" style:parent-style-name="Normal" style:family="paragraph">
      <style:paragraph-properties fo:margin-left="-0.0104in" fo:text-indent="0in">
        <style:tab-stops>
          <style:tab-stop style:type="center" style:position="1.925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10" style:parent-style-name="Normal" style:family="paragraph">
      <style:paragraph-properties fo:margin-bottom="0.0375in" fo:margin-left="0.7402in">
        <style:tab-stops/>
      </style:paragraph-properties>
    </style:style>
    <style:style style:name="P711" style:parent-style-name="Normal" style:family="paragraph">
      <style:paragraph-properties fo:margin-left="-0.0104in" fo:text-indent="0in">
        <style:tab-stops>
          <style:tab-stop style:type="center" style:position="1.711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12" style:parent-style-name="Normal" style:family="paragraph">
      <style:paragraph-properties fo:margin-bottom="0.0375in" fo:margin-left="0.7402in">
        <style:tab-stops/>
      </style:paragraph-properties>
    </style:style>
    <style:style style:name="P713" style:parent-style-name="Normal" style:family="paragraph">
      <style:paragraph-properties fo:margin-left="-0.0104in" fo:text-indent="0in">
        <style:tab-stops>
          <style:tab-stop style:type="center" style:position="1.81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14" style:parent-style-name="Normal" style:family="paragraph">
      <style:paragraph-properties fo:margin-bottom="0.0375in" fo:margin-left="0.7402in">
        <style:tab-stops/>
      </style:paragraph-properties>
    </style:style>
    <style:style style:name="P715" style:parent-style-name="Normal" style:family="paragraph">
      <style:paragraph-properties fo:margin-left="-0.0104in" fo:text-indent="0in">
        <style:tab-stops>
          <style:tab-stop style:type="center" style:position="1.988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16" style:parent-style-name="Normal" style:family="paragraph">
      <style:paragraph-properties fo:margin-bottom="0.0375in" fo:margin-left="0.7402in">
        <style:tab-stops/>
      </style:paragraph-properties>
    </style:style>
    <style:style style:name="P717" style:parent-style-name="Normal" style:family="paragraph">
      <style:paragraph-properties fo:margin-left="-0.0104in" fo:text-indent="0in">
        <style:tab-stops>
          <style:tab-stop style:type="center" style:position="1.8597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18" style:parent-style-name="Normal" style:family="paragraph">
      <style:paragraph-properties fo:margin-bottom="0.0375in" fo:margin-left="0.7402in">
        <style:tab-stops/>
      </style:paragraph-properties>
    </style:style>
    <style:style style:name="P719" style:parent-style-name="Normal" style:family="paragraph">
      <style:paragraph-properties fo:margin-left="-0.0104in" fo:text-indent="0in">
        <style:tab-stops>
          <style:tab-stop style:type="center" style:position="1.961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20" style:parent-style-name="Normal" style:family="paragraph">
      <style:paragraph-properties fo:margin-bottom="0.0375in" fo:margin-left="0.7402in">
        <style:tab-stops/>
      </style:paragraph-properties>
    </style:style>
    <style:style style:name="P721" style:parent-style-name="Normal" style:family="paragraph">
      <style:paragraph-properties fo:margin-left="-0.0104in" fo:text-indent="0in">
        <style:tab-stops>
          <style:tab-stop style:type="center" style:position="1.916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22" style:parent-style-name="Normal" style:family="paragraph">
      <style:paragraph-properties fo:margin-bottom="0.0375in" fo:margin-left="0.7402in">
        <style:tab-stops/>
      </style:paragraph-properties>
    </style:style>
    <style:style style:name="P723" style:parent-style-name="Normal" style:family="paragraph">
      <style:paragraph-properties fo:margin-left="-0.0104in" fo:text-indent="0in">
        <style:tab-stops>
          <style:tab-stop style:type="center" style:position="1.853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24" style:parent-style-name="Normal" style:family="paragraph">
      <style:paragraph-properties fo:margin-bottom="0.0375in" fo:margin-left="0.7402in">
        <style:tab-stops/>
      </style:paragraph-properties>
    </style:style>
    <style:style style:name="P725" style:parent-style-name="Normal" style:family="paragraph">
      <style:paragraph-properties fo:margin-left="-0.0104in" fo:text-indent="0in">
        <style:tab-stops>
          <style:tab-stop style:type="center" style:position="1.664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26" style:parent-style-name="Normal" style:family="paragraph">
      <style:paragraph-properties fo:margin-bottom="0.0375in" fo:margin-left="0.7402in">
        <style:tab-stops/>
      </style:paragraph-properties>
    </style:style>
    <style:style style:name="P727" style:parent-style-name="Normal" style:family="paragraph">
      <style:paragraph-properties fo:margin-left="-0.0104in" fo:text-indent="0in">
        <style:tab-stops>
          <style:tab-stop style:type="center" style:position="1.760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S12" style:family="section">
      <style:section-properties fo:margin-left="0in" fo:margin-right="4.0555in" style:writing-mode="lr-tb"/>
    </style:style>
    <style:style style:name="P728" style:parent-style-name="Normal" style:family="paragraph">
      <style:paragraph-properties fo:margin-left="-0.0104in" fo:text-indent="0in">
        <style:tab-stops>
          <style:tab-stop style:type="right" style:position="3.0958in"/>
        </style:tab-stops>
      </style:paragraph-properties>
    </style:style>
    <style:style style:name="P729" style:parent-style-name="Normal" style:family="paragraph">
      <style:paragraph-properties fo:margin-left="0.7402in">
        <style:tab-stops/>
      </style:paragraph-properties>
    </style:style>
    <style:style style:name="S13" style:family="section">
      <style:section-properties fo:margin-left="3.6097in" fo:margin-right="0.0013in" style:writing-mode="lr-tb"/>
    </style:style>
    <style:style style:name="P730" style:parent-style-name="Normal" style:family="paragraph">
      <style:paragraph-properties fo:margin-left="-0.0104in" fo:text-indent="0in">
        <style:tab-stops>
          <style:tab-stop style:type="center" style:position="1.0076in"/>
          <style:tab-stop style:type="center" style:position="1.7048in"/>
          <style:tab-stop style:type="center" style:position="2.4826in"/>
          <style:tab-stop style:type="right" style:position="3.5402in"/>
        </style:tab-stops>
      </style:paragraph-properties>
    </style:style>
    <style:style style:name="P731" style:parent-style-name="Normal" style:master-page-name="MP14" style:family="paragraph">
      <style:paragraph-properties fo:break-before="page" fo:margin-left="-0.0104in" fo:text-indent="0in">
        <style:tab-stops>
          <style:tab-stop style:type="center" style:position="1.9194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740" style:parent-style-name="Normal" style:family="paragraph">
      <style:paragraph-properties fo:margin-bottom="0.0375in" fo:margin-left="0.7402in">
        <style:tab-stops/>
      </style:paragraph-properties>
    </style:style>
    <style:style style:name="P741" style:parent-style-name="Normal" style:family="paragraph">
      <style:paragraph-properties fo:margin-left="-0.0104in" fo:text-indent="0in">
        <style:tab-stops>
          <style:tab-stop style:type="center" style:position="1.9291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742" style:parent-style-name="Normal" style:family="paragraph">
      <style:paragraph-properties fo:margin-bottom="0.0375in" fo:margin-left="0.7402in">
        <style:tab-stops/>
      </style:paragraph-properties>
    </style:style>
    <style:style style:name="P743" style:parent-style-name="Normal" style:family="paragraph">
      <style:paragraph-properties fo:margin-left="-0.0104in" fo:text-indent="0in">
        <style:tab-stops>
          <style:tab-stop style:type="center" style:position="1.703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44" style:parent-style-name="Normal" style:family="paragraph">
      <style:paragraph-properties fo:margin-bottom="0.0375in" fo:margin-left="0.7402in">
        <style:tab-stops/>
      </style:paragraph-properties>
    </style:style>
    <style:style style:name="P745" style:parent-style-name="Normal" style:family="paragraph">
      <style:paragraph-properties fo:margin-bottom="0.0812in" fo:margin-left="-0.0104in" fo:text-indent="0in">
        <style:tab-stops>
          <style:tab-stop style:type="center" style:position="1.844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46" style:parent-style-name="Normal" style:family="paragraph">
      <style:paragraph-properties fo:margin-left="-0.0104in" fo:text-indent="0in">
        <style:tab-stops>
          <style:tab-stop style:type="center" style:position="1.856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47" style:parent-style-name="Normal" style:family="paragraph">
      <style:paragraph-properties fo:margin-bottom="0.0375in" fo:margin-left="0.7402in">
        <style:tab-stops/>
      </style:paragraph-properties>
    </style:style>
    <style:style style:name="P748" style:parent-style-name="Normal" style:family="paragraph">
      <style:paragraph-properties fo:margin-left="-0.0104in" fo:text-indent="0in">
        <style:tab-stops>
          <style:tab-stop style:type="center" style:position="1.862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49" style:parent-style-name="Normal" style:family="paragraph">
      <style:paragraph-properties fo:margin-bottom="0.0375in" fo:margin-left="0.7402in">
        <style:tab-stops/>
      </style:paragraph-properties>
    </style:style>
    <style:style style:name="P750" style:parent-style-name="Normal" style:family="paragraph">
      <style:paragraph-properties fo:margin-left="-0.0104in" fo:text-indent="0in">
        <style:tab-stops>
          <style:tab-stop style:type="center" style:position="1.766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51" style:parent-style-name="Normal" style:family="paragraph">
      <style:paragraph-properties fo:margin-bottom="0.0375in" fo:margin-left="0.7402in">
        <style:tab-stops/>
      </style:paragraph-properties>
    </style:style>
    <style:style style:name="P752" style:parent-style-name="Normal" style:family="paragraph">
      <style:paragraph-properties fo:margin-left="-0.0104in" fo:text-indent="0in">
        <style:tab-stops>
          <style:tab-stop style:type="center" style:position="1.911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53" style:parent-style-name="Normal" style:family="paragraph">
      <style:paragraph-properties fo:margin-bottom="0.0375in" fo:margin-left="0.7402in">
        <style:tab-stops/>
      </style:paragraph-properties>
    </style:style>
    <style:style style:name="P754" style:parent-style-name="Normal" style:family="paragraph">
      <style:paragraph-properties fo:margin-left="-0.0104in" fo:text-indent="0in">
        <style:tab-stops>
          <style:tab-stop style:type="center" style:position="1.961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55" style:parent-style-name="Normal" style:family="paragraph">
      <style:paragraph-properties fo:margin-bottom="0.0375in" fo:margin-left="0.7402in">
        <style:tab-stops/>
      </style:paragraph-properties>
    </style:style>
    <style:style style:name="P756" style:parent-style-name="Normal" style:family="paragraph">
      <style:paragraph-properties fo:margin-left="-0.0104in" fo:text-indent="0in">
        <style:tab-stops>
          <style:tab-stop style:type="center" style:position="1.892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57" style:parent-style-name="Normal" style:family="paragraph">
      <style:paragraph-properties fo:margin-bottom="0.0375in" fo:margin-left="0.7402in">
        <style:tab-stops/>
      </style:paragraph-properties>
    </style:style>
    <style:style style:name="P758" style:parent-style-name="Normal" style:family="paragraph">
      <style:paragraph-properties fo:margin-left="-0.0104in" fo:text-indent="0in">
        <style:tab-stops>
          <style:tab-stop style:type="center" style:position="1.892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59" style:parent-style-name="Normal" style:family="paragraph">
      <style:paragraph-properties fo:margin-bottom="0.0375in" fo:margin-left="0.7402in">
        <style:tab-stops/>
      </style:paragraph-properties>
    </style:style>
    <style:style style:name="P760" style:parent-style-name="Normal" style:family="paragraph">
      <style:paragraph-properties fo:margin-left="-0.0104in" fo:text-indent="0in">
        <style:tab-stops>
          <style:tab-stop style:type="center" style:position="1.8687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61" style:parent-style-name="Normal" style:family="paragraph">
      <style:paragraph-properties fo:margin-bottom="0.0375in" fo:margin-left="0.7402in">
        <style:tab-stops/>
      </style:paragraph-properties>
    </style:style>
    <style:style style:name="P762" style:parent-style-name="Normal" style:family="paragraph">
      <style:paragraph-properties fo:margin-bottom="0.0812in" fo:margin-left="-0.0104in" fo:text-indent="0in">
        <style:tab-stops>
          <style:tab-stop style:type="center" style:position="1.87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63" style:parent-style-name="Normal" style:family="paragraph">
      <style:paragraph-properties fo:margin-left="-0.0104in" fo:text-indent="0in">
        <style:tab-stops>
          <style:tab-stop style:type="center" style:position="1.880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64" style:parent-style-name="Normal" style:family="paragraph">
      <style:paragraph-properties fo:margin-bottom="0.0375in" fo:margin-left="0.7402in">
        <style:tab-stops/>
      </style:paragraph-properties>
    </style:style>
    <style:style style:name="P765" style:parent-style-name="Normal" style:family="paragraph">
      <style:paragraph-properties fo:margin-left="-0.0104in" fo:text-indent="0in">
        <style:tab-stops>
          <style:tab-stop style:type="center" style:position="1.7722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66" style:parent-style-name="Normal" style:family="paragraph">
      <style:paragraph-properties fo:margin-bottom="0.0375in" fo:margin-left="0.7402in">
        <style:tab-stops/>
      </style:paragraph-properties>
    </style:style>
    <style:style style:name="P767" style:parent-style-name="Normal" style:family="paragraph">
      <style:paragraph-properties fo:margin-left="-0.0104in" fo:text-indent="0in">
        <style:tab-stops>
          <style:tab-stop style:type="center" style:position="1.979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68" style:parent-style-name="Normal" style:family="paragraph">
      <style:paragraph-properties fo:margin-bottom="0.0375in" fo:margin-left="0.7402in">
        <style:tab-stops/>
      </style:paragraph-properties>
    </style:style>
    <style:style style:name="P769" style:parent-style-name="Normal" style:family="paragraph">
      <style:paragraph-properties fo:margin-left="-0.0104in" fo:text-indent="0in">
        <style:tab-stops>
          <style:tab-stop style:type="center" style:position="1.868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70" style:parent-style-name="Normal" style:family="paragraph">
      <style:paragraph-properties fo:margin-bottom="0.0375in" fo:margin-left="0.7402in">
        <style:tab-stops/>
      </style:paragraph-properties>
    </style:style>
    <style:style style:name="P771" style:parent-style-name="Normal" style:family="paragraph">
      <style:paragraph-properties fo:margin-left="-0.0104in" fo:text-indent="0in">
        <style:tab-stops>
          <style:tab-stop style:type="center" style:position="1.892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72" style:parent-style-name="Normal" style:family="paragraph">
      <style:paragraph-properties fo:margin-bottom="0.0375in" fo:margin-left="0.7402in">
        <style:tab-stops/>
      </style:paragraph-properties>
    </style:style>
    <style:style style:name="P773" style:parent-style-name="Normal" style:family="paragraph">
      <style:paragraph-properties fo:margin-left="-0.0104in" fo:text-indent="0in">
        <style:tab-stops>
          <style:tab-stop style:type="center" style:position="1.988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74" style:parent-style-name="Normal" style:family="paragraph">
      <style:paragraph-properties fo:margin-bottom="0.0375in" fo:margin-left="0.7402in">
        <style:tab-stops/>
      </style:paragraph-properties>
    </style:style>
    <style:style style:name="P775" style:parent-style-name="Normal" style:family="paragraph">
      <style:paragraph-properties fo:margin-left="-0.0104in" fo:text-indent="0in">
        <style:tab-stops>
          <style:tab-stop style:type="center" style:position="1.943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76" style:parent-style-name="Normal" style:family="paragraph">
      <style:paragraph-properties fo:margin-bottom="0.0375in" fo:margin-left="0.7402in">
        <style:tab-stops/>
      </style:paragraph-properties>
    </style:style>
    <style:style style:name="P777" style:parent-style-name="Normal" style:family="paragraph">
      <style:paragraph-properties fo:margin-left="-0.0104in" fo:text-indent="0in">
        <style:tab-stops>
          <style:tab-stop style:type="center" style:position="1.793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78" style:parent-style-name="Normal" style:family="paragraph">
      <style:paragraph-properties fo:margin-bottom="0.0375in" fo:margin-left="0.7402in">
        <style:tab-stops/>
      </style:paragraph-properties>
    </style:style>
    <style:style style:name="P779" style:parent-style-name="Normal" style:family="paragraph">
      <style:paragraph-properties fo:margin-left="-0.0104in" fo:text-indent="0in">
        <style:tab-stops>
          <style:tab-stop style:type="center" style:position="1.916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80" style:parent-style-name="Normal" style:family="paragraph">
      <style:paragraph-properties fo:margin-bottom="0.0375in" fo:margin-left="0.7402in">
        <style:tab-stops/>
      </style:paragraph-properties>
    </style:style>
    <style:style style:name="P781" style:parent-style-name="Normal" style:family="paragraph">
      <style:paragraph-properties fo:margin-left="-0.0104in" fo:text-indent="0in">
        <style:tab-stops>
          <style:tab-stop style:type="center" style:position="1.799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82" style:parent-style-name="Normal" style:family="paragraph">
      <style:paragraph-properties fo:margin-bottom="0.0375in" fo:margin-left="0.7402in">
        <style:tab-stops/>
      </style:paragraph-properties>
    </style:style>
    <style:style style:name="P783" style:parent-style-name="Normal" style:family="paragraph">
      <style:paragraph-properties fo:margin-left="-0.0104in" fo:text-indent="0in">
        <style:tab-stops>
          <style:tab-stop style:type="center" style:position="1.88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84" style:parent-style-name="Normal" style:family="paragraph">
      <style:paragraph-properties fo:margin-bottom="0.0375in" fo:margin-left="0.7402in">
        <style:tab-stops/>
      </style:paragraph-properties>
    </style:style>
    <style:style style:name="P785" style:parent-style-name="Normal" style:family="paragraph">
      <style:paragraph-properties fo:margin-bottom="0.0812in" fo:margin-left="-0.0104in" fo:text-indent="0in">
        <style:tab-stops>
          <style:tab-stop style:type="center" style:position="1.892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86" style:parent-style-name="Normal" style:family="paragraph">
      <style:paragraph-properties fo:margin-left="-0.0104in" fo:text-indent="0in">
        <style:tab-stops>
          <style:tab-stop style:type="center" style:position="1.868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87" style:parent-style-name="Normal" style:family="paragraph">
      <style:paragraph-properties fo:margin-bottom="0.0375in" fo:margin-left="0.7402in">
        <style:tab-stops/>
      </style:paragraph-properties>
    </style:style>
    <style:style style:name="P788" style:parent-style-name="Normal" style:family="paragraph">
      <style:paragraph-properties fo:margin-left="-0.0104in" fo:text-indent="0in">
        <style:tab-stops>
          <style:tab-stop style:type="center" style:position="1.889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89" style:parent-style-name="Normal" style:family="paragraph">
      <style:paragraph-properties fo:margin-bottom="0.0375in" fo:margin-left="0.7402in">
        <style:tab-stops/>
      </style:paragraph-properties>
    </style:style>
    <style:style style:name="P790" style:parent-style-name="Normal" style:family="paragraph">
      <style:paragraph-properties fo:margin-left="-0.0104in" fo:text-indent="0in">
        <style:tab-stops>
          <style:tab-stop style:type="center" style:position="1.835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91" style:parent-style-name="Normal" style:family="paragraph">
      <style:paragraph-properties fo:margin-bottom="0.0375in" fo:margin-left="0.7402in">
        <style:tab-stops/>
      </style:paragraph-properties>
    </style:style>
    <style:style style:name="P792" style:parent-style-name="Normal" style:family="paragraph">
      <style:paragraph-properties fo:margin-left="-0.0104in" fo:text-indent="0in">
        <style:tab-stops>
          <style:tab-stop style:type="center" style:position="1.78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793" style:parent-style-name="Normal" style:family="paragraph">
      <style:paragraph-properties fo:margin-bottom="0.0375in" fo:margin-left="0.7402in">
        <style:tab-stops/>
      </style:paragraph-properties>
    </style:style>
    <style:style style:name="P794" style:parent-style-name="Normal" style:family="paragraph">
      <style:paragraph-properties fo:margin-left="-0.0104in" fo:text-indent="0in">
        <style:tab-stops>
          <style:tab-stop style:type="center" style:position="1.910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95" style:parent-style-name="Normal" style:family="paragraph">
      <style:paragraph-properties fo:margin-bottom="0.0375in" fo:margin-left="0.7402in">
        <style:tab-stops/>
      </style:paragraph-properties>
    </style:style>
    <style:style style:name="P796" style:parent-style-name="Normal" style:family="paragraph">
      <style:paragraph-properties fo:margin-left="-0.0104in" fo:text-indent="0in">
        <style:tab-stops>
          <style:tab-stop style:type="center" style:position="1.901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797" style:parent-style-name="Normal" style:family="paragraph">
      <style:paragraph-properties fo:margin-left="0.7402in">
        <style:tab-stops/>
      </style:paragraph-properties>
    </style:style>
    <style:style style:name="P798" style:parent-style-name="Normal" style:family="paragraph">
      <style:paragraph-properties fo:margin-bottom="0.0375in" fo:margin-left="0.7402in">
        <style:tab-stops/>
      </style:paragraph-properties>
    </style:style>
    <style:style style:name="P799" style:parent-style-name="Normal" style:family="paragraph">
      <style:paragraph-properties fo:margin-bottom="0.0812in" fo:margin-left="-0.0104in" fo:text-indent="0in">
        <style:tab-stops>
          <style:tab-stop style:type="center" style:position="1.949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00" style:parent-style-name="Normal" style:family="paragraph">
      <style:paragraph-properties fo:margin-bottom="0.0812in" fo:margin-left="-0.0104in" fo:text-indent="0in">
        <style:tab-stops>
          <style:tab-stop style:type="center" style:position="1.645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01" style:parent-style-name="Normal" style:family="paragraph">
      <style:paragraph-properties fo:margin-bottom="0.0812in" fo:margin-left="-0.0104in" fo:text-indent="0in">
        <style:tab-stops>
          <style:tab-stop style:type="center" style:position="1.195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02" style:parent-style-name="Normal" style:family="paragraph">
      <style:paragraph-properties fo:margin-left="-0.0104in" fo:text-indent="0in">
        <style:tab-stops>
          <style:tab-stop style:type="center" style:position="1.892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03" style:parent-style-name="Normal" style:family="paragraph">
      <style:paragraph-properties fo:margin-bottom="0.0375in" fo:margin-left="0.7402in">
        <style:tab-stops/>
      </style:paragraph-properties>
    </style:style>
    <style:style style:name="P804" style:parent-style-name="Normal" style:family="paragraph">
      <style:paragraph-properties fo:margin-left="-0.0104in" fo:text-indent="0in">
        <style:tab-stops>
          <style:tab-stop style:type="center" style:position="1.654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05" style:parent-style-name="Normal" style:family="paragraph">
      <style:paragraph-properties fo:margin-bottom="0.0375in" fo:margin-left="0.7402in">
        <style:tab-stops/>
      </style:paragraph-properties>
    </style:style>
    <style:style style:name="P806" style:parent-style-name="Normal" style:family="paragraph">
      <style:paragraph-properties fo:margin-bottom="0.0812in" fo:margin-left="-0.0104in" fo:text-indent="0in">
        <style:tab-stops>
          <style:tab-stop style:type="center" style:position="1.952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07" style:parent-style-name="Normal" style:family="paragraph">
      <style:paragraph-properties fo:margin-left="-0.0104in" fo:text-indent="0in">
        <style:tab-stops>
          <style:tab-stop style:type="center" style:position="1.681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08" style:parent-style-name="Normal" style:family="paragraph">
      <style:paragraph-properties fo:margin-bottom="0.0541in" fo:margin-left="0.7402in">
        <style:tab-stops/>
      </style:paragraph-properties>
    </style:style>
    <style:style style:name="P809" style:parent-style-name="Normal" style:family="paragraph">
      <style:paragraph-properties fo:margin-left="-0.0104in" fo:text-indent="0in">
        <style:tab-stops>
          <style:tab-stop style:type="center" style:position="1.808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10" style:parent-style-name="Normal" style:family="paragraph">
      <style:paragraph-properties fo:margin-bottom="0.0375in" fo:margin-left="0.7402in">
        <style:tab-stops/>
      </style:paragraph-properties>
    </style:style>
    <style:style style:name="P811" style:parent-style-name="Normal" style:family="paragraph">
      <style:paragraph-properties fo:margin-bottom="0.0812in" fo:margin-left="-0.0104in" fo:text-indent="0in">
        <style:tab-stops>
          <style:tab-stop style:type="center" style:position="1.988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12" style:parent-style-name="Normal" style:family="paragraph">
      <style:paragraph-properties fo:margin-bottom="0.0812in" fo:margin-left="-0.0104in" fo:text-indent="0in">
        <style:tab-stops>
          <style:tab-stop style:type="center" style:position="1.606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13" style:parent-style-name="Normal" style:family="paragraph">
      <style:paragraph-properties fo:margin-bottom="0.0812in" fo:margin-left="-0.0104in" fo:text-indent="0in">
        <style:tab-stops>
          <style:tab-stop style:type="center" style:position="1.429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14" style:parent-style-name="Normal" style:family="paragraph">
      <style:paragraph-properties fo:margin-left="-0.0104in" fo:text-indent="0in">
        <style:tab-stops>
          <style:tab-stop style:type="center" style:position="1.922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15" style:parent-style-name="Normal" style:family="paragraph">
      <style:paragraph-properties fo:margin-bottom="0.0375in" fo:margin-left="0.7402in">
        <style:tab-stops/>
      </style:paragraph-properties>
    </style:style>
    <style:style style:name="P816" style:parent-style-name="Normal" style:family="paragraph">
      <style:paragraph-properties fo:margin-left="-0.0104in" fo:text-indent="0in">
        <style:tab-stops>
          <style:tab-stop style:type="center" style:position="1.96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17" style:parent-style-name="Normal" style:family="paragraph">
      <style:paragraph-properties fo:margin-bottom="0.0375in" fo:margin-left="0.7402in">
        <style:tab-stops/>
      </style:paragraph-properties>
    </style:style>
    <style:style style:name="P818" style:parent-style-name="Normal" style:family="paragraph">
      <style:paragraph-properties fo:margin-left="-0.0104in" fo:text-indent="0in">
        <style:tab-stops>
          <style:tab-stop style:type="center" style:position="1.8562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19" style:parent-style-name="Normal" style:family="paragraph">
      <style:paragraph-properties fo:margin-bottom="0.0375in" fo:margin-left="0.7402in">
        <style:tab-stops/>
      </style:paragraph-properties>
    </style:style>
    <style:style style:name="P820" style:parent-style-name="Normal" style:family="paragraph">
      <style:paragraph-properties fo:margin-left="-0.0104in" fo:text-indent="0in">
        <style:tab-stops>
          <style:tab-stop style:type="center" style:position="1.886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21" style:parent-style-name="Normal" style:family="paragraph">
      <style:paragraph-properties fo:margin-left="0.7402in">
        <style:tab-stops/>
      </style:paragraph-properties>
    </style:style>
    <style:style style:name="S15" style:family="section">
      <style:section-properties fo:margin-left="0in" fo:margin-right="4.134in" style:writing-mode="lr-tb"/>
    </style:style>
    <style:style style:name="P822" style:parent-style-name="Normal" style:family="paragraph">
      <style:paragraph-properties fo:margin-left="-0.0104in" fo:text-indent="0in">
        <style:tab-stops>
          <style:tab-stop style:type="right" style:position="3.0173in"/>
        </style:tab-stops>
      </style:paragraph-properties>
    </style:style>
    <style:style style:name="P823" style:parent-style-name="Normal" style:family="paragraph">
      <style:paragraph-properties fo:margin-left="0.7402in">
        <style:tab-stops/>
      </style:paragraph-properties>
    </style:style>
    <style:style style:name="S16" style:family="section">
      <style:section-properties fo:margin-left="0in" fo:margin-right="0in" style:writing-mode="lr-tb"/>
    </style:style>
    <style:style style:name="P824" style:parent-style-name="Normal" style:family="paragraph">
      <style:paragraph-properties fo:margin-left="3.6159in">
        <style:tab-stops/>
      </style:paragraph-properties>
    </style:style>
    <style:style style:name="P825" style:parent-style-name="Normal" style:family="paragraph">
      <style:paragraph-properties fo:margin-bottom="0.0375in" fo:margin-left="0.7402in">
        <style:tab-stops/>
      </style:paragraph-properties>
    </style:style>
    <style:style style:name="P826" style:parent-style-name="Normal" style:family="paragraph">
      <style:paragraph-properties fo:margin-left="-0.0104in" fo:text-indent="0in">
        <style:tab-stops>
          <style:tab-stop style:type="center" style:position="1.9409in"/>
          <style:tab-stop style:type="center" style:position="3.8763in"/>
          <style:tab-stop style:type="center" style:position="5.3604in"/>
          <style:tab-stop style:type="right" style:position="7.1513in"/>
        </style:tab-stops>
      </style:paragraph-properties>
    </style:style>
    <style:style style:name="P827" style:parent-style-name="Normal" style:family="paragraph">
      <style:paragraph-properties fo:margin-bottom="0.0375in" fo:margin-left="0.7402in">
        <style:tab-stops/>
      </style:paragraph-properties>
    </style:style>
    <style:style style:name="P828" style:parent-style-name="Normal" style:family="paragraph">
      <style:paragraph-properties fo:margin-left="-0.0104in" fo:text-indent="0in">
        <style:tab-stops>
          <style:tab-stop style:type="center" style:position="1.796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29" style:parent-style-name="Normal" style:family="paragraph">
      <style:paragraph-properties fo:margin-bottom="0.0375in" fo:margin-left="0.7402in">
        <style:tab-stops/>
      </style:paragraph-properties>
    </style:style>
    <style:style style:name="P830" style:parent-style-name="Normal" style:family="paragraph">
      <style:paragraph-properties fo:margin-left="-0.0104in" fo:text-indent="0in">
        <style:tab-stops>
          <style:tab-stop style:type="center" style:position="1.973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31" style:parent-style-name="Normal" style:family="paragraph">
      <style:paragraph-properties fo:margin-bottom="0.0375in" fo:margin-left="0.7402in">
        <style:tab-stops/>
      </style:paragraph-properties>
    </style:style>
    <style:style style:name="P832" style:parent-style-name="Normal" style:family="paragraph">
      <style:paragraph-properties fo:margin-left="-0.0104in" fo:text-indent="0in">
        <style:tab-stops>
          <style:tab-stop style:type="center" style:position="1.829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33" style:parent-style-name="Normal" style:family="paragraph">
      <style:paragraph-properties fo:margin-bottom="0.0375in" fo:margin-left="0.7402in">
        <style:tab-stops/>
      </style:paragraph-properties>
    </style:style>
    <style:style style:name="P834" style:parent-style-name="Normal" style:family="paragraph">
      <style:paragraph-properties fo:margin-left="-0.0104in" fo:text-indent="0in">
        <style:tab-stops>
          <style:tab-stop style:type="center" style:position="1.913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35" style:parent-style-name="Normal" style:family="paragraph">
      <style:paragraph-properties fo:margin-bottom="0.0375in" fo:margin-left="0.7402in">
        <style:tab-stops/>
      </style:paragraph-properties>
    </style:style>
    <style:style style:name="P836" style:parent-style-name="Normal" style:family="paragraph">
      <style:paragraph-properties fo:margin-left="-0.0104in" fo:text-indent="0in">
        <style:tab-stops>
          <style:tab-stop style:type="center" style:position="1.852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837" style:parent-style-name="Normal" style:family="paragraph">
      <style:paragraph-properties fo:margin-bottom="0.0375in" fo:margin-left="0.7402in">
        <style:tab-stops/>
      </style:paragraph-properties>
    </style:style>
    <style:style style:name="P838" style:parent-style-name="Normal" style:family="paragraph">
      <style:paragraph-properties fo:margin-left="-0.0104in" fo:text-indent="0in">
        <style:tab-stops>
          <style:tab-stop style:type="center" style:position="1.747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39" style:parent-style-name="Normal" style:family="paragraph">
      <style:paragraph-properties fo:margin-bottom="0.0375in" fo:margin-left="0.7402in">
        <style:tab-stops/>
      </style:paragraph-properties>
    </style:style>
    <style:style style:name="P840" style:parent-style-name="Normal" style:family="paragraph">
      <style:paragraph-properties fo:margin-left="-0.0104in" fo:text-indent="0in">
        <style:tab-stops>
          <style:tab-stop style:type="center" style:position="1.898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41" style:parent-style-name="Normal" style:family="paragraph">
      <style:paragraph-properties fo:margin-bottom="0.0375in" fo:margin-left="0.7402in">
        <style:tab-stops/>
      </style:paragraph-properties>
    </style:style>
    <style:style style:name="P842" style:parent-style-name="Normal" style:family="paragraph">
      <style:paragraph-properties fo:margin-left="-0.0104in" fo:text-indent="0in">
        <style:tab-stops>
          <style:tab-stop style:type="center" style:position="1.784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43" style:parent-style-name="Normal" style:family="paragraph">
      <style:paragraph-properties fo:margin-bottom="0.0375in" fo:margin-left="0.7402in">
        <style:tab-stops/>
      </style:paragraph-properties>
    </style:style>
    <style:style style:name="P844" style:parent-style-name="Normal" style:family="paragraph">
      <style:paragraph-properties fo:margin-left="-0.0104in" fo:text-indent="0in">
        <style:tab-stops>
          <style:tab-stop style:type="center" style:position="1.937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45" style:parent-style-name="Normal" style:family="paragraph">
      <style:paragraph-properties fo:margin-bottom="0.0375in" fo:margin-left="0.7402in">
        <style:tab-stops/>
      </style:paragraph-properties>
    </style:style>
    <style:style style:name="P846" style:parent-style-name="Normal" style:family="paragraph">
      <style:paragraph-properties fo:margin-left="-0.0104in" fo:text-indent="0in">
        <style:tab-stops>
          <style:tab-stop style:type="center" style:position="1.811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47" style:parent-style-name="Normal" style:family="paragraph">
      <style:paragraph-properties fo:margin-bottom="0.0375in" fo:margin-left="0.7402in">
        <style:tab-stops/>
      </style:paragraph-properties>
    </style:style>
    <style:style style:name="P848" style:parent-style-name="Normal" style:family="paragraph">
      <style:paragraph-properties fo:margin-left="-0.0104in" fo:text-indent="0in">
        <style:tab-stops>
          <style:tab-stop style:type="center" style:position="1.883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49" style:parent-style-name="Normal" style:family="paragraph">
      <style:paragraph-properties fo:margin-bottom="0.0375in" fo:margin-left="0.7402in">
        <style:tab-stops/>
      </style:paragraph-properties>
    </style:style>
    <style:style style:name="P850" style:parent-style-name="Normal" style:family="paragraph">
      <style:paragraph-properties fo:margin-left="-0.0104in" fo:text-indent="0in">
        <style:tab-stops>
          <style:tab-stop style:type="center" style:position="1.758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51" style:parent-style-name="Normal" style:family="paragraph">
      <style:paragraph-properties fo:margin-bottom="0.0375in" fo:margin-left="0.7402in">
        <style:tab-stops/>
      </style:paragraph-properties>
    </style:style>
    <style:style style:name="P852" style:parent-style-name="Normal" style:family="paragraph">
      <style:paragraph-properties fo:margin-left="-0.0104in" fo:text-indent="0in">
        <style:tab-stops>
          <style:tab-stop style:type="center" style:position="1.887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53" style:parent-style-name="Normal" style:family="paragraph">
      <style:paragraph-properties fo:margin-bottom="0.0375in" fo:margin-left="0.7402in">
        <style:tab-stops/>
      </style:paragraph-properties>
    </style:style>
    <style:style style:name="P854" style:parent-style-name="Normal" style:family="paragraph">
      <style:paragraph-properties fo:margin-left="-0.0104in" fo:text-indent="0in">
        <style:tab-stops>
          <style:tab-stop style:type="center" style:position="1.783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55" style:parent-style-name="Normal" style:family="paragraph">
      <style:paragraph-properties fo:margin-bottom="0.0375in" fo:margin-left="0.7402in">
        <style:tab-stops/>
      </style:paragraph-properties>
    </style:style>
    <style:style style:name="P856" style:parent-style-name="Normal" style:family="paragraph">
      <style:paragraph-properties fo:margin-left="-0.0104in" fo:text-indent="0in">
        <style:tab-stops>
          <style:tab-stop style:type="center" style:position="1.832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57" style:parent-style-name="Normal" style:family="paragraph">
      <style:paragraph-properties fo:margin-bottom="0.0375in" fo:margin-left="0.7402in">
        <style:tab-stops/>
      </style:paragraph-properties>
    </style:style>
    <style:style style:name="P858" style:parent-style-name="Normal" style:family="paragraph">
      <style:paragraph-properties fo:margin-left="-0.0104in" fo:text-indent="0in">
        <style:tab-stops>
          <style:tab-stop style:type="center" style:position="1.745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59" style:parent-style-name="Normal" style:family="paragraph">
      <style:paragraph-properties fo:margin-bottom="0.0375in" fo:margin-left="0.7402in">
        <style:tab-stops/>
      </style:paragraph-properties>
    </style:style>
    <style:style style:name="P860" style:parent-style-name="Normal" style:family="paragraph">
      <style:paragraph-properties fo:margin-left="-0.0104in" fo:text-indent="0in">
        <style:tab-stops>
          <style:tab-stop style:type="center" style:position="1.70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61" style:parent-style-name="Normal" style:family="paragraph">
      <style:paragraph-properties fo:margin-bottom="0.0375in" fo:margin-left="0.7402in">
        <style:tab-stops/>
      </style:paragraph-properties>
    </style:style>
    <style:style style:name="P862" style:parent-style-name="Normal" style:family="paragraph">
      <style:paragraph-properties fo:margin-left="-0.0104in" fo:text-indent="0in">
        <style:tab-stops>
          <style:tab-stop style:type="center" style:position="1.931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63" style:parent-style-name="Normal" style:family="paragraph">
      <style:paragraph-properties fo:margin-bottom="0.0375in" fo:margin-left="0.7402in">
        <style:tab-stops/>
      </style:paragraph-properties>
    </style:style>
    <style:style style:name="P864" style:parent-style-name="Normal" style:family="paragraph">
      <style:paragraph-properties fo:margin-left="-0.0104in" fo:text-indent="0in">
        <style:tab-stops>
          <style:tab-stop style:type="center" style:position="1.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65" style:parent-style-name="Normal" style:family="paragraph">
      <style:paragraph-properties fo:margin-bottom="0.0375in" fo:margin-left="0.7402in">
        <style:tab-stops/>
      </style:paragraph-properties>
    </style:style>
    <style:style style:name="P866" style:parent-style-name="Normal" style:family="paragraph">
      <style:paragraph-properties fo:margin-left="-0.0104in" fo:text-indent="0in">
        <style:tab-stops>
          <style:tab-stop style:type="center" style:position="1.961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67" style:parent-style-name="Normal" style:family="paragraph">
      <style:paragraph-properties fo:margin-bottom="0.0375in" fo:margin-left="0.7402in">
        <style:tab-stops/>
      </style:paragraph-properties>
    </style:style>
    <style:style style:name="P868" style:parent-style-name="Normal" style:family="paragraph">
      <style:paragraph-properties fo:margin-left="-0.0104in" fo:text-indent="0in">
        <style:tab-stops>
          <style:tab-stop style:type="center" style:position="1.895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69" style:parent-style-name="Normal" style:family="paragraph">
      <style:paragraph-properties fo:margin-bottom="0.0375in" fo:margin-left="0.7402in">
        <style:tab-stops/>
      </style:paragraph-properties>
    </style:style>
    <style:style style:name="P870" style:parent-style-name="Normal" style:family="paragraph">
      <style:paragraph-properties fo:margin-left="-0.0104in" fo:text-indent="0in">
        <style:tab-stops>
          <style:tab-stop style:type="center" style:position="1.991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71" style:parent-style-name="Normal" style:family="paragraph">
      <style:paragraph-properties fo:margin-bottom="0.0375in" fo:margin-left="0.7402in">
        <style:tab-stops/>
      </style:paragraph-properties>
    </style:style>
    <style:style style:name="P872" style:parent-style-name="Normal" style:family="paragraph">
      <style:paragraph-properties fo:margin-left="-0.0104in" fo:text-indent="0in">
        <style:tab-stops>
          <style:tab-stop style:type="center" style:position="1.8777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73" style:parent-style-name="Normal" style:family="paragraph">
      <style:paragraph-properties fo:margin-bottom="0.0375in" fo:margin-left="0.7402in">
        <style:tab-stops/>
      </style:paragraph-properties>
    </style:style>
    <style:style style:name="P874" style:parent-style-name="Normal" style:family="paragraph">
      <style:paragraph-properties fo:margin-left="-0.0104in" fo:text-indent="0in">
        <style:tab-stops>
          <style:tab-stop style:type="center" style:position="1.7541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75" style:parent-style-name="Normal" style:family="paragraph">
      <style:paragraph-properties fo:margin-bottom="0.0375in" fo:margin-left="0.7402in">
        <style:tab-stops/>
      </style:paragraph-properties>
    </style:style>
    <style:style style:name="P876" style:parent-style-name="Normal" style:family="paragraph">
      <style:paragraph-properties fo:margin-left="-0.0104in" fo:text-indent="0in">
        <style:tab-stops>
          <style:tab-stop style:type="center" style:position="1.844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77" style:parent-style-name="Normal" style:family="paragraph">
      <style:paragraph-properties fo:margin-bottom="0.0375in" fo:margin-left="0.7402in">
        <style:tab-stops/>
      </style:paragraph-properties>
    </style:style>
    <style:style style:name="P878" style:parent-style-name="Normal" style:family="paragraph">
      <style:paragraph-properties fo:margin-left="-0.0104in" fo:text-indent="0in">
        <style:tab-stops>
          <style:tab-stop style:type="center" style:position="1.9229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79" style:parent-style-name="Normal" style:family="paragraph">
      <style:paragraph-properties fo:margin-bottom="0.0375in" fo:margin-left="0.7402in">
        <style:tab-stops/>
      </style:paragraph-properties>
    </style:style>
    <style:style style:name="P880" style:parent-style-name="Normal" style:family="paragraph">
      <style:paragraph-properties fo:margin-left="-0.0104in" fo:text-indent="0in">
        <style:tab-stops>
          <style:tab-stop style:type="center" style:position="1.886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81" style:parent-style-name="Normal" style:family="paragraph">
      <style:paragraph-properties fo:margin-bottom="0.0375in" fo:margin-left="0.7402in">
        <style:tab-stops/>
      </style:paragraph-properties>
    </style:style>
    <style:style style:name="P882" style:parent-style-name="Normal" style:family="paragraph">
      <style:paragraph-properties fo:margin-left="-0.0104in" fo:text-indent="0in">
        <style:tab-stops>
          <style:tab-stop style:type="center" style:position="1.934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83" style:parent-style-name="Normal" style:family="paragraph">
      <style:paragraph-properties fo:margin-bottom="0.0375in" fo:margin-left="0.7402in">
        <style:tab-stops/>
      </style:paragraph-properties>
    </style:style>
    <style:style style:name="P884" style:parent-style-name="Normal" style:family="paragraph">
      <style:paragraph-properties fo:margin-bottom="0.0812in" fo:margin-left="-0.0104in" fo:text-indent="0in">
        <style:tab-stops>
          <style:tab-stop style:type="center" style:position="1.880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85" style:parent-style-name="Normal" style:family="paragraph">
      <style:paragraph-properties fo:margin-left="-0.0104in" fo:text-indent="0in">
        <style:tab-stops>
          <style:tab-stop style:type="center" style:position="1.987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86" style:parent-style-name="Normal" style:family="paragraph">
      <style:paragraph-properties fo:margin-bottom="0.0375in" fo:margin-left="0.7402in">
        <style:tab-stops/>
      </style:paragraph-properties>
    </style:style>
    <style:style style:name="P887" style:parent-style-name="Normal" style:family="paragraph">
      <style:paragraph-properties fo:margin-left="-0.0104in" fo:text-indent="0in">
        <style:tab-stops>
          <style:tab-stop style:type="center" style:position="1.9638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13in"/>
        </style:tab-stops>
      </style:paragraph-properties>
    </style:style>
    <style:style style:name="P888" style:parent-style-name="Normal" style:family="paragraph">
      <style:paragraph-properties fo:margin-bottom="0.0375in" fo:margin-left="0.7402in">
        <style:tab-stops/>
      </style:paragraph-properties>
    </style:style>
    <style:style style:name="P889" style:parent-style-name="Normal" style:family="paragraph">
      <style:paragraph-properties fo:margin-left="-0.0104in" fo:text-indent="0in">
        <style:tab-stops>
          <style:tab-stop style:type="center" style:position="1.6402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90" style:parent-style-name="Normal" style:family="paragraph">
      <style:paragraph-properties fo:margin-bottom="0.0375in" fo:margin-left="0.7402in">
        <style:tab-stops/>
      </style:paragraph-properties>
    </style:style>
    <style:style style:name="P891" style:parent-style-name="Normal" style:family="paragraph">
      <style:paragraph-properties fo:margin-left="-0.0104in" fo:text-indent="0in">
        <style:tab-stops>
          <style:tab-stop style:type="center" style:position="1.988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92" style:parent-style-name="Normal" style:family="paragraph">
      <style:paragraph-properties fo:margin-bottom="0.0375in" fo:margin-left="0.7402in">
        <style:tab-stops/>
      </style:paragraph-properties>
    </style:style>
    <style:style style:name="P893" style:parent-style-name="Normal" style:family="paragraph">
      <style:paragraph-properties fo:margin-bottom="0.0812in" fo:margin-left="-0.0104in" fo:text-indent="0in">
        <style:tab-stops>
          <style:tab-stop style:type="center" style:position="1.988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94" style:parent-style-name="Normal" style:family="paragraph">
      <style:paragraph-properties fo:margin-bottom="0.0812in" fo:margin-left="-0.0104in" fo:text-indent="0in">
        <style:tab-stops>
          <style:tab-stop style:type="center" style:position="1.820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95" style:parent-style-name="Normal" style:family="paragraph">
      <style:paragraph-properties fo:margin-left="-0.0104in" fo:text-indent="0in">
        <style:tab-stops>
          <style:tab-stop style:type="center" style:position="1.784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896" style:parent-style-name="Normal" style:family="paragraph">
      <style:paragraph-properties fo:margin-bottom="0.0375in" fo:margin-left="0.7402in">
        <style:tab-stops/>
      </style:paragraph-properties>
    </style:style>
    <style:style style:name="P897" style:parent-style-name="Normal" style:family="paragraph">
      <style:paragraph-properties fo:margin-left="-0.0104in" fo:text-indent="0in">
        <style:tab-stops>
          <style:tab-stop style:type="center" style:position="1.979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898" style:parent-style-name="Normal" style:family="paragraph">
      <style:paragraph-properties fo:margin-bottom="0.0375in" fo:margin-left="0.7402in">
        <style:tab-stops/>
      </style:paragraph-properties>
    </style:style>
    <style:style style:name="P899" style:parent-style-name="Normal" style:family="paragraph">
      <style:paragraph-properties fo:margin-left="-0.0104in" fo:text-indent="0in">
        <style:tab-stops>
          <style:tab-stop style:type="center" style:position="1.729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900" style:parent-style-name="Normal" style:family="paragraph">
      <style:paragraph-properties fo:margin-bottom="0.0375in" fo:margin-left="0.7402in">
        <style:tab-stops/>
      </style:paragraph-properties>
    </style:style>
    <style:style style:name="P901" style:parent-style-name="Normal" style:family="paragraph">
      <style:paragraph-properties fo:margin-bottom="0.0812in" fo:margin-left="-0.0104in" fo:text-indent="0in">
        <style:tab-stops>
          <style:tab-stop style:type="center" style:position="1.96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13in"/>
        </style:tab-stops>
      </style:paragraph-properties>
    </style:style>
    <style:style style:name="P902" style:parent-style-name="Normal" style:family="paragraph">
      <style:paragraph-properties fo:margin-left="-0.0104in" fo:text-indent="0in">
        <style:tab-stops>
          <style:tab-stop style:type="center" style:position="1.8562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903" style:parent-style-name="Normal" style:family="paragraph">
      <style:paragraph-properties fo:margin-bottom="0.0375in" fo:margin-left="0.7402in">
        <style:tab-stops/>
      </style:paragraph-properties>
    </style:style>
    <style:style style:name="P904" style:parent-style-name="Normal" style:family="paragraph">
      <style:paragraph-properties fo:margin-left="-0.0104in" fo:text-indent="0in">
        <style:tab-stops>
          <style:tab-stop style:type="center" style:position="1.862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P905" style:parent-style-name="Normal" style:family="paragraph">
      <style:paragraph-properties fo:margin-bottom="0.0375in" fo:margin-left="0.7402in">
        <style:tab-stops/>
      </style:paragraph-properties>
    </style:style>
    <style:style style:name="P906" style:parent-style-name="Normal" style:family="paragraph">
      <style:paragraph-properties fo:margin-left="-0.0104in" fo:text-indent="0in">
        <style:tab-stops>
          <style:tab-stop style:type="center" style:position="1.7333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13in"/>
        </style:tab-stops>
      </style:paragraph-properties>
    </style:style>
    <style:style style:name="S17" style:family="section">
      <style:section-properties fo:margin-left="0in" fo:margin-right="4.1819in" style:writing-mode="lr-tb"/>
    </style:style>
    <style:style style:name="P907" style:parent-style-name="Normal" style:family="paragraph">
      <style:paragraph-properties fo:margin-left="-0.0104in" fo:text-indent="0in">
        <style:tab-stops>
          <style:tab-stop style:type="right" style:position="2.9694in"/>
        </style:tab-stops>
      </style:paragraph-properties>
    </style:style>
    <style:style style:name="P908" style:parent-style-name="Normal" style:family="paragraph">
      <style:paragraph-properties fo:margin-left="0.7402in">
        <style:tab-stops/>
      </style:paragraph-properties>
    </style:style>
    <style:style style:name="S18" style:family="section">
      <style:section-properties fo:margin-left="0in" fo:margin-right="-0.0041in" style:writing-mode="lr-tb"/>
    </style:style>
    <style:style style:name="P909" style:parent-style-name="Normal" style:family="paragraph">
      <style:paragraph-properties fo:margin-left="3.6159in">
        <style:tab-stops/>
      </style:paragraph-properties>
    </style:style>
    <style:style style:name="P910" style:parent-style-name="Normal" style:family="paragraph">
      <style:paragraph-properties fo:margin-bottom="0.0375in" fo:margin-left="0.7402in">
        <style:tab-stops/>
      </style:paragraph-properties>
    </style:style>
    <style:style style:name="P911" style:parent-style-name="Normal" style:family="paragraph">
      <style:paragraph-properties fo:margin-bottom="0.0812in" fo:margin-left="-0.0104in" fo:text-indent="0in">
        <style:tab-stops>
          <style:tab-stop style:type="center" style:position="1.9465in"/>
          <style:tab-stop style:type="center" style:position="3.8763in"/>
          <style:tab-stop style:type="center" style:position="5.3604in"/>
          <style:tab-stop style:type="right" style:position="7.1555in"/>
        </style:tab-stops>
      </style:paragraph-properties>
    </style:style>
    <style:style style:name="P912" style:parent-style-name="Normal" style:family="paragraph">
      <style:paragraph-properties fo:margin-bottom="0.0375in" fo:margin-left="0.7229in" fo:text-indent="-0.7333in">
        <style:tab-stops/>
      </style:paragraph-properties>
    </style:style>
    <style:style style:name="P913" style:parent-style-name="Normal" style:family="paragraph">
      <style:paragraph-properties fo:margin-left="-0.0104in" fo:text-indent="0in">
        <style:tab-stops>
          <style:tab-stop style:type="center" style:position="1.7333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55in"/>
        </style:tab-stops>
      </style:paragraph-properties>
    </style:style>
    <style:style style:name="P914" style:parent-style-name="Normal" style:family="paragraph">
      <style:paragraph-properties fo:margin-bottom="0.0375in" fo:margin-left="0.7402in">
        <style:tab-stops/>
      </style:paragraph-properties>
    </style:style>
    <style:style style:name="P915" style:parent-style-name="Normal" style:family="paragraph">
      <style:paragraph-properties fo:margin-left="-0.0104in" fo:text-indent="0in">
        <style:tab-stops>
          <style:tab-stop style:type="center" style:position="1.9819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55in"/>
        </style:tab-stops>
      </style:paragraph-properties>
    </style:style>
    <style:style style:name="P916" style:parent-style-name="Normal" style:family="paragraph">
      <style:paragraph-properties fo:margin-bottom="0.0375in" fo:margin-left="0.7402in">
        <style:tab-stops/>
      </style:paragraph-properties>
    </style:style>
    <style:style style:name="P917" style:parent-style-name="Normal" style:family="paragraph">
      <style:paragraph-properties fo:margin-bottom="0.0812in" fo:margin-left="-0.0104in" fo:text-indent="0in">
        <style:tab-stops>
          <style:tab-stop style:type="center" style:position="1.7784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55in"/>
        </style:tab-stops>
      </style:paragraph-properties>
    </style:style>
    <style:style style:name="P918" style:parent-style-name="Normal" style:family="paragraph">
      <style:paragraph-properties fo:margin-left="-0.0104in" fo:text-indent="0in">
        <style:tab-stops>
          <style:tab-stop style:type="center" style:position="1.9138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55in"/>
        </style:tab-stops>
      </style:paragraph-properties>
    </style:style>
    <style:style style:name="P919" style:parent-style-name="Normal" style:family="paragraph">
      <style:paragraph-properties fo:margin-bottom="0.0375in" fo:margin-left="0.7402in">
        <style:tab-stops/>
      </style:paragraph-properties>
    </style:style>
    <style:style style:name="P920" style:parent-style-name="Normal" style:family="paragraph">
      <style:paragraph-properties fo:margin-left="-0.0104in" fo:text-indent="0in">
        <style:tab-stops>
          <style:tab-stop style:type="center" style:position="1.8687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55in"/>
        </style:tab-stops>
      </style:paragraph-properties>
    </style:style>
    <style:style style:name="P921" style:parent-style-name="Normal" style:family="paragraph">
      <style:paragraph-properties fo:margin-bottom="0.0375in" fo:margin-left="0.7402in">
        <style:tab-stops/>
      </style:paragraph-properties>
    </style:style>
    <style:style style:name="P922" style:parent-style-name="Normal" style:family="paragraph">
      <style:paragraph-properties fo:margin-left="-0.0104in" fo:text-indent="0in">
        <style:tab-stops>
          <style:tab-stop style:type="center" style:position="1.8777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55in"/>
        </style:tab-stops>
      </style:paragraph-properties>
    </style:style>
    <style:style style:name="P923" style:parent-style-name="Normal" style:family="paragraph">
      <style:paragraph-properties fo:margin-bottom="0.0375in" fo:margin-left="0.7402in">
        <style:tab-stops/>
      </style:paragraph-properties>
    </style:style>
    <style:style style:name="P924" style:parent-style-name="Normal" style:family="paragraph">
      <style:paragraph-properties fo:margin-left="-0.0104in" fo:text-indent="0in">
        <style:tab-stops>
          <style:tab-stop style:type="center" style:position="1.9048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55in"/>
        </style:tab-stops>
      </style:paragraph-properties>
    </style:style>
    <style:style style:name="P925" style:parent-style-name="Normal" style:family="paragraph">
      <style:paragraph-properties fo:margin-bottom="0.0375in" fo:margin-left="0.7402in">
        <style:tab-stops/>
      </style:paragraph-properties>
    </style:style>
    <style:style style:name="P926" style:parent-style-name="Normal" style:family="paragraph">
      <style:paragraph-properties fo:margin-left="-0.0104in" fo:text-indent="0in">
        <style:tab-stops>
          <style:tab-stop style:type="center" style:position="1.5243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55in"/>
        </style:tab-stops>
      </style:paragraph-properties>
    </style:style>
    <style:style style:name="P927" style:parent-style-name="Normal" style:family="paragraph">
      <style:paragraph-properties fo:margin-bottom="0.0375in" fo:margin-left="0.7402in">
        <style:tab-stops/>
      </style:paragraph-properties>
    </style:style>
    <style:style style:name="P928" style:parent-style-name="Normal" style:family="paragraph">
      <style:paragraph-properties fo:margin-left="-0.0104in" fo:text-indent="0in">
        <style:tab-stops>
          <style:tab-stop style:type="center" style:position="1.9111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55in"/>
        </style:tab-stops>
      </style:paragraph-properties>
    </style:style>
    <style:style style:name="P929" style:parent-style-name="Normal" style:family="paragraph">
      <style:paragraph-properties fo:margin-bottom="0.0375in" fo:margin-left="0.7402in">
        <style:tab-stops/>
      </style:paragraph-properties>
    </style:style>
    <style:style style:name="P930" style:parent-style-name="Normal" style:family="paragraph">
      <style:paragraph-properties fo:margin-left="-0.0104in" fo:text-indent="0in">
        <style:tab-stops>
          <style:tab-stop style:type="center" style:position="1.7875in"/>
          <style:tab-stop style:type="center" style:position="3.802in"/>
          <style:tab-stop style:type="center" style:position="4.6166in"/>
          <style:tab-stop style:type="center" style:position="5.2854in"/>
          <style:tab-stop style:type="center" style:position="6.0923in"/>
          <style:tab-stop style:type="right" style:position="7.1555in"/>
        </style:tab-stops>
      </style:paragraph-properties>
    </style:style>
    <style:style style:name="P931" style:parent-style-name="Normal" style:family="paragraph">
      <style:paragraph-properties fo:margin-bottom="0.0375in" fo:margin-left="0.7402in">
        <style:tab-stops/>
      </style:paragraph-properties>
    </style:style>
    <style:style style:name="P932" style:parent-style-name="Normal" style:family="paragraph">
      <style:paragraph-properties fo:margin-left="-0.0104in" fo:text-indent="0in">
        <style:tab-stops>
          <style:tab-stop style:type="center" style:position="1.814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55in"/>
        </style:tab-stops>
      </style:paragraph-properties>
    </style:style>
    <style:style style:name="P933" style:parent-style-name="Normal" style:family="paragraph">
      <style:paragraph-properties fo:margin-bottom="0.0375in" fo:margin-left="0.7402in">
        <style:tab-stops/>
      </style:paragraph-properties>
    </style:style>
    <style:style style:name="P934" style:parent-style-name="Normal" style:family="paragraph">
      <style:paragraph-properties fo:margin-left="-0.0104in" fo:text-indent="0in">
        <style:tab-stops>
          <style:tab-stop style:type="center" style:position="1.805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55in"/>
        </style:tab-stops>
      </style:paragraph-properties>
    </style:style>
    <style:style style:name="P935" style:parent-style-name="Normal" style:family="paragraph">
      <style:paragraph-properties fo:margin-bottom="0.0375in" fo:margin-left="0.7402in">
        <style:tab-stops/>
      </style:paragraph-properties>
    </style:style>
    <style:style style:name="P936" style:parent-style-name="Normal" style:family="paragraph">
      <style:paragraph-properties fo:margin-left="-0.0104in" fo:text-indent="0in">
        <style:tab-stops>
          <style:tab-stop style:type="center" style:position="1.9256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55in"/>
        </style:tab-stops>
      </style:paragraph-properties>
    </style:style>
    <style:style style:name="P937" style:parent-style-name="Normal" style:family="paragraph">
      <style:paragraph-properties fo:margin-bottom="0.0375in" fo:margin-left="0.7402in">
        <style:tab-stops/>
      </style:paragraph-properties>
    </style:style>
    <style:style style:name="P938" style:parent-style-name="Normal" style:family="paragraph">
      <style:paragraph-properties fo:margin-bottom="0.0812in" fo:margin-left="-0.0104in" fo:text-indent="0in">
        <style:tab-stops>
          <style:tab-stop style:type="center" style:position="1.9465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55in"/>
        </style:tab-stops>
      </style:paragraph-properties>
    </style:style>
    <style:style style:name="P939" style:parent-style-name="Normal" style:family="paragraph">
      <style:paragraph-properties fo:margin-left="-0.0104in" fo:text-indent="0in">
        <style:tab-stops>
          <style:tab-stop style:type="center" style:position="1.8625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55in"/>
        </style:tab-stops>
      </style:paragraph-properties>
    </style:style>
    <style:style style:name="P940" style:parent-style-name="Normal" style:family="paragraph">
      <style:paragraph-properties fo:margin-bottom="0.0375in" fo:margin-left="0.7402in">
        <style:tab-stops/>
      </style:paragraph-properties>
    </style:style>
    <style:style style:name="P941" style:parent-style-name="Normal" style:family="paragraph">
      <style:paragraph-properties fo:margin-left="-0.0104in" fo:text-indent="0in">
        <style:tab-stops>
          <style:tab-stop style:type="center" style:position="1.9166in"/>
          <style:tab-stop style:type="center" style:position="3.8763in"/>
          <style:tab-stop style:type="center" style:position="4.6166in"/>
          <style:tab-stop style:type="center" style:position="5.3604in"/>
          <style:tab-stop style:type="center" style:position="6.0923in"/>
          <style:tab-stop style:type="right" style:position="7.1555in"/>
        </style:tab-stops>
      </style:paragraph-properties>
    </style:style>
    <style:style style:name="P942" style:parent-style-name="Normal" style:family="paragraph">
      <style:paragraph-properties fo:margin-bottom="0.0375in" fo:margin-left="0.7402in">
        <style:tab-stops/>
      </style:paragraph-properties>
    </style:style>
    <style:style style:name="P943" style:parent-style-name="Normal" style:family="paragraph">
      <style:paragraph-properties fo:margin-left="-0.0104in" fo:text-indent="0in">
        <style:tab-stops>
          <style:tab-stop style:type="center" style:position="1.9319in"/>
          <style:tab-stop style:type="center" style:position="3.8298in"/>
          <style:tab-stop style:type="center" style:position="4.6166in"/>
          <style:tab-stop style:type="center" style:position="5.3138in"/>
          <style:tab-stop style:type="center" style:position="6.0923in"/>
          <style:tab-stop style:type="right" style:position="7.1555in"/>
        </style:tab-stops>
      </style:paragraph-properties>
    </style:style>
    <style:style style:name="P944" style:parent-style-name="Normal" style:family="paragraph">
      <style:paragraph-properties fo:margin-bottom="0.0375in" fo:margin-left="0.7402in">
        <style:tab-stops/>
      </style:paragraph-properties>
    </style:style>
    <style:style style:name="P945" style:parent-style-name="Normal" style:family="paragraph">
      <style:paragraph-properties fo:margin-left="-0.0104in" fo:text-indent="0in">
        <style:tab-stops>
          <style:tab-stop style:type="center" style:position="1.8263in"/>
          <style:tab-stop style:type="center" style:position="3.9416in"/>
          <style:tab-stop style:type="center" style:position="4.6166in"/>
          <style:tab-stop style:type="center" style:position="5.425in"/>
          <style:tab-stop style:type="center" style:position="6.0923in"/>
          <style:tab-stop style:type="right" style:position="7.1555in"/>
        </style:tab-stops>
      </style:paragraph-properties>
    </style:style>
    <style:style style:name="P946" style:parent-style-name="Normal" style:family="paragraph">
      <style:paragraph-properties fo:margin-bottom="0.2041in" fo:margin-left="0.7402in">
        <style:tab-stops/>
      </style:paragraph-properties>
    </style:style>
    <style:style style:name="TableColumn948" style:family="table-column">
      <style:table-column-properties style:column-width="0.7333in"/>
    </style:style>
    <style:style style:name="Table947" style:family="table">
      <style:table-properties style:width="0.7333in" fo:margin-left="0in" table:align="left"/>
    </style:style>
    <style:style style:name="TableRow949" style:family="table-row">
      <style:table-row-properties style:min-row-height="0.1666in"/>
    </style:style>
    <style:style style:name="TableCell95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2" style:parent-style-name="DefaultParagraphFont" style:family="text">
      <style:text-properties fo:font-size="9pt" style:font-size-asian="9pt"/>
    </style:style>
    <style:style style:name="P953" style:parent-style-name="Normal" style:family="paragraph">
      <style:paragraph-properties fo:line-height="104%" fo:margin-left="0in" fo:text-indent="0in">
        <style:tab-stops>
          <style:tab-stop style:type="center" style:position="1.0875in"/>
          <style:tab-stop style:type="center" style:position="3.7166in"/>
          <style:tab-stop style:type="center" style:position="4.6062in"/>
          <style:tab-stop style:type="center" style:position="5.2in"/>
          <style:tab-stop style:type="center" style:position="6.0819in"/>
          <style:tab-stop style:type="right" style:position="7.1451in"/>
        </style:tab-stops>
      </style:paragraph-properties>
    </style:style>
    <style:style style:name="T954" style:parent-style-name="DefaultParagraphFont" style:family="text">
      <style:text-properties fo:font-size="11pt" style:font-size-asian="11pt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weight="bold" style:font-weight-asian="bold"/>
    </style:style>
    <style:style style:name="P961" style:parent-style-name="Normal" style:master-page-name="MP19" style:family="paragraph">
      <style:paragraph-properties fo:break-before="page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31">Mataderos</text:span></text:p>
      <text:p text:style-name="P32"><text:span text:style-name="T33">Insulares de Gran Canaria, S.L.U.</text:span></text:p>
      <text:p text:style-name="P34">Usuario: Fefi</text:p>
      <text:soft-page-break/>
      <text:p text:style-name="P35">Santana</text:p>
      <text:p text:style-name="P36">Fecha:</text:p>
      <text:p text:style-name="P37">08/07/2022 -</text:p>
      <text:p text:style-name="P38">16:51:40 Balance de sumas y sal<text:soft-page-break/>dos</text:p>
      <text:p text:style-name="P39">Ejercicio:</text:p>
      <text:p text:style-name="P40">2021, Periodo:</text:p>
      <text:p text:style-name="P41">AperturaDiciembre,</text:p>
      <text:p text:style-name="P42">(Euros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Sumas desde</text:p>
            <text:p text:style-name="P53">el inicio</text:p>
          </table:table-cell>
          <table:table-cell table:style-name="TableCell54">
            <text:p text:style-name="P55"><text:span text:style-name="T56"><text:s/></text:span></text:p>
          </table:table-cell>
        </table:table-row>
      </table:table>
      <text:p text:style-name="P57">Suma<text:soft-page-break/>s del periodo (Ape-</text:p>
      <text:p text:style-name="P58">Dic)</text:p>
      <text:p text:style-name="P59"><text:span text:style-name="T60">Cuenta</text:span><text:span text:style-name="T61"><text:tab/>Descripción</text:span><text:span text:style-name="T62"><text:tab/>Debe</text:span><text:span text:style-name="T63"><text:tab/>Haber</text:span><text:span text:style-name="T64"><text:tab/>Debe</text:span><text:span text:style-name="T65"><text:tab/>Haber</text:span><text:span text:style-name="T66"><text:tab/>Saldo</text:span></text:p>
      <text:p text:style-name="P67">203.0.00.001<text:tab/>15.MARCAS Y PATENTES-Logo-Mataderos<text:tab/>690.00<text:tab/>0.00<text:tab/>690.00<text:tab/>0.00<text:tab/>690.00</text:p>
      <text:p text:style-name="P68">Insulares de Gran Canaria, S.L.U.</text:p>
      <text:p text:style-name="P69">206.0.00.001<text:tab/>11.APLICA.INFOR.SOFTWARE MATADERO-<text:tab/>13,751.03<text:tab/>0.00<text:tab/>13,751.03<text:tab/>0.00<text:tab/>13,751.03</text:p>
      <text:p text:style-name="P70">INERZA</text:p>
      <text:p text:style-name="P71">206.0.00.002<text:tab/>11.APLICA.INFORM.MICROSOFT OFFICE<text:tab/>1,451.60<text:tab/>0.00<text:tab/>1,451.60<text:tab/>0.00<text:tab/>1,451.60</text:p>
      <text:p text:style-name="P72">2010(5)-VMCONSULTING</text:p>
      <text:soft-page-break/>
      <text:p text:style-name="P73">206.0.00.003<text:tab/>11.APLICA. INFORM.LINUX-DOMINIOS-<text:tab/>312.00<text:tab/>0.00<text:tab/>312.00<text:tab/>0.00<text:tab/>312.00</text:p>
      <text:p text:style-name="P74">VMCONSULTING</text:p>
      <text:p text:style-name="P75">206.0.00.004<text:tab/>11.APLICA.INFORM.SOFTWARE<text:tab/>1,389.70<text:tab/>0.00<text:tab/>1,389.70<text:tab/>0.00<text:tab/>1,389.70</text:p>
      <text:p text:style-name="P76">MAT.TRASP.2010-INERZA</text:p>
      <text:p text:style-name="P77">206.0.00.005<text:tab/>11.APLICA.INFORM.SOFTWARE<text:tab/>1,404.52<text:tab/>0.00<text:tab/>1,404.52<text:tab/>0.00<text:tab/>1,404.52</text:p>
      <text:p text:style-name="P78">MATA.INFORME-INERZA</text:p>
      <text:p text:style-name="P79">206.0.00.006<text:tab/>12.APLICA.INFOR.SOFTWARE -MODIF.SACRIFI.-<text:tab/>443.52<text:tab/>0.00<text:tab/>443.52<text:tab/>0.00<text:tab/>443.52</text:p>
      <text:p text:style-name="P80">INERZA</text:p>
      <text:p text:style-name="P81">206.0.00.007<text:tab/>12.APLICA.INFOR.SOFTWARE<text:tab/>9,167.35<text:tab/>0.00<text:tab/>9,167.35<text:tab/>0.00<text:tab/>9,167.35</text:p>
      <text:p text:style-name="P82">40%PROG.SACRIFICIO-INERZA</text:p>
      <text:p text:style-name="P83">206.0.00.008<text:tab/>12.APLICA.INFOR.SOFTWARE - modif decomisos<text:tab/>295.68<text:tab/>0.00<text:tab/>295.68<text:tab/>0.00<text:tab/>295.68</text:p>
      <text:p text:style-name="P84">206.0.00.009<text:tab/>12.APLICA.INFOR.SOFTWARE-estadisticas-<text:tab/>1,921.92<text:tab/>0.00<text:tab/>1,921.92<text:tab/>0.00<text:tab/>1,921.92</text:p>
      <text:p text:style-name="P85">INERZA</text:p>
      <text:p text:style-name="P86">206.0.00.010<text:tab/>13.Aplica.Inform.Software-Sacrifi.Aves Ampliación-<text:tab/>972.96<text:tab/>0.00<text:tab/>972.96<text:tab/>0.00<text:tab/>972.96</text:p>
      <text:p text:style-name="P87">Inerza</text:p>
      <text:p text:style-name="P88">206.0.00.011<text:tab/>13.Aplica.Inform.Software-Aplicación Interovic-<text:tab/>4,109.76<text:tab/>0.00<text:tab/>4,109.76<text:tab/>0.00<text:tab/>4,109.76</text:p>
      <text:p text:style-name="P89">Inerza</text:p>
      <text:p text:style-name="P90">206.0.00.012<text:tab/>13.Aplica.Inform.Software-Trazabilidad Nuna<text:tab/>26,100.00<text:tab/>0.00<text:tab/>26,100.00<text:tab/>0.00<text:tab/>26,100.00</text:p>
      <text:p text:style-name="P91">206.0.00.013<text:tab/>13.Aplica.Inform.Software-Trazabilidad-Diego<text:tab/>3,810.00<text:tab/>0.00<text:tab/>3,810.00<text:tab/>0.00<text:tab/>3,810.00 Campos</text:p>
      <text:p text:style-name="P92">206.0.00.014<text:tab/>14.Aplica.Inform.WinsSvrStd 2012(1)- Vm<text:tab/>801.32<text:tab/>0.00<text:tab/>801.32<text:tab/>0.00<text:tab/>801.32</text:p>
      <text:p text:style-name="P93">consulting</text:p>
      <text:p text:style-name="P94">206.0.00.015<text:tab/>14.Aplica.Inform.Integración NUNA-Trazabilidad-<text:tab/>2,483.00<text:tab/>0.00<text:tab/>2,483.00<text:tab/>0.00<text:tab/>2,483.00</text:p>
      <text:p text:style-name="P95">Inerza</text:p>
      <text:p text:style-name="P96">206.0.00.016<text:tab/>14.Aplica.Inform-LOGO Mataderos Ins.-BO44<text:tab/>430.00<text:tab/>0.00<text:tab/>430.00<text:tab/>0.00<text:tab/>430.00</text:p>
      <text:p text:style-name="P97">206.0.00.017<text:tab/>15.Aplic.Inform WinSVrCal2012(20licen.)-<text:tab/>644.00<text:tab/>0.00<text:tab/>644.00<text:tab/>0.00<text:tab/>644.00</text:p>
      <text:p text:style-name="P98">VmConsulting-Administración</text:p>
      <text:p text:style-name="P99">206.0.00.018<text:tab/>15.Aplica.Inform.SymcBackup2014(3licen)-<text:tab/>1,806.22<text:tab/>0.00<text:tab/>1,806.22<text:tab/>0.00<text:tab/>1,806.22</text:p>
      <text:p text:style-name="P100">VmConsulting-Administración</text:p>
      <text:p text:style-name="P101">206.0.00.019<text:tab/>15.Aplica.Inform.Software-Trazabilidad Lotes -Nuna<text:tab/>650.00<text:tab/>0.00<text:tab/>650.00<text:tab/>0.00<text:tab/>650.00</text:p>
      <text:p text:style-name="P102">206.0.00.020<text:tab/>15.Aplica.Inform.Software-Engorde-Matrícula-<text:tab/>2,452.32<text:tab/>0.00<text:tab/>2,452.32<text:tab/>0.00<text:tab/>2,452.32</text:p>
      <text:p text:style-name="P103">Lotes-Etiquetas-Inerza</text:p>
      <text:p text:style-name="P104">206.0.00.021<text:tab/>16.Aplica.Inform.Software crotal-lote albarán-<text:tab/>158.40<text:tab/>0.00<text:tab/>158.40<text:tab/>0.00<text:tab/>158.40</text:p>
      <text:p text:style-name="P105">vacuno-Inerza</text:p>
      <text:p text:style-name="P106">206.0.00.022<text:tab/>16.Aplica.Inform.Software crotal-lote albarán<text:tab/>158.40<text:tab/>0.00<text:tab/>158.40<text:tab/>0.00<text:tab/>158.40</text:p>
      <text:p text:style-name="P107">caprino-ovino-Inerza</text:p>
      <text:p text:style-name="P108">206.0.00.023<text:tab/>16.Aplica.Inform.Software -PMP proveedores-<text:tab/>5,496.96<text:tab/>0.00<text:tab/>5,496.96<text:tab/>0.00<text:tab/>5,496.96</text:p>
      <text:p text:style-name="P109">Inerza</text:p>
      <text:p text:style-name="P110">206.0.00.024<text:tab/>16.Aplica.Inform.Software-Provacuno-Inerza<text:tab/>1,077.12<text:tab/>0.00<text:tab/>1,077.12<text:tab/>0.00<text:tab/>1,077.12</text:p>
      <text:p text:style-name="P111">206.0.00.025<text:tab/>16.Aplica.Inform.Software-Guía Sanitaria-Inerza<text:tab/>2,455.00<text:tab/>0.00<text:tab/>2,455.00<text:tab/>0.00<text:tab/>2,455.00</text:p>
      <text:p text:style-name="P112">206.0.00.026<text:tab/>16.Aplica.Inform.Software Trazabilidad-Sonda<text:tab/>2,289.00<text:tab/>0.00<text:tab/>2,289.00<text:tab/>0.00<text:tab/>2,289.00</text:p>
      <text:p text:style-name="P113">Canales-Danish</text:p>
      <text:p text:style-name="P114">206.0.00.027<text:tab/>17.Aplica.Inform.Página WEB-Sergio Suárez-<text:tab/>4,019.00<text:tab/>0.00<text:tab/>4,019.00<text:tab/>0.00<text:tab/>4,019.00</text:p>
      <text:p text:style-name="P115">Redescool</text:p>
      <text:p text:style-name="P116">206.0.00.028<text:tab/>18.Aplica.Inform.Softw.Informe Canales Aptas<text:tab/>443.52<text:tab/>0.00<text:tab/>443.52<text:tab/>0.00<text:tab/>443.52</text:p>
      <text:p text:style-name="P117">Salida Consumo s/decomisos-Inerza</text:p>
      <text:p text:style-name="P118">206.0.00.029<text:tab/>19.Aplica.Inform.Access-2010-3licencias Fefi-<text:tab/>1,455.09<text:tab/>0.00<text:tab/>1,455.09<text:tab/>0.00<text:tab/>1,455.09</text:p>
      <text:p text:style-name="P119">Patricia-Jennifer</text:p>
      <text:p text:style-name="P120">206.0.00.030<text:tab/>19.Aplica.Inform.Bloqueo Años Programa<text:tab/>570.24<text:tab/>0.00<text:tab/>570.24<text:tab/>0.00<text:tab/>570.24</text:p>
      <text:p text:style-name="P121">Matadero-Inerza</text:p>
      <text:p text:style-name="P122">206.0.00.031<text:tab/>20.Aplica.Inform.Casquería pesaje-Danish (DTI<text:tab/>2,241.00<text:tab/>0.00<text:tab/>2,241.00<text:tab/>0.00<text:tab/>2,241.00</text:p>
      <text:p text:style-name="P123">SPAIN-NUNA)-Mat.Gral</text:p>
      <text:p text:style-name="P124">206.0.00.032<text:tab/>21.Aplica.Inform.Microsoft 365 Business(8<text:tab/>1,748.00<text:tab/>0.00<text:tab/>1,748.00<text:tab/>0.00<text:tab/>1,748.00</text:p>
      <text:p text:style-name="P125">licencias)Standard-VmConsulting</text:p>
      <text:p text:style-name="P126">206.4.00.001<text:tab/>16.Aplica.Inform.Software-Trazabilidad Aves-<text:tab/>2,760.00<text:tab/>0.00<text:tab/>2,760.00<text:tab/>0.00<text:tab/>2,760.00</text:p>
      <text:p text:style-name="P127">Danish-Nuna</text:p>
      <text:p text:style-name="P128">211.1.00.001<text:tab/>21.Construcciones-Obra Vestuario Matadero<text:tab/>51,853.64<text:tab/>51,853.64<text:tab/>51,853.64</text:p>
      <text:p text:style-name="P129">General-Reidan Canarias</text:p>
      <text:p text:style-name="P130">211.4.00.001<text:tab/>21.Construcciones-Obra Vestuario Matadero Aves-<text:tab/>42,397.50<text:tab/>42,397.50<text:tab/>42,397.50</text:p>
      <text:p text:style-name="P131">Coinca</text:p>
      <text:p text:style-name="P132">211.4.00.002<text:tab/>21.Ventanas (2) desmontables Sala Compresor<text:tab/>1,495.10<text:tab/>1,495.10<text:tab/>1,495.10</text:p>
      <text:p text:style-name="P133">Frío-Aves-Electrotécnia</text:p>
      <text:p text:style-name="P134">212.0.00.001<text:tab/>13.Puertas sala despiece-Electrotécnia-<text:tab/>1,956.80<text:tab/>1,956.80<text:tab/>1,956.80</text:p>
      <text:p text:style-name="P135">Administración</text:p>
      <text:p text:style-name="P136">212.0.00.002<text:tab/>15.Instalaciones Cámaras Vigilancia Parking-<text:tab/>1,476.10<text:tab/>1,476.10<text:tab/>1,476.10</text:p>
      <text:p text:style-name="P137">Electrotécnia-Administración</text:p>
      <text:p text:style-name="P138">212.0.00.003<text:tab/>15.Instalación Aire Acondicionado -Somarfri -<text:tab/>6,560.00<text:tab/>6,560.00<text:tab/>6,560.00</text:p>
      <text:p text:style-name="P139">Administración</text:p>
      <text:p text:style-name="P140">212.0.00.004<text:tab/>16.Instalación tabique pladur Enfermería-<text:tab/>1,573.20<text:tab/>1,573.20<text:tab/>1,573.20</text:p>
      <text:p text:style-name="P141">Administración-Electrotécnia</text:p>
      <text:p text:style-name="P142">212.0.00.005<text:tab/>17.Cuadro eléctrico alarma<text:tab/>1,986.00<text:tab/>0.00<text:tab/>1,986.00<text:tab/>0.00<text:tab/>1,986.00</text:p>
      <text:p text:style-name="P143">contraincendio+instalación-Desicna-Administración</text:p>
      <text:p text:style-name="P144">212.0.00.006<text:tab/>18.Instalación DVR grabación y cámara vigilancia -<text:tab/>1,522.70<text:tab/>0.00<text:tab/>1,522.70<text:tab/>0.00<text:tab/>1,522.70</text:p>
      <text:p text:style-name="P145">Electrotécnia</text:p>
      <text:p text:style-name="P146">212.0.00.007<text:tab/>19.Instalación Puerta Cortafuegos Automática-<text:tab/>1,892.23<text:tab/>0.00<text:tab/>1,892.23<text:tab/>0.00<text:tab/>1,892.23</text:p>
      <text:p text:style-name="P147">Administración-Desicna</text:p>
      <text:p text:style-name="P148">212.0.00.008<text:tab/>19.Instalación Vídrio Cortafuego EI 120<text:tab/>4,147.00<text:tab/>0.00<text:tab/>4,147.00<text:tab/>0.00<text:tab/>4,147.00</text:p>
      <text:p text:style-name="P149">c/cerramiento ignifugo-Administración-Desicna</text:p>
      <text:p text:style-name="P150">212.1.00.001<text:tab/>11.CUADRO ELÉCTRICO DE MANIOBRA SIERRA<text:tab/>816.42<text:tab/>0.00<text:tab/>816.42<text:tab/>0.00<text:tab/>816.42</text:p>
      <text:p text:style-name="P151">CABRAS-AUTOHINE-MATA.GRAL.</text:p>
      <text:p text:style-name="P152">212.1.00.002<text:tab/>11.CORRAL DE CERDOS FORRAMIENTO<text:tab/>4,525.00<text:tab/>0.00<text:tab/>4,525.00<text:tab/>0.00<text:tab/>4,525.00</text:p>
      <text:p text:style-name="P153">HIERRO GALVANIZADO-JAVINOX-MATA.GENE.</text:p>
      <text:p text:style-name="P154">212.1.00.003<text:tab/>11.INSTA.ELÉCTRI.FOCOS DEPURADORA-<text:tab/>872.80<text:tab/>0.00<text:tab/>872.80<text:tab/>0.00<text:tab/>872.80</text:p>
      <text:p text:style-name="P155">ELECTROTÉCNIA-MAT.GRAL</text:p>
      <text:p text:style-name="P156">212.1.00.004<text:tab/>11.ELECTROT-INSTAL.ELÉCTR+AGUA PARA<text:tab/>941.55<text:tab/>0.00<text:tab/>941.55<text:tab/>0.00<text:tab/>941.55</text:p>
      <text:p text:style-name="P157">LIMPIEZA DEPURADORA-MAT.GRAL</text:p>
      <text:p text:style-name="P158">212.1.00.006<text:tab/>11.ELECTRO-INSTAL.PUERTA MAYOR Y<text:tab/>830.00<text:tab/>0.00<text:tab/>830.00<text:tab/>0.00<text:tab/>830.00</text:p>
      <text:p text:style-name="P159">MARCO EN SALA PIELES-MAT.GRAL</text:p>
      <text:p text:style-name="P160">212.1.00.007<text:tab/>11.Soporte sierra cabras-AUTOHINE<text:tab/>1,816.00<text:tab/>0.00<text:tab/>1,816.00<text:tab/>0.00<text:tab/>1,816.00</text:p>
      <text:p text:style-name="P161">212.1.00.008<text:tab/>11.DEPOSITO GAS-MAT.GRAL-SANTIAGO<text:tab/>22,689.65<text:tab/>0.00<text:tab/>22,689.65<text:tab/>0.00<text:tab/>22,689.65 CORREDERA</text:p>
      <text:p text:style-name="P162">212.1.00.009<text:tab/>11.BEBEDERO PARA CABRAS-JAVINOX<text:tab/>987.00<text:tab/>0.00<text:tab/>987.00<text:tab/>0.00<text:tab/>987.00</text:p>
      <text:p text:style-name="P163">212.1.00.010<text:tab/>12.Cuerpo Caldera y Quemador-Mat.Gral-<text:tab/>23,148.04<text:tab/>0.00<text:tab/>23,148.04<text:tab/>0.00<text:tab/>23,148.04</text:p>
      <text:p text:style-name="P164">Hidrovapor</text:p>
      <text:p text:style-name="P165">212.1.00.011<text:tab/>13.Cerramiento cuadra cerdos Inox-Javinox-<text:tab/>550.00<text:tab/>0.00<text:tab/>550.00<text:tab/>0.00<text:tab/>550.00</text:p>
      <text:p text:style-name="P166">Mata.Gral</text:p>
      <text:p text:style-name="P167">212.1.00.012<text:tab/>13.Canaletas Bebederos y agua en Cabras-Inox-<text:tab/>866.60<text:tab/>0.00<text:tab/>866.60<text:tab/>0.00<text:tab/>866.60</text:p>
      <text:p text:style-name="P168">Mata.Gral</text:p>
      <text:p text:style-name="P169">212.1.00.013<text:tab/>13.Puertas varias cuadra porcino y vacuno-<text:tab/>687.50<text:tab/>0.00<text:tab/>687.50<text:tab/>0.00<text:tab/>687.50</text:p>
      <text:p text:style-name="P170">Ampliación</text:p>
      <text:p text:style-name="P171">212.1.00.014<text:tab/>13.Filtros y arquetas para sólidos-Electrot-Mat.Gral<text:tab/>560.00<text:tab/>0.00<text:tab/>560.00<text:tab/>0.00<text:tab/>560.00</text:p>
      <text:p text:style-name="P172">212.1.00.015<text:tab/>13.Estructura sifónica silo-pirálisis-Depuradora-<text:tab/>989.88<text:tab/>0.00<text:tab/>989.88<text:tab/>0.00<text:tab/>989.88</text:p>
      <text:p text:style-name="P173">Mata.Gral</text:p>
      <text:p text:style-name="P174">212.1.00.016<text:tab/>13.Instalación baño vestuario Encargado-Autohine-<text:tab/>588.83<text:tab/>0.00<text:tab/>588.83<text:tab/>0.00<text:tab/>588.83</text:p>
      <text:p text:style-name="P175">Mat.Gral</text:p>
      <text:p text:style-name="P176">212.1.00.017<text:tab/>13.Planchas Inox.para Filtros y Arquetas sólidos-<text:tab/>314.37<text:tab/>0.00<text:tab/>314.37<text:tab/>0.00<text:tab/>314.37</text:p>
      <text:p text:style-name="P177">Depuradora-Valveco</text:p>
      <text:p text:style-name="P178">212.1.00.018<text:tab/>13.Puertas Acero Inox.Cabras-Javinox-Mat.Gral<text:tab/>395.00<text:tab/>0.00<text:tab/>395.00<text:tab/>0.00<text:tab/>395.00</text:p>
      <text:p text:style-name="P179">212.1.00.019<text:tab/>13.Estructura Depósito Agua Protección-Mat.Gral-<text:tab/>5,324.40<text:tab/>0.00<text:tab/>5,324.40<text:tab/>0.00<text:tab/>5,324.40</text:p>
      <text:p text:style-name="P180">Plastigal</text:p>
      <text:p text:style-name="P181">212.1.00.020<text:tab/>13.Canaleta bebederos cuadras-Javinox-Mat.Gral<text:tab/>310.00<text:tab/>0.00<text:tab/>310.00<text:tab/>0.00<text:tab/>310.00</text:p>
      <text:p text:style-name="P182">212.1.00.021<text:tab/>13.Planchas Perfor.Inox.para Filtros y Arquetas<text:tab/>2,349.24<text:tab/>0.00<text:tab/>2,349.24<text:tab/>0.00<text:tab/>2,349.24</text:p>
      <text:p text:style-name="P183">sólidos-Depuradora-Valveco</text:p>
      <text:p text:style-name="P184">212.1.00.022<text:tab/>13.Plancha Acero para puerta cuadra vacuno-<text:tab/>333.33<text:tab/>0.00<text:tab/>333.33<text:tab/>0.00<text:tab/>333.33</text:p>
      <text:p text:style-name="P185">Valveco-Mat.Gral</text:p>
      <text:p text:style-name="P186">212.1.00.023<text:tab/>13.Puerta cuadra vacuno-Electrot-Mat.Gral<text:tab/>320.00<text:tab/>0.00<text:tab/>320.00<text:tab/>0.00<text:tab/>320.00</text:p>
      <text:p text:style-name="P187">212.1.00.024<text:tab/>13.Puerta balsa nº1depuradora-Electrotécnia-<text:tab/>360.00<text:tab/>0.00<text:tab/>360.00<text:tab/>0.00<text:tab/>360.00</text:p>
      <text:p text:style-name="P188">Mat.Gral</text:p>
      <text:p text:style-name="P189">212.1.00.025<text:tab/>13.Aireadores Depuradora-Electrotécnia-Mat.Gral<text:tab/>480.00<text:tab/>0.00<text:tab/>480.00<text:tab/>0.00<text:tab/>480.00</text:p>
      <text:p text:style-name="P190">212.1.00.026<text:tab/>13.-Pórtico c/.transportin y Filtro nº2-Depuradora<text:tab/>800.00<text:tab/>0.00<text:tab/>800.00<text:tab/>0.00<text:tab/>800.00</text:p>
      <text:p text:style-name="P191">bombas gemelas-Electro.-Mat.Gral</text:p>
      <text:p text:style-name="P192">212.1.00.027<text:tab/>13.Pechas y Ganchos inox.cuelgue pieles vacuno-<text:tab/>863.00<text:tab/>0.00<text:tab/>863.00<text:tab/>0.00<text:tab/>863.00</text:p>
      <text:p text:style-name="P193">Electr-Mat.Gral</text:p>
      <text:p text:style-name="P194">212.1.00.028<text:tab/>13.Cuadras Porcino nueva-Electrotécnia-Mat.Gral<text:tab/>640.00<text:tab/>0.00<text:tab/>640.00<text:tab/>0.00<text:tab/>640.00</text:p>
      <text:p text:style-name="P195">212.1.00.029<text:tab/>13.Soporte neumático cacharrones desperdicios-<text:tab/>480.00<text:tab/>0.00<text:tab/>480.00<text:tab/>0.00<text:tab/>480.00</text:p>
      <text:p text:style-name="P196">Electro-Mat.Gral</text:p>
      <text:p text:style-name="P197">212.1.00.030<text:tab/>13.Actuador neumático D.63 namur-Valveco-<text:tab/>534.27<text:tab/>0.00<text:tab/>534.27<text:tab/>0.00<text:tab/>534.27</text:p>
      <text:p text:style-name="P198">Mat.Gral</text:p>
      <text:p text:style-name="P199">212.1.00.031<text:tab/>13.Instalación eléctrica-Trazabilidad-Electrot-<text:tab/>3,000.00<text:tab/>0.00<text:tab/>3,000.00<text:tab/>0.00<text:tab/>3,000.00</text:p>
      <text:p text:style-name="P200">Mat.Gral</text:p>
      <text:p text:style-name="P201">212.1.00.032<text:tab/>14.Equipos Filtrado c/.Estructura Metálica-CGS-<text:tab/>9,166.04<text:tab/>0.00<text:tab/>9,166.04<text:tab/>0.00<text:tab/>9,166.04</text:p>
      <text:p text:style-name="P202">Mat.Gral</text:p>
      <text:p text:style-name="P203">212.1.00.033<text:tab/>15.Cuadro eléctrico Cámara Congelación-Pieles-<text:tab/>680.00<text:tab/>0.00<text:tab/>680.00<text:tab/>0.00<text:tab/>680.00</text:p>
      <text:p text:style-name="P204">Electrotécnia-Mat.Gral</text:p>
      <text:p text:style-name="P205">212.1.00.035<text:tab/>15.Instalación Box Vacuno -Electrotécnia-Mat.Gral<text:tab/>8,608.60<text:tab/>0.00<text:tab/>8,608.60<text:tab/>0.00<text:tab/>8,608.60</text:p>
      <text:p text:style-name="P206">212.1.00.036<text:tab/>15.Anticaidas (12unid.) de sujeción-Electrotécnia-<text:tab/>1,570.20<text:tab/>0.00<text:tab/>1,570.20<text:tab/>0.00<text:tab/>1,570.20</text:p>
      <text:p text:style-name="P207">Mat.Gral</text:p>
      <text:section text:name="Sect1" text:style-name="S1">
        <text:p text:style-name="P208">212.1.00.037<text:tab/>15.Sistema Neumático Box Vacuno Nuevo-Electro.-</text:p>
        <text:p text:style-name="P209">Mat.Gral</text:p>
      </text:section>
      <text:section text:name="Sect2" text:style-name="S2">
        <text:p text:style-name="P210">2,298.80<text:tab/>0.00<text:tab/>2,298.80<text:tab/>0.00<text:tab/>2,298.80 212.1.00.038<text:tab/>15.Reconversión Box vacuno/halal-Electrotécnia-<text:tab/>4,774.50<text:tab/>4,774.50<text:tab/>4,774.50</text:p>
        <text:p text:style-name="P211">Mat.Gral</text:p>
        <text:p text:style-name="P212">212.1.00.039<text:tab/>15.Equipo Industrial de Ozono-Ozone and Health-<text:tab/>20,000.00<text:tab/>20,000.00<text:tab/>20,000.00</text:p>
        <text:p text:style-name="P213">Mat.Gral</text:p>
        <text:p text:style-name="P214">212.1.00.040<text:tab/>15.Instalación Eléctrica Equipo Ozono-<text:tab/>700.00<text:tab/>700.00<text:tab/>700.00</text:p>
        <text:p text:style-name="P215">Electrotécnia-Mat. Gral</text:p>
        <text:p text:style-name="P216">212.1.00.041<text:tab/>15.Instalación Puesto Báscula Porcino-<text:tab/>2,428.10<text:tab/>2,428.10<text:tab/>2,428.10</text:p>
        <text:p text:style-name="P217">Electrotécnia-Mat.Gral</text:p>
        <text:p text:style-name="P218">212.1.00.042<text:tab/>15.Instalación Variadores Porcino y motores<text:tab/>2,309.90<text:tab/>2,309.90<text:tab/>2,309.90</text:p>
        <text:p text:style-name="P219">ventiladores-Electrotécnia-Mat.Gral</text:p>
        <text:p text:style-name="P220">212.1.00.043<text:tab/>15.Construcción Plataforma Inspección Porcino<text:tab/>1,500.00<text:tab/>1,500.00<text:tab/>1,500.00</text:p>
        <text:p text:style-name="P221">Veterinarios-Electrotécnia-Mat.Gral</text:p>
        <text:p text:style-name="P222">212.1.00.044<text:tab/>15.Construcción Línea de Vida Porcino-<text:tab/>368.20<text:tab/>368.20<text:tab/>368.20</text:p>
        <text:p text:style-name="P223">Electrotécnia-Mat.Gral</text:p>
        <text:p text:style-name="P224">212.1.00.045<text:tab/>17.Depósito 3.000Litros Agua Caliente y Montaje-<text:tab/>8,354.90<text:tab/>0.00<text:tab/>8,354.90<text:tab/>0.00<text:tab/>8,354.90</text:p>
        <text:p text:style-name="P225">Mat.Gral-Canarias Vapor</text:p>
        <text:p text:style-name="P226">212.1.00.046<text:tab/>18.Filtro Fango Depuradora en Acero Inox-<text:tab/>2,292.94<text:tab/>0.00<text:tab/>2,292.94<text:tab/>0.00<text:tab/>2,292.94</text:p>
        <text:p text:style-name="P227">Electrotécnia</text:p>
        <text:p text:style-name="P228">212.1.00.047<text:tab/>18.Contrucción Estructura Inmovilizador Porcino y<text:tab/>14,482.20<text:tab/>0.00<text:tab/>14,482.20<text:tab/>0.00<text:tab/>14,482.20</text:p>
        <text:p text:style-name="P229">Puertas-Electrotécnia-Mat.Gral</text:p>
        <text:p text:style-name="P230">212.1.00.048<text:tab/>18.Ganchos Caprino-Ovino (4u)-Mat.Gral-<text:tab/>1,500.00<text:tab/>0.00<text:tab/>1,500.00<text:tab/>0.00<text:tab/>1,500.00</text:p>
        <text:p text:style-name="P231">Electrotécnia</text:p>
        <text:p text:style-name="P232">212.1.00.049<text:tab/>18.Carros c/eslinga sangrado vacuno(3)-Mat.Gral-<text:tab/>909.00<text:tab/>0.00<text:tab/>909.00<text:tab/>0.00<text:tab/>909.00 Emme</text:p>
        <text:p text:style-name="P233">212.1.00.050<text:tab/>18.Instalación y montaje Cilindros Porcinos-<text:tab/>1,117.30<text:tab/>0.00<text:tab/>1,117.30<text:tab/>0.00<text:tab/>1,117.30</text:p>
        <text:p text:style-name="P234">Electrotécnia-Mat.Gral</text:p>
        <text:p text:style-name="P235">212.1.00.051<text:tab/>19.Fabricación Silo c/pala batidora-Depuradora-<text:tab/>2,446.70<text:tab/>0.00<text:tab/>2,446.70<text:tab/>0.00<text:tab/>2,446.70</text:p>
        <text:p text:style-name="P236">Electrotécnia</text:p>
        <text:p text:style-name="P237">212.1.00.052<text:tab/>19.Carros (200u.) faenado porcino c/camal y tapas<text:tab/>8,770.00<text:tab/>0.00<text:tab/>8,770.00<text:tab/>0.00<text:tab/>8,770.00</text:p>
        <text:p text:style-name="P238">protección-Emme</text:p>
        <text:p text:style-name="P239">212.1.00.053<text:tab/>19.Instalación Contador Mercalaspalmas Depósito<text:tab/>1,807.07<text:tab/>0.00<text:tab/>1,807.07<text:tab/>0.00<text:tab/>1,807.07</text:p>
        <text:p text:style-name="P240">Agua-Fontanería Nuez</text:p>
        <text:p text:style-name="P241">212.1.00.054<text:tab/>19.Lona Interior Depósito Agua-Nitracan<text:tab/>4,640.39<text:tab/>0.00<text:tab/>4,640.39<text:tab/>0.00<text:tab/>4,640.39</text:p>
        <text:p text:style-name="P242">212.1.00.055<text:tab/>19.Instalación Aljibe colector y llaves-Decoración<text:tab/>1,125.88<text:tab/>0.00<text:tab/>1,125.88<text:tab/>0.00<text:tab/>1,125.88</text:p>
        <text:p text:style-name="P243">Realje -Mat.Gral</text:p>
        <text:p text:style-name="P244">212.1.00.056<text:tab/>19.Instalación Silo Floculación Depuradora y Aljibe-<text:tab/>5,307.99<text:tab/>0.00<text:tab/>5,307.99<text:tab/>0.00<text:tab/>5,307.99</text:p>
        <text:p text:style-name="P245">Electrotécnia-Mat. Gral</text:p>
        <text:p text:style-name="P246">212.1.00.057<text:tab/>19.Instalación-suministro 2 bombas floculantes silo<text:tab/>1,203.70<text:tab/>0.00<text:tab/>1,203.70<text:tab/>0.00<text:tab/>1,203.70</text:p>
        <text:p text:style-name="P247">depuradaora-Electrot-Mat.Gral</text:p>
        <text:p text:style-name="P248">212.1.00.058<text:tab/>19.Exclusa Floculante en polvo silo depuradora-<text:tab/>3,233.60<text:tab/>0.00<text:tab/>3,233.60<text:tab/>0.00<text:tab/>3,233.60</text:p>
        <text:p text:style-name="P249">Electrotécnia-Mat.Gral</text:p>
        <text:p text:style-name="P250">212.1.00.059<text:tab/>19.Instalación Variador Floculante silo depuradora-<text:tab/>1,479.60<text:tab/>0.00<text:tab/>1,479.60<text:tab/>0.00<text:tab/>1,479.60</text:p>
        <text:p text:style-name="P251">Electrotécnia-Mat.Gral</text:p>
        <text:p text:style-name="P252">212.1.00.060<text:tab/>19.Pasteca Nº 2 vacuno-Electrotécnia-Mat.Gral<text:tab/>523.60<text:tab/>0.00<text:tab/>523.60<text:tab/>0.00<text:tab/>523.60</text:p>
        <text:p text:style-name="P253">212.1.00.061<text:tab/>19.Automatización satélite limpieza camiones y<text:tab/>842.20<text:tab/>0.00<text:tab/>842.20<text:tab/>0.00<text:tab/>842.20</text:p>
        <text:p text:style-name="P254">depuradora-Electrotécnia-Mat.Gral</text:p>
        <text:p text:style-name="P255">212.1.00.062<text:tab/>19.Termógrafo (1) cámara marca AKO-Frío 7-<text:tab/>1,066.78<text:tab/>0.00<text:tab/>1,066.78<text:tab/>0.00<text:tab/>1,066.78</text:p>
        <text:p text:style-name="P256">Mat.Gral</text:p>
        <text:p text:style-name="P257">212.1.00.063<text:tab/>19.Anticaidas (10 unid.) de sujeción-Electrotécnia-<text:tab/>1,477.40<text:tab/>0.00<text:tab/>1,477.40<text:tab/>0.00<text:tab/>1,477.40</text:p>
        <text:p text:style-name="P258">Mat.Gral</text:p>
        <text:p text:style-name="P259">212.1.00.064<text:tab/>19.Depiladora de porcino y Noria (2 motores)-<text:tab/>2,355.80<text:tab/>0.00<text:tab/>2,355.80<text:tab/>0.00<text:tab/>2,355.80</text:p>
        <text:p text:style-name="P260">Mat.Gral-Electrotécnia</text:p>
        <text:p text:style-name="P261">212.1.00.065<text:tab/>19.Intercambiador (1) inox-Canarias vapor-Mat.Gral<text:tab/>3,918.00<text:tab/>0.00<text:tab/>3,918.00<text:tab/>0.00<text:tab/>3,918.00</text:p>
        <text:p text:style-name="P262">212.1.00.066<text:tab/>19.Instalación vapor Inox.Mat.Gral-Tripería<text:tab/>2,611.63<text:tab/>0.00<text:tab/>2,611.63<text:tab/>0.00<text:tab/>2,611.63</text:p>
        <text:p text:style-name="P263">(Lavador.callos)-Hidrovapor-Mat.Gral</text:p>
        <text:p text:style-name="P264">212.1.00.067<text:tab/>19.Caldera Instanvap CBC-309C+quemador gasoil-<text:tab/>28,780.00<text:tab/>0.00<text:tab/>28,780.00<text:tab/>0.00<text:tab/>28,780.00</text:p>
        <text:p text:style-name="P265">Canarias Vapor-Mat.Gral</text:p>
        <text:p text:style-name="P266">212.1.00.068<text:tab/>19.Automatización Aturdidores Porcino (2) -<text:tab/>1,108.00<text:tab/>0.00<text:tab/>1,108.00<text:tab/>0.00<text:tab/>1,108.00</text:p>
        <text:p text:style-name="P267">Electrotécnia</text:p>
        <text:p text:style-name="P268">212.1.00.069<text:tab/>19.Esterilizadores 750/1500/3000w (26 unid) y<text:tab/>2,260.00<text:tab/>0.00<text:tab/>2,260.00<text:tab/>0.00<text:tab/>2,260.00</text:p>
        <text:p text:style-name="P269">Termostatos (19<text:s/>unid)-Electrotécnia-Mat.Gral</text:p>
        <text:p text:style-name="P270">212.1.00.070<text:tab/>20.Fabricación Chamuscador porcino (2ª mano)-<text:tab/>2,891.20<text:tab/>0.00<text:tab/>2,891.20<text:tab/>0.00<text:tab/>2,891.20</text:p>
        <text:p text:style-name="P271">Electrotécnia-Mat.Gral</text:p>
        <text:p text:style-name="P272">212.1.00.071<text:tab/>20.Instalación eléctrica Caldera Instanvap CBC309<text:tab/>1,550.20<text:tab/>0.00<text:tab/>1,550.20<text:tab/>0.00<text:tab/>1,550.20</text:p>
        <text:p text:style-name="P273">gasoil-Electrotecnia-Mat.Gral</text:p>
        <text:p text:style-name="P274">212.1.00.072<text:tab/>20.Bomba Gas-Oil con instalación-Electrotécnia-<text:tab/>1,098.50<text:tab/>0.00<text:tab/>1,098.50<text:tab/>0.00<text:tab/>1,098.50</text:p>
        <text:p text:style-name="P275">Mat.Gral</text:p>
        <text:p text:style-name="P276">212.1.00.073<text:tab/>20.Tracción nueva porcino cadena<text:tab/>20,879.90<text:tab/>0.00<text:tab/>20,879.90<text:tab/>0.00<text:tab/>20,879.90</text:p>
        <text:p text:style-name="P277">87mtr.faenado+visceras c/empujador-orejetas-</text:p>
        <text:p text:style-name="P278">Emme-Mat.Gral</text:p>
        <text:p text:style-name="P279">212.1.00.074<text:tab/>20.Aturdidor Cuadro Gozlin TSQ03+Registrador<text:tab/>3,829.10<text:tab/>0.00<text:tab/>3,829.10<text:tab/>0.00<text:tab/>3,829.10</text:p>
        <text:p text:style-name="P280">aturdidor caprino-Import.Tudelana-Mat.Gral</text:p>
        <text:p text:style-name="P281">212.1.00.075<text:tab/>20.Aturdidor Cuadro Gozlin TSQ03+Registrador<text:tab/>3,829.10<text:tab/>0.00<text:tab/>3,829.10<text:tab/>0.00<text:tab/>3,829.10</text:p>
        <text:p text:style-name="P282">aturdidor porcino-Import.Tudelana-Mat.Gral</text:p>
        <text:p text:style-name="P283">212.1.00.076<text:tab/>20.Tenaza sin pulsador Cerdos GOZ240V-<text:tab/>400.00<text:tab/>0.00<text:tab/>400.00<text:tab/>0.00<text:tab/>400.00</text:p>
        <text:p text:style-name="P284">Import.Tudelana-Mat.Gral</text:p>
        <text:p text:style-name="P285">212.1.00.078<text:tab/>21.Instalación Depósito Cisterna 1000LT-<text:tab/>660.32<text:tab/>0.00<text:tab/>660.32<text:tab/>0.00<text:tab/>660.32</text:p>
        <text:p text:style-name="P286">Dosificador-c/grifos esfera-Depuradora-Mat.Gral</text:p>
        <text:p text:style-name="P287">212.1.00.079<text:tab/>21.Aturdidor porcino (2u.) Impedancimetro VK00<text:tab/>1,014.50<text:tab/>0.00<text:tab/>1,014.50<text:tab/>0.00<text:tab/>1,014.50</text:p>
        <text:p text:style-name="P288">TS003-Importadora Tudelana</text:p>
        <text:p text:style-name="P289">212.1.00.080<text:tab/>21.Instalación Agua Techos Inox-Electrotécnia<text:tab/>1,875.50<text:tab/>0.00<text:tab/>1,875.50<text:tab/>0.00<text:tab/>1,875.50</text:p>
        <text:p text:style-name="P290">212.1.00.081<text:tab/>21.Instalación nueva Red de resistencia<text:tab/>2,120.00<text:tab/>0.00<text:tab/>2,120.00<text:tab/>0.00<text:tab/>2,120.00</text:p>
        <text:p text:style-name="P291">Esterilizadores vacuno-caprino-porcino-</text:p>
        <text:p text:style-name="P292">Electrotécnia</text:p>
        <text:p text:style-name="P293">212.1.00.082<text:tab/>21.Instalación Entrada Agua Emalsa-Electrotécnia<text:tab/>2,320.00<text:tab/>0.00<text:tab/>2,320.00<text:tab/>0.00<text:tab/>2,320.00 212.1.00.083<text:tab/>21.Instalación y Construcción nueva Línea Tripas<text:tab/>1,860.00<text:tab/>1,860.00<text:tab/>1,860.00</text:p>
        <text:p text:style-name="P294">Porcino-Electrotécnia-Mat.Gral</text:p>
        <text:p text:style-name="P295">212.1.00.084<text:tab/>21.Construcción Puesto Aturdido ergonómico en<text:tab/>1,479.20<text:tab/>1,479.20<text:tab/>1,479.20</text:p>
        <text:p text:style-name="P296">Porcino-Electrotécnia-Mat.Gral</text:p>
        <text:p text:style-name="P297">212.1.00.085<text:tab/>21.Instalación Eléctrica Grupo Compresor Cámara<text:tab/>1,589.30<text:tab/>1,589.30<text:tab/>1,589.30</text:p>
        <text:p text:style-name="P298">congelados-Electrotécnia-Mat.Gral</text:p>
        <text:p text:style-name="P299">212.1.00.086<text:tab/>21.Instalación para nuevo Depósito Gas-Oil-<text:tab/>622.40<text:tab/>622.40<text:tab/>622.40</text:p>
        <text:p text:style-name="P300">Electrotécnia-Mat.Gral</text:p>
        <text:p text:style-name="P301">212.1.00.087<text:tab/>21.-Instalación Bomba Sumergible-Depuradora-<text:tab/>3,492.10<text:tab/>3,492.10<text:tab/>3,492.10</text:p>
        <text:p text:style-name="P302">Depósito Homogenización-Electrotécnia</text:p>
        <text:p text:style-name="P303">212.1.00.088<text:tab/>21.Instalación faenado y limpieza porcino<text:tab/>2,473.50<text:tab/>2,473.50<text:tab/>2,473.50</text:p>
        <text:p text:style-name="P304">Flageladora Nº2 -Electrotécnia</text:p>
        <text:p text:style-name="P305">212.1.00.089<text:tab/>21.Instalación Eléctrica Cuadro potencia Polipasto<text:tab/>988.10<text:tab/>988.10<text:tab/>988.10</text:p>
        <text:p text:style-name="P306">Nº2 Desangre-Mat.Gral-Electrotécnia</text:p>
        <text:p text:style-name="P307">212.4.00.001<text:tab/>11.AUTO-HINE INSTALACIÓN TUBERÍAS LÍNEA<text:tab/>1,721.60<text:tab/>0.00<text:tab/>1,721.60<text:tab/>0.00<text:tab/>1,721.60 CONEJOS CON DUCHAS</text:p>
        <text:p text:style-name="P308">212.4.00.002<text:tab/>11.AUTOHI-INSTAL.ELÉCTRIC.C/PANTALLA<text:tab/>621.56<text:tab/>0.00<text:tab/>621.56<text:tab/>0.00<text:tab/>621.56</text:p>
        <text:p text:style-name="P309">ENTRETECHO NAVE-MAT.AVES</text:p>
        <text:p text:style-name="P310">212.4.00.003<text:tab/>11.ELECTROT-INSTAL.ELÉCT+AGUA SATÉLITE<text:tab/>640.46<text:tab/>0.00<text:tab/>640.46<text:tab/>0.00<text:tab/>640.46</text:p>
        <text:p text:style-name="P311">LIMPIE.ATL.7-DESCARGA-MAT.AVES</text:p>
        <text:p text:style-name="P312">212.4.00.005<text:tab/>11.Electrot-INSTAL.Y FABRICACIÓN 3SOPORTES<text:tab/>630.00<text:tab/>0.00<text:tab/>630.00<text:tab/>0.00<text:tab/>630.00</text:p>
        <text:p text:style-name="P313">INOX.BARRILES CLORO 50KG-MAT.AVES</text:p>
        <text:p text:style-name="P314">212.4.00.006<text:tab/>11.Verjas ventana taller Aves mantenimiento-<text:tab/>1,170.00<text:tab/>0.00<text:tab/>1,170.00<text:tab/>0.00<text:tab/>1,170.00</text:p>
        <text:p text:style-name="P315">Electrotécnia-Mat.AVes</text:p>
        <text:p text:style-name="P316">212.4.00.007<text:tab/>12.Instalacion Prensa Plumas-Autohine-<text:tab/>9,183.22<text:tab/>0.00<text:tab/>9,183.22<text:tab/>0.00<text:tab/>9,183.22</text:p>
        <text:p text:style-name="P317">Matad.Aves</text:p>
        <text:p text:style-name="P318">212.4.00.008<text:tab/>12.MODIF.LÍNEA SACRIF. POLLOS-AUTOHINE-<text:tab/>7,181.90<text:tab/>0.00<text:tab/>7,181.90<text:tab/>0.00<text:tab/>7,181.90</text:p>
        <text:p text:style-name="P319">MAT.AVES</text:p>
        <text:p text:style-name="P320">212.4.00.009<text:tab/>12.Cuadro Aturdidor Aves-AB8 5A-PF sistemas<text:tab/>8,045.46<text:tab/>0.00<text:tab/>8,045.46<text:tab/>0.00<text:tab/>8,045.46</text:p>
        <text:p text:style-name="P321">212.4.00.010<text:tab/>13.Arqueta filtrado con cesta Residuos-Inox-<text:tab/>1,565.00<text:tab/>0.00<text:tab/>1,565.00<text:tab/>0.00<text:tab/>1,565.00</text:p>
        <text:p text:style-name="P322">Mata.aves</text:p>
        <text:p text:style-name="P323">212.4.00.011<text:tab/>13.Contadores Aves(2)-Mata.Aves<text:tab/>913.65<text:tab/>0.00<text:tab/>913.65<text:tab/>0.00<text:tab/>913.65</text:p>
        <text:p text:style-name="P324">212.4.00.012<text:tab/>13.Arqueta y cesta de pollos inox-Javinox<text:tab/>1,570.00<text:tab/>0.00<text:tab/>1,570.00<text:tab/>0.00<text:tab/>1,570.00</text:p>
        <text:p text:style-name="P325">212.4.00.013<text:tab/>13.Canaletas Desplumadora-Electrotécnia-<text:tab/>755.00<text:tab/>0.00<text:tab/>755.00<text:tab/>0.00<text:tab/>755.00</text:p>
        <text:p text:style-name="P326">Mat.Aves</text:p>
        <text:p text:style-name="P327">212.4.00.014<text:tab/>13.Piso Nuevo de Cámaras -Gustavo Dieppa-<text:tab/>7,475.00<text:tab/>0.00<text:tab/>7,475.00<text:tab/>0.00<text:tab/>7,475.00</text:p>
        <text:p text:style-name="P328">Mat.Aves</text:p>
        <text:p text:style-name="P329">212.4.00.015<text:tab/>13.Instalación eléctri-agua bomba containers<text:tab/>491.50<text:tab/>0.00<text:tab/>491.50<text:tab/>0.00<text:tab/>491.50</text:p>
        <text:p text:style-name="P330">sandach-Electrot-Mat.Aves</text:p>
        <text:p text:style-name="P331">212.4.00.016<text:tab/>13.Instalación manguera R2 satélite zona limpia<text:tab/>474.80<text:tab/>0.00<text:tab/>474.80<text:tab/>0.00<text:tab/>474.80</text:p>
        <text:p text:style-name="P332">lavacarros-Electrot-Mat.aves</text:p>
        <text:p text:style-name="P333">212.4.00.017<text:tab/>13.Escalón elevador Inox-Electrotécnia-Mat.aves<text:tab/>330.00<text:tab/>0.00<text:tab/>330.00<text:tab/>0.00<text:tab/>330.00</text:p>
        <text:p text:style-name="P334">212.4.00.018<text:tab/>13.Ampliación Inox.Zona Eviscerado-Javinox-<text:tab/>888.90<text:tab/>0.00<text:tab/>888.90<text:tab/>0.00<text:tab/>888.90</text:p>
        <text:p text:style-name="P335">Mat.aves</text:p>
        <text:p text:style-name="P336">212.4.00.019<text:tab/>13.Oreo-2ud.ejes y coples poleas transmisión-<text:tab/>449.80<text:tab/>0.00<text:tab/>449.80<text:tab/>0.00<text:tab/>449.80</text:p>
        <text:p text:style-name="P337">Electro-Mat.Aves</text:p>
        <text:p text:style-name="P338">212.4.00.020<text:tab/>13.Cadena Inox.5mm-Linea Sacrificio-Valveco-<text:tab/>658.40<text:tab/>0.00<text:tab/>658.40<text:tab/>0.00<text:tab/>658.40</text:p>
        <text:p text:style-name="P339">Mat.Aves</text:p>
        <text:p text:style-name="P340">212.4.00.021<text:tab/>14.Fabricación 2bancos-2reposapies acero Inox-<text:tab/>1,315.00<text:tab/>0.00<text:tab/>1,315.00<text:tab/>0.00<text:tab/>1,315.00</text:p>
        <text:p text:style-name="P341">Mat. Aves-Electrotécnia</text:p>
        <text:p text:style-name="P342">212.4.00.023<text:tab/>14.Cuerpo presión Caldera Vapor y Quemador<text:tab/>17,564.24<text:tab/>0.00<text:tab/>17,564.24<text:tab/>0.00<text:tab/>17,564.24</text:p>
        <text:p text:style-name="P343">Baltur-Mat.Aves-Hidrovapor</text:p>
        <text:p text:style-name="P344">212.4.00.024<text:tab/>14.Depósito-Acumulador 1.500Litr-Acero Inox-<text:tab/>5,565.30<text:tab/>0.00<text:tab/>5,565.30<text:tab/>0.00<text:tab/>5,565.30</text:p>
        <text:p text:style-name="P345">Mat.Aves-Hidrovapor</text:p>
        <text:p text:style-name="P346">212.4.00.025<text:tab/>14.Cuerpo Caldera ROCA -Intercambiadores-<text:tab/>22,360.00<text:tab/>0.00<text:tab/>22,360.00<text:tab/>0.00<text:tab/>22,360.00</text:p>
        <text:p text:style-name="P347">Bomba-Canarias Vapor-Mat.Aves</text:p>
        <text:p text:style-name="P348">212.4.00.026<text:tab/>15.Bañera y silla desangrado Aves-Mat.Aves-<text:tab/>2,491.80<text:tab/>0.00<text:tab/>2,491.80<text:tab/>0.00<text:tab/>2,491.80</text:p>
        <text:p text:style-name="P349">Electrotécnia</text:p>
        <text:p text:style-name="P350">212.4.00.027<text:tab/>15.Instalación Sala Elaboración Patas Aves-<text:tab/>2,921.20<text:tab/>0.00<text:tab/>2,921.20<text:tab/>0.00<text:tab/>2,921.20</text:p>
        <text:p text:style-name="P351">Electrotécnia-Mat.Aves</text:p>
        <text:p text:style-name="P352">212.4.00.028<text:tab/>17.Desplumadora(2ªmano)-Desbrozadora Nº1-<text:tab/>31,252.68<text:tab/>0.00<text:tab/>31,252.68<text:tab/>0.00<text:tab/>31,252.68</text:p>
        <text:p text:style-name="P353">Linco-Mat.Aves-Electrotécnia</text:p>
        <text:p text:style-name="P354">212.4.00.029<text:tab/>17.Desplumadora(2ªmano)-Repasadora Nº2-Linco-<text:tab/>35,652.67<text:tab/>0.00<text:tab/>35,652.67<text:tab/>0.00<text:tab/>35,652.67</text:p>
        <text:p text:style-name="P355">Mat.Aves-Electrotécnia</text:p>
        <text:p text:style-name="P356">212.4.00.030<text:tab/>17.Cuadro Eléctrico Máq. Rotorpic 1 y 2-Mat.Aves-<text:tab/>11,289.70<text:tab/>0.00<text:tab/>11,289.70<text:tab/>0.00<text:tab/>11,289.70</text:p>
        <text:p text:style-name="P357">Electrotécnia</text:p>
        <text:p text:style-name="P358">212.4.00.031<text:tab/>17.Instalación PVC y Acero Máq.Rotorpic-<text:tab/>6,234.80<text:tab/>0.00<text:tab/>6,234.80<text:tab/>0.00<text:tab/>6,234.80</text:p>
        <text:p text:style-name="P359">Mat.Aves-Electrotécnia</text:p>
        <text:p text:style-name="P360">212.4.00.032<text:tab/>17.Equipo deshumificador en desangrado-<text:tab/>399.00<text:tab/>0.00<text:tab/>399.00<text:tab/>0.00<text:tab/>399.00</text:p>
        <text:p text:style-name="P361">Mat.Aves-Leroy Merlin</text:p>
        <text:p text:style-name="P362">212.4.00.033<text:tab/>18.Biombo-Puertas Aluminio-Mat.Aves-Alumi.La<text:tab/>989.95<text:tab/>0.00<text:tab/>989.95<text:tab/>0.00<text:tab/>989.95</text:p>
        <text:p text:style-name="P363">Galera</text:p>
        <text:p text:style-name="P364">212.4.00.034<text:tab/>18.Cadena Túnel Oreo montada 425m-Mat.Aves-<text:tab/>17,737.50<text:tab/>0.00<text:tab/>17,737.50<text:tab/>0.00<text:tab/>17,737.50</text:p>
        <text:p text:style-name="P365">Pf.sistemas</text:p>
        <text:p text:style-name="P366">212.4.00.035<text:tab/>18.Colgadores Inox.Sacrificio Aves(103)-Mat.Aves-<text:tab/>2,455.09<text:tab/>0.00<text:tab/>2,455.09<text:tab/>0.00<text:tab/>2,455.09</text:p>
        <text:p text:style-name="P367">Pf sistemas</text:p>
        <text:p text:style-name="P368">212.4.00.036<text:tab/>18.Instalación ventilación sangrado-Electrotécnia-<text:tab/>788.10<text:tab/>0.00<text:tab/>788.10<text:tab/>0.00<text:tab/>788.10</text:p>
        <text:p text:style-name="P369">Mat.Aves</text:p>
        <text:p text:style-name="P370">212.4.00.037<text:tab/>18.Fabricación plataforma de 3 alturas limpieza-<text:tab/>1,000.00<text:tab/>0.00<text:tab/>1,000.00<text:tab/>0.00<text:tab/>1,000.00</text:p>
        <text:p text:style-name="P371">discapacidad-Electrotecn.Mat.Aves</text:p>
        <text:p text:style-name="P372">212.4.00.038<text:tab/>18.Construcción depósito e inst.eléctrica para<text:tab/>1,141.20<text:tab/>0.00<text:tab/>1,141.20<text:tab/>0.00<text:tab/>1,141.20</text:p>
        <text:p text:style-name="P373">bomba sumergible lavacarros-Electroté-Mat.Aves</text:p>
        <text:p text:style-name="P374">212.4.00.039<text:tab/>18.Arrancador Compresor nº 2-Electrotécnia-<text:tab/>1,168.40<text:tab/>0.00<text:tab/>1,168.40<text:tab/>0.00<text:tab/>1,168.40</text:p>
        <text:p text:style-name="P375">Mat.Aves</text:p>
      </text:section>
      <text:section text:name="Sect3" text:style-name="S3">
        <text:p text:style-name="P376">212.4.00.040<text:tab/>18.Fabricación (2) radiadores térmicos tubular inox-</text:p>
        <text:p text:style-name="P377">Electrotécnia-Mat.Aves</text:p>
      </text:section>
      <text:section text:name="Sect4" text:style-name="S4">
        <text:p text:style-name="P378">1,300.00<text:tab/>0.00<text:tab/>1,300.00<text:tab/>0.00<text:tab/>1,300.00<text:s/>212.4.00.041<text:tab/>19.Placas PVC Grosfillex pared Oreo Aves-Braulio<text:tab/>4,389.84<text:tab/>4,389.84<text:tab/>4,389.84</text:p>
        <text:p text:style-name="P379">Castellano</text:p>
        <text:p text:style-name="P380">212.4.00.042<text:tab/>19.Termógrafo (1) cámara marca AKO-Frío 7-<text:tab/>1,428.18<text:tab/>1,428.18<text:tab/>1,428.18</text:p>
        <text:p text:style-name="P381">Mat.Aves</text:p>
        <text:p text:style-name="P382">212.4.00.043<text:tab/>19.Elevadores de Carros hidráulicos (2)-Mat.Aves-<text:tab/>1,381.50<text:tab/>1,381.50<text:tab/>1,381.50</text:p>
        <text:p text:style-name="P383">Electrotécnia</text:p>
        <text:p text:style-name="P384">212.4.00.045<text:tab/>19.Intercambiador (1) inox-Canarias vapor-<text:tab/>5,753.20<text:tab/>5,753.20<text:tab/>5,753.20</text:p>
        <text:p text:style-name="P385">Mat.Aves</text:p>
        <text:p text:style-name="P386">212.4.00.046<text:tab/>19.Adaptaciones Normativas Desplumadora<text:tab/>5,389.09<text:tab/>5,389.09<text:tab/>5,389.09</text:p>
        <text:p text:style-name="P387">Rotorpick-Electrotécnia</text:p>
        <text:p text:style-name="P388">212.4.00.047<text:tab/>19.Adaptaciones Normativas Aturdidor Conejos-<text:tab/>779.10<text:tab/>779.10<text:tab/>779.10</text:p>
        <text:p text:style-name="P389">Electrotécnia</text:p>
        <text:p text:style-name="P390">212.4.00.048<text:tab/>19.Instalación Grupo presión Conejos-<text:tab/>1,167.90<text:tab/>1,167.90<text:tab/>1,167.90</text:p>
        <text:p text:style-name="P391">Electrotécnia-Mat.Aves</text:p>
        <text:p text:style-name="P392">212.4.00.049<text:tab/>19.Instalación electrica túnel oreo termostato-<text:tab/>211.60<text:tab/>0.00<text:tab/>211.60<text:tab/>0.00<text:tab/>211.60</text:p>
        <text:p text:style-name="P393">Electrotécnia-Mat.aves</text:p>
        <text:p text:style-name="P394">212.4.00.050<text:tab/>19.Esterilizadores 750/300w (15 unid) y<text:tab/>1,724.00<text:tab/>0.00<text:tab/>1,724.00<text:tab/>0.00<text:tab/>1,724.00</text:p>
        <text:p text:style-name="P395">Termostatos(15 unid)-Electrotécnia-Mat.Aves</text:p>
        <text:p text:style-name="P396">212.4.00.051<text:tab/>19.Esterilizadores 3000W (14 unid)-Electrotécnia-<text:tab/>1,182.00<text:tab/>0.00<text:tab/>1,182.00<text:tab/>0.00<text:tab/>1,182.00</text:p>
        <text:p text:style-name="P397">Mat.Aves</text:p>
        <text:p text:style-name="P398">212.4.00.053<text:tab/>20.Aturdidor Cuadro Gozlin TSQ03+Registrador<text:tab/>3,830.10<text:tab/>0.00<text:tab/>3,830.10<text:tab/>0.00<text:tab/>3,830.10</text:p>
        <text:p text:style-name="P399">aturdidor conejos-Import.Tudelana-Mat.Conejos</text:p>
        <text:p text:style-name="P400">212.4.00.054<text:tab/>21.Puerta Flexible Batiente 2hojas 2,7*1,57-<text:tab/>2,808.00<text:tab/>0.00<text:tab/>2,808.00<text:tab/>0.00<text:tab/>2,808.00</text:p>
        <text:p text:style-name="P401">Alejandro Morales-Mat.Aves</text:p>
        <text:p text:style-name="P402">212.4.00.055<text:tab/>21.Instalación Bomba Plumas- Electrotécnia<text:tab/>2,718.60<text:tab/>0.00<text:tab/>2,718.60<text:tab/>0.00<text:tab/>2,718.60</text:p>
        <text:p text:style-name="P403">212.4.00.056<text:tab/>21.Descuelga cuellos nueva-Aves Inox-<text:tab/>7,606.90<text:tab/>0.00<text:tab/>7,606.90<text:tab/>0.00<text:tab/>7,606.90</text:p>
        <text:p text:style-name="P404">Electrotécnia</text:p>
        <text:p text:style-name="P405">212.4.00.057<text:tab/>21.Instalación Lavacarros por cadenas y<text:tab/>1,604.10<text:tab/>0.00<text:tab/>1,604.10<text:tab/>0.00<text:tab/>1,604.10</text:p>
        <text:p text:style-name="P406">rodamientos-Electrotécnia</text:p>
        <text:p text:style-name="P407">212.4.00.058<text:tab/>21.Instalación Circuito recirculación agua de<text:tab/>2,431.80<text:tab/>0.00<text:tab/>2,431.80<text:tab/>0.00<text:tab/>2,431.80</text:p>
        <text:p text:style-name="P408">arrastre Canaletas Aves-Electrotécnia</text:p>
        <text:p text:style-name="P409">212.4.00.059<text:tab/>21.Instalación Nueva Red de resistencias<text:tab/>4,655.00<text:tab/>0.00<text:tab/>4,655.00<text:tab/>0.00<text:tab/>4,655.00</text:p>
        <text:p text:style-name="P410">Esterilizadores- Aves-Electrotécnia</text:p>
        <text:p text:style-name="P411">212.4.00.060<text:tab/>21.Instalación Tracción cadena parte alta Túnel<text:tab/>1,956.50<text:tab/>0.00<text:tab/>1,956.50<text:tab/>0.00<text:tab/>1,956.50</text:p>
        <text:p text:style-name="P412">Oreo- Aves-Electrótécnia</text:p>
        <text:p text:style-name="P413">212.4.00.061<text:tab/>21.Descolgador patas nuevo- Aves-Electrotécnia<text:tab/>8,250.00<text:tab/>0.00<text:tab/>8,250.00<text:tab/>0.00<text:tab/>8,250.00</text:p>
        <text:p text:style-name="P414">212.4.00.062<text:tab/>21.Sistema Control Trabajo Efectivo-Aves (Reloj-<text:tab/>1,655.04<text:tab/>0.00<text:tab/>1,655.04<text:tab/>0.00<text:tab/>1,655.04</text:p>
        <text:p text:style-name="P415">Sirena-Crono)-Alianza Alemán</text:p>
        <text:p text:style-name="P416">212.8.00.001<text:tab/>10.AUTOHINE-INST.CONEXIÓN TRIPERÍA-<text:tab/>9,016.00<text:tab/>0.00<text:tab/>9,016.00<text:tab/>0.00<text:tab/>9,016.00</text:p>
        <text:p text:style-name="P417">MAT.SANITARIO</text:p>
        <text:p text:style-name="P418">212.8.00.002<text:tab/>13.Esterilizador(2)Box Hallal-Mata.Sanitario<text:tab/>270.00<text:tab/>0.00<text:tab/>270.00<text:tab/>0.00<text:tab/>270.00</text:p>
        <text:p text:style-name="P419">212.8.00.003<text:tab/>13.Puerta Neumát.entrada cuadra a sacrificio<text:tab/>1,152.15<text:tab/>0.00<text:tab/>1,152.15<text:tab/>0.00<text:tab/>1,152.15</text:p>
        <text:p text:style-name="P420">manga Box Hallal-Mata.Sanitario</text:p>
        <text:p text:style-name="P421">212.8.00.004<text:tab/>13.Instalaciones varias Box-Hallal-normativa-<text:tab/>1,602.50<text:tab/>0.00<text:tab/>1,602.50<text:tab/>0.00<text:tab/>1,602.50</text:p>
        <text:p text:style-name="P422">Mata.Sanitario</text:p>
        <text:p text:style-name="P423">212.8.00.005<text:tab/>13.Instalación cuadras-Box Hallal-Normativa-<text:tab/>1,153.38<text:tab/>0.00<text:tab/>1,153.38<text:tab/>0.00<text:tab/>1,153.38</text:p>
        <text:p text:style-name="P424">Mat.Sanitario-Valveco</text:p>
        <text:p text:style-name="P425">212.8.00.006<text:tab/>13.Plancha lagrimada-Box hallal-Valveco-<text:tab/>734.55<text:tab/>0.00<text:tab/>734.55<text:tab/>0.00<text:tab/>734.55</text:p>
        <text:p text:style-name="P426">Mat.Sanitario</text:p>
        <text:p text:style-name="P427">212.8.00.007<text:tab/>13.Arquetas Box Hallal-Electrot-Mat.Sanitario<text:tab/>360.00<text:tab/>0.00<text:tab/>360.00<text:tab/>0.00<text:tab/>360.00</text:p>
        <text:p text:style-name="P428">212.8.00.008<text:tab/>13.Fosa Septica conección a Depuradora-<text:tab/>2,950.70<text:tab/>0.00<text:tab/>2,950.70<text:tab/>0.00<text:tab/>2,950.70</text:p>
        <text:p text:style-name="P429">Mat.Sanitario-Electrotécnia</text:p>
        <text:p text:style-name="P430">212.8.00.009<text:tab/>13.Instalación agua tripería-Electrotécnia-<text:tab/>533.40<text:tab/>0.00<text:tab/>533.40<text:tab/>0.00<text:tab/>533.40</text:p>
        <text:p text:style-name="P431">Mat.sanitario</text:p>
        <text:p text:style-name="P432">212.8.00.010<text:tab/>13.Resistencias(2)Esterilizadores Box Hallal-<text:tab/>852.66<text:tab/>0.00<text:tab/>852.66<text:tab/>0.00<text:tab/>852.66</text:p>
        <text:p text:style-name="P433">Autohine-Mat.Sanitario</text:p>
        <text:p text:style-name="P434">212.9.00.001<text:tab/>15.Planta Intermedia-Obras para puertas y<text:tab/>13,602.30<text:tab/>0.00<text:tab/>13,602.30<text:tab/>0.00<text:tab/>13,602.30</text:p>
        <text:p text:style-name="P435">ventanas-Electrotécnia-Planta Intermedia</text:p>
        <text:p text:style-name="P436">212.9.00.002<text:tab/>15.Túnel Congelación en 4 horas-M&amp;M-Planta<text:tab/>15,959.80<text:tab/>0.00<text:tab/>15,959.80<text:tab/>0.00<text:tab/>15,959.80</text:p>
        <text:p text:style-name="P437">Intermedia</text:p>
        <text:p text:style-name="P438">212.9.00.003<text:tab/>19.Instalaciones varias almacén productos-<text:tab/>2,110.00<text:tab/>0.00<text:tab/>2,110.00<text:tab/>0.00<text:tab/>2,110.00</text:p>
        <text:p text:style-name="P439">Electrotécnia-Planta Intermedia</text:p>
        <text:p text:style-name="P440">213.0.00.003<text:tab/>14.Vehículo carro Golf-transporte interno-Santigo<text:tab/>600.00<text:tab/>0.00<text:tab/>600.00<text:tab/>0.00<text:tab/>600.00</text:p>
        <text:p text:style-name="P441">Guerra- para toda la Instalación</text:p>
        <text:p text:style-name="P442">213.0.00.005<text:tab/>15.Vehículo carro Golf ,fabricación techo y carro<text:tab/>2,148.10<text:tab/>0.00<text:tab/>2,148.10<text:tab/>0.00<text:tab/>2,148.10</text:p>
        <text:p text:style-name="P443">materiales-Electrotécnia</text:p>
        <text:p text:style-name="P444">213.0.00.006<text:tab/>16.Vehículo Eléctrico 2ªmano mantenimiento-<text:tab/>1,000.00<text:tab/>0.00<text:tab/>1,000.00<text:tab/>0.00<text:tab/>1,000.00</text:p>
        <text:p text:style-name="P445">Cadiez2004</text:p>
        <text:p text:style-name="P446">213.0.00.007<text:tab/>18.BARREDORA AKUA<text:s/>ROCA 1150-ELCAN<text:tab/>5,200.00<text:tab/>0.00<text:tab/>5,200.00<text:tab/>0.00<text:tab/>5,200.00</text:p>
        <text:p text:style-name="P447">LASSO</text:p>
        <text:p text:style-name="P448">213.0.00.008<text:tab/>18.Grúa Hidraúlica 1000kilos plegable-Siemens<text:tab/>199.61<text:tab/>0.00<text:tab/>199.61<text:tab/>0.00<text:tab/>199.61</text:p>
        <text:p text:style-name="P449">213.1.00.001<text:tab/>10.AUTOHINE-BOMBA SUMERGIBLE-<text:tab/>1,527.27<text:tab/>0.00<text:tab/>1,527.27<text:tab/>0.00<text:tab/>1,527.27</text:p>
        <text:p text:style-name="P450">DEPURADORA-MAT.GRAL</text:p>
        <text:p text:style-name="P451">213.1.00.002<text:tab/>10.PUERTAS ADAGA-MOTOR AUTOMATIZAR<text:tab/>850.00<text:tab/>0.00<text:tab/>850.00<text:tab/>0.00<text:tab/>850.00</text:p>
        <text:p text:style-name="P452">PUERTA-MAT.GRAL</text:p>
        <text:p text:style-name="P453">213.1.00.003<text:tab/>10.EMME-GANCHOS<text:tab/>2,790.00<text:tab/>0.00<text:tab/>2,790.00<text:tab/>0.00<text:tab/>2,790.00</text:p>
        <text:p text:style-name="P454">SUSPEN.BOVINO.MAT.GRAL.</text:p>
        <text:p text:style-name="P455">213.1.00.004<text:tab/>10.AUTOHINE-TRIPODE BOMBA DEPURADORA-<text:tab/>900.00<text:tab/>0.00<text:tab/>900.00<text:tab/>0.00<text:tab/>900.00</text:p>
        <text:p text:style-name="P456">MAT.GRAL</text:p>
        <text:p text:style-name="P457">213.1.00.005<text:tab/>10.CARLOS BRITO-EJE FLAGELADORA<text:tab/>1,902.00<text:tab/>0.00<text:tab/>1,902.00<text:tab/>0.00<text:tab/>1,902.00</text:p>
        <text:p text:style-name="P458">PORCINO-MAT.GRAL</text:p>
        <text:p text:style-name="P459">213.1.00.006<text:tab/>10.AUTOH-(2)TECLES NUEVO-MAT.GRAL<text:tab/>5,687.00<text:tab/>0.00<text:tab/>5,687.00<text:tab/>0.00<text:tab/>5,687.00</text:p>
        <text:p text:style-name="P460">213.1.00.007<text:tab/>10.JAVINOX-TARIMA VACUNO-MAT.GRAL<text:tab/>1,115.00<text:tab/>0.00<text:tab/>1,115.00<text:tab/>0.00<text:tab/>1,115.00</text:p>
      </text:section>
      <text:section text:name="Sect5" text:style-name="S5">
        <text:p text:style-name="P461">213.1.00.009<text:tab/>11.SIERRA ESQUINADO VACUNO-</text:p>
        <text:h text:style-name="Heading1" text:outline-level="1">BANDMASTER-EMME-MATA.GENERAL</text:h>
      </text:section>
      <text:section text:name="Sect6" text:style-name="S6">
        <text:p text:style-name="P462">5,425.00<text:tab/>0.00<text:tab/>5,425.00<text:tab/>0.00<text:tab/>5,425.00</text:p>
      </text:section>
      <text:p text:style-name="P463">213.1.00.010<text:tab/>11.SIERRA ESQ.PORCINO c/SUSPENSOR-<text:tab/>5,170.00<text:tab/>5,170.00<text:tab/>5,170.00</text:p>
      <text:p text:style-name="P484">BANDMASTER-EMME-MATA.GENE.</text:p>
      <text:p text:style-name="P485">213.1.00.011<text:tab/>11.HIDROLIMPIADORA KARCHER K-6-<text:tab/>800.00<text:tab/>800.00<text:tab/>800.00</text:p>
      <text:p text:style-name="P486">VALVECO-MATA.GRAL.</text:p>
      <text:p text:style-name="P487">213.1.00.012<text:tab/>11.AUTOHINE-BOMBA TRITURADORA-FLYGT-<text:tab/>1,504.61<text:tab/>1,504.61<text:tab/>1,504.61</text:p>
      <text:p text:style-name="P488">DEPURADORA-MAT.GRAL</text:p>
      <text:p text:style-name="P489">213.1.00.013<text:tab/>11.EMME-Pistola Schemer 2055 aturdido<text:tab/>796.00<text:tab/>796.00<text:tab/>796.00</text:p>
      <text:p text:style-name="P490">213.1.00.014<text:tab/>12.Cizalla Hydroclipper-Emme-Mat.Gral.<text:tab/>4,251.00<text:tab/>0.00<text:tab/>4,251.00<text:tab/>0.00<text:tab/>4,251.00</text:p>
      <text:p text:style-name="P491">213.1.00.015<text:tab/>12.Esterilizador caprino-Javinox-Mat.Gral<text:tab/>1,072.00<text:tab/>0.00<text:tab/>1,072.00<text:tab/>0.00<text:tab/>1,072.00</text:p>
      <text:p text:style-name="P492">213.1.00.016<text:tab/>12.Esquiladora Ovino-Tudelana-Mat.Gral<text:tab/>407.50<text:tab/>0.00<text:tab/>407.50<text:tab/>0.00<text:tab/>407.50</text:p>
      <text:p text:style-name="P493">213.1.00.017<text:tab/>12.Aturdidor Cash-EMME-Mat.Gral.<text:tab/>1,945.70<text:tab/>0.00<text:tab/>1,945.70<text:tab/>0.00<text:tab/>1,945.70</text:p>
      <text:p text:style-name="P494">213.1.00.018<text:tab/>12.Brazos Hidráulicos (2)-Coesgran-Mat.Gral<text:tab/>8,000.00<text:tab/>0.00<text:tab/>8,000.00<text:tab/>0.00<text:tab/>8,000.00</text:p>
      <text:p text:style-name="P495">213.1.00.019<text:tab/>12.Intercambia-Depósito Acero-Caldera Mat.Gral-<text:tab/>14,478.00<text:tab/>0.00<text:tab/>14,478.00<text:tab/>0.00<text:tab/>14,478.00</text:p>
      <text:p text:style-name="P496">Cana.Vapor</text:p>
      <text:p text:style-name="P497">213.1.00.020<text:tab/>12.Detector Bolos (2) Estómacal-Bluestick-<text:tab/>1,069.00<text:tab/>0.00<text:tab/>1,069.00<text:tab/>0.00<text:tab/>1,069.00</text:p>
      <text:p text:style-name="P498">Datamars-Matad.Gral</text:p>
      <text:p text:style-name="P499">213.1.00.021<text:tab/>12.Contenedor(2)vaciado Sandach Acero Inox-<text:tab/>6,822.43<text:tab/>0.00<text:tab/>6,822.43<text:tab/>0.00<text:tab/>6,822.43</text:p>
      <text:p text:style-name="P500">Javinox</text:p>
      <text:p text:style-name="P501">213.1.00.022<text:tab/>13.Portalones a cubetas desperdicios Sandach-<text:tab/>2,784.70<text:tab/>0.00<text:tab/>2,784.70<text:tab/>0.00<text:tab/>2,784.70</text:p>
      <text:p text:style-name="P502">Javinox</text:p>
      <text:p text:style-name="P503">213.1.00.023<text:tab/>13.Lavadora patas vacuno adaptación para<text:tab/>5,054.67<text:tab/>0.00<text:tab/>5,054.67<text:tab/>0.00<text:tab/>5,054.67</text:p>
      <text:p text:style-name="P504">especies varias-Mat.Gral-Fco.Yedra</text:p>
      <text:p text:style-name="P505">213.1.00.024<text:tab/>13.-Electrobomba nº1 presión limpieza-Mat.Gral-<text:tab/>596.25<text:tab/>0.00<text:tab/>596.25<text:tab/>0.00<text:tab/>596.25</text:p>
      <text:p text:style-name="P506">Electrotécnia</text:p>
      <text:p text:style-name="P507">213.1.00.025<text:tab/>13.Suspensor Equilibrador Sierra Vacuno-Emme<text:tab/>1,377.80<text:tab/>0.00<text:tab/>1,377.80<text:tab/>0.00<text:tab/>1,377.80</text:p>
      <text:p text:style-name="P508">213.1.00.026<text:tab/>13.Suspensor Equilibrador Sierra Caprino-Emme<text:tab/>1,290.00<text:tab/>0.00<text:tab/>1,290.00<text:tab/>0.00<text:tab/>1,290.00</text:p>
      <text:p text:style-name="P509">213.1.00.027<text:tab/>13.Soplante Depuradora Oxigeno-Electrotécnia-<text:tab/>3,667.30<text:tab/>0.00<text:tab/>3,667.30<text:tab/>0.00<text:tab/>3,667.30</text:p>
      <text:p text:style-name="P510">Mat.Gral</text:p>
      <text:p text:style-name="P511">213.1.00.028<text:tab/>13.Esterilizadores Sierra 3000w resistencia-<text:tab/>905.40<text:tab/>0.00<text:tab/>905.40<text:tab/>0.00<text:tab/>905.40</text:p>
      <text:p text:style-name="P512">Electrotécnia-Mat.Gral</text:p>
      <text:p text:style-name="P513">213.1.00.029<text:tab/>13.Bomba agua nº4-Electrotécnia-Mat.Gral<text:tab/>496.50<text:tab/>0.00<text:tab/>496.50<text:tab/>0.00<text:tab/>496.50</text:p>
      <text:p text:style-name="P514">213.1.00.030<text:tab/>13.Agitador nítricos Depuradora-Electrotécnia-<text:tab/>2,690.80<text:tab/>0.00<text:tab/>2,690.80<text:tab/>0.00<text:tab/>2,690.80</text:p>
      <text:p text:style-name="P515">Mat.Gral</text:p>
      <text:p text:style-name="P516">213.1.00.031<text:tab/>13.Aireadores silo depuradora-Electrotécnia-<text:tab/>454.25<text:tab/>0.00<text:tab/>454.25<text:tab/>0.00<text:tab/>454.25</text:p>
      <text:p text:style-name="P517">Mat.Gral</text:p>
      <text:p text:style-name="P518">213.1.00.032<text:tab/>13.Bomba agua nº 3- Electrotécnia- Mat.Gral<text:tab/>588.10<text:tab/>0.00<text:tab/>588.10<text:tab/>0.00<text:tab/>588.10</text:p>
      <text:p text:style-name="P519">213.1.00.033<text:tab/>13.Grupo Hélices Extracción-Autohine-Mat.Gral<text:tab/>977.52<text:tab/>0.00<text:tab/>977.52<text:tab/>0.00<text:tab/>977.52</text:p>
      <text:p text:style-name="P520">213.1.00.034<text:tab/>13.Andamio de Aluminio 3 etapas-Electrotécnia-<text:tab/>1,000.00<text:tab/>0.00<text:tab/>1,000.00<text:tab/>0.00<text:tab/>1,000.00</text:p>
      <text:p text:style-name="P521">Mat.Gral</text:p>
      <text:p text:style-name="P522">213.1.00.035<text:tab/>13.Bomba presión agua-Electrotécnia-Mat.Gral<text:tab/>831.60<text:tab/>0.00<text:tab/>831.60<text:tab/>0.00<text:tab/>831.60</text:p>
      <text:p text:style-name="P523">213.1.00.036<text:tab/>13.Soplador 4T-secado vacuno-Leroy Merlin-<text:tab/>395.00<text:tab/>0.00<text:tab/>395.00<text:tab/>0.00<text:tab/>395.00</text:p>
      <text:p text:style-name="P524">Mat.Gral</text:p>
      <text:p text:style-name="P525">213.1.00.037<text:tab/>13.Apilador HC.1200kg-Elcan Lasso-Mat.Gral<text:tab/>5,725.00<text:tab/>0.00<text:tab/>5,725.00<text:tab/>0.00<text:tab/>5,725.00</text:p>
      <text:p text:style-name="P526">213.1.00.038<text:tab/>13.Bomba presión limpieza-Electrotécnia-Mat.Gral<text:tab/>2,000.00<text:tab/>0.00<text:tab/>2,000.00<text:tab/>0.00<text:tab/>2,000.00</text:p>
      <text:p text:style-name="P527">213.1.00.040<text:tab/>14.Pistola Aturdidor vacuno nºfabrica.33418-EMME<text:tab/>1,705.00<text:tab/>0.00<text:tab/>1,705.00<text:tab/>0.00<text:tab/>1,705.00</text:p>
      <text:p text:style-name="P528">213.1.00.041<text:tab/>14.Esmeriladora (afiladora) eléctrica 220V+cepillo-<text:tab/>432.44<text:tab/>0.00<text:tab/>432.44<text:tab/>0.00<text:tab/>432.44</text:p>
      <text:p text:style-name="P529">Valveco</text:p>
      <text:p text:style-name="P530">213.1.00.042<text:tab/>14.Transpaleta Manual (1)Yale 2000Kg-Mat.Gral-<text:tab/>2,100.00<text:tab/>0.00<text:tab/>2,100.00<text:tab/>0.00<text:tab/>2,100.00 JCD</text:p>
      <text:p text:style-name="P531">213.1.00.043<text:tab/>15.Esterilizador Eviscerado -Electrotécnia-Mat.Gral<text:tab/>600.00<text:tab/>0.00<text:tab/>600.00<text:tab/>0.00<text:tab/>600.00</text:p>
      <text:p text:style-name="P532">213.1.00.044<text:tab/>15.Mesa lechones fabricación en acero-<text:tab/>320.00<text:tab/>0.00<text:tab/>320.00<text:tab/>0.00<text:tab/>320.00</text:p>
      <text:p text:style-name="P533">Electrotécnia-Mat.Gral</text:p>
      <text:p text:style-name="P534">213.1.00.045<text:tab/>17.Variador Nítricos Depuradora 60hp/400<text:tab/>3,780.10<text:tab/>0.00<text:tab/>3,780.10<text:tab/>0.00<text:tab/>3,780.10</text:p>
      <text:p text:style-name="P535">c/.instalación-Mat.Gral-Electrotécnia</text:p>
      <text:p text:style-name="P536">213.1.00.046<text:tab/>17.Sierra Esqui.Caprino-Bandmaster VSD nº<text:tab/>5,185.00<text:tab/>0.00<text:tab/>5,185.00<text:tab/>0.00<text:tab/>5,185.00</text:p>
      <text:p text:style-name="P537">fabri.21537-Mat.Gral-Emme</text:p>
      <text:p text:style-name="P538">213.1.00.047<text:tab/>17.Cuadro Maniobra c/transform.Sierra Porcino nº<text:tab/>1,414.00<text:tab/>0.00<text:tab/>1,414.00<text:tab/>0.00<text:tab/>1,414.00</text:p>
      <text:p text:style-name="P539">fabrica.999/391-Emme</text:p>
      <text:p text:style-name="P540">213.1.00.048<text:tab/>17.Suspensor-Equilibrador Sierra Porcino nº<text:tab/>1,070.00<text:tab/>0.00<text:tab/>1,070.00<text:tab/>0.00<text:tab/>1,070.00</text:p>
      <text:p text:style-name="P541">fabrica.2163-Emme</text:p>
      <text:p text:style-name="P542">213.1.00.049<text:tab/>17.Sierra Esquinado Porcino-Bandmaster nº<text:tab/>5,185.00<text:tab/>0.00<text:tab/>5,185.00<text:tab/>0.00<text:tab/>5,185.00</text:p>
      <text:p text:style-name="P543">fabrica.21536-Emme</text:p>
      <text:p text:style-name="P544">213.1.00.050<text:tab/>17.Sierra Esquinado Vacuno-Bandmaster nº<text:tab/>6,670.00<text:tab/>0.00<text:tab/>6,670.00<text:tab/>0.00<text:tab/>6,670.00</text:p>
      <text:p text:style-name="P545">fabrica.21529-Emme</text:p>
      <text:p text:style-name="P546">213.1.00.051<text:tab/>17.Sierra Esternón Vacuno 500E-nº fabrica.21522-<text:tab/>3,310.00<text:tab/>0.00<text:tab/>3,310.00<text:tab/>0.00<text:tab/>3,310.00</text:p>
      <text:p text:style-name="P547">Emme</text:p>
      <text:p text:style-name="P548">213.1.00.052<text:tab/>17.Cuadro Maniobra Sierra Vacuno-nº<text:tab/>1,356.00<text:tab/>0.00<text:tab/>1,356.00<text:tab/>0.00<text:tab/>1,356.00</text:p>
      <text:p text:style-name="P549">fabrica.999/392-Emme</text:p>
      <text:p text:style-name="P550">213.1.00.053<text:tab/>17.Despezuñadora neumática cerdos-José Bernad<text:tab/>2,800.00<text:tab/>0.00<text:tab/>2,800.00<text:tab/>0.00<text:tab/>2,800.00</text:p>
      <text:p text:style-name="P551">213.1.00.054<text:tab/>17.Pieralisis-Centrifuga Baby 1-Depuradora-<text:tab/>27,027.00<text:tab/>0.00<text:tab/>27,027.00<text:tab/>0.00<text:tab/>27,027.00</text:p>
      <text:p text:style-name="P552">Canaragua</text:p>
      <text:p text:style-name="P553">213.1.00.055<text:tab/>17.Tacómetro-Pieralisis-Baby1-Depuradora-<text:tab/>1,147.07<text:tab/>0.00<text:tab/>1,147.07<text:tab/>0.00<text:tab/>1,147.07</text:p>
      <text:p text:style-name="P554">Canaragua</text:p>
      <text:p text:style-name="P555">213.1.00.056<text:tab/>18.Batería Condensadores 480KVAr440V-Endesa<text:tab/>9,456.00<text:tab/>0.00<text:tab/>9,456.00<text:tab/>0.00<text:tab/>9,456.00</text:p>
      <text:p text:style-name="P556">213.1.00.057<text:tab/>18.Sierra despiece extracción columna-médula<text:tab/>1,435.00<text:tab/>0.00<text:tab/>1,435.00<text:tab/>0.00<text:tab/>1,435.00</text:p>
      <text:p text:style-name="P557">vacuno COLT10-Emme</text:p>
      <text:p text:style-name="P558">213.1.00.058<text:tab/>18.Carretilla Elevadora Toyota(2ªmano)-Mat.Gral-<text:tab/>6,000.00<text:tab/>0.00<text:tab/>6,000.00<text:tab/>0.00<text:tab/>6,000.00</text:p>
      <text:p text:style-name="P559">Cadiez2004</text:p>
      <text:p text:style-name="P560">213.1.00.059<text:tab/>18.Agitadores (2)nítricos Depuradora-Mat.Gral-<text:tab/>6,481.60<text:tab/>0.00<text:tab/>6,481.60<text:tab/>0.00<text:tab/>6,481.60</text:p>
      <text:p text:style-name="P561">Electrotécnia</text:p>
      <text:section text:name="Sect8" text:style-name="S8">
        <text:p text:style-name="P562">213.1.00.060<text:tab/>18.Evaporador Frimetal 960-E-Cámara Oreo</text:p>
        <text:p text:style-name="P563">Vacuno-Frío 7</text:p>
      </text:section>
      <text:section text:name="Sect9" text:style-name="S9">
        <text:p text:style-name="P564">4,566.15<text:tab/>0.00<text:tab/>4,566.15<text:tab/>0.00<text:tab/>4,566.15 213.1.00.061<text:tab/>18.Remolque Urgencias c/.Pluma- Mat.Gral-<text:tab/>5,180.00<text:tab/>5,180.00<text:tab/>5,180.00</text:p>
        <text:p text:style-name="P565">Remolques Granada</text:p>
        <text:p text:style-name="P566">213.1.00.062<text:tab/>18.Pistola aturdido Matador Segurity 3000 vacuno-<text:tab/>725.00<text:tab/>725.00<text:tab/>725.00</text:p>
        <text:p text:style-name="P567">Mat.Gral-Emme</text:p>
        <text:p text:style-name="P568">213.1.00.063<text:tab/>19.Bomba dosificadora antiespumante-Depuradora-<text:tab/>432.00<text:tab/>432.00<text:tab/>432.00</text:p>
        <text:p text:style-name="P569">Electrotécnia</text:p>
        <text:p text:style-name="P570">213.1.00.064<text:tab/>19.Retrainers porcino-motoreductora variador para<text:tab/>1,510.30<text:tab/>1,510.30<text:tab/>1,510.30</text:p>
        <text:p text:style-name="P571">traslado animales vivos-Electrotécnia</text:p>
        <text:p text:style-name="P572">213.1.00.065<text:tab/>19.Electrobomba Depuradora-Aljibe Nº2-<text:tab/>1,985.79<text:tab/>0.00<text:tab/>1,985.79<text:tab/>0.00<text:tab/>1,985.79</text:p>
        <text:p text:style-name="P573">Electrotécnia</text:p>
        <text:p text:style-name="P574">213.1.00.066<text:tab/>19.Pinza aturdido Porcino-José Bernad<text:tab/>380.00<text:tab/>0.00<text:tab/>380.00<text:tab/>0.00<text:tab/>380.00</text:p>
        <text:p text:style-name="P575">213.1.00.067<text:tab/>19.Evaporador Nº 2 Frimetal 960-E-Cámara Oreo<text:tab/>4,671.15<text:tab/>0.00<text:tab/>4,671.15<text:tab/>0.00<text:tab/>4,671.15</text:p>
        <text:p text:style-name="P576">Vacuno-Mat.Gral-Frío 7</text:p>
        <text:p text:style-name="P577">213.1.00.068<text:tab/>19.Condesador (4u.) Frimetal CBN-107 central<text:tab/>20,604.48<text:tab/>0.00<text:tab/>20,604.48<text:tab/>0.00<text:tab/>20,604.48</text:p>
        <text:p text:style-name="P578">linde-vacuno-Mat.Gral-Frío 7</text:p>
        <text:p text:style-name="P579">213.1.00.069<text:tab/>19.Compresor Bitzer 6FE-400V-Frío 7-Mat.Gral<text:tab/>11,330.83<text:tab/>0.00<text:tab/>11,330.83<text:tab/>0.00<text:tab/>11,330.83</text:p>
        <text:p text:style-name="P580">213.1.00.070<text:tab/>19.Electrobomba 10HP AFS-Mat.Gral-Electrotécnia<text:tab/>1,121.30<text:tab/>0.00<text:tab/>1,121.30<text:tab/>0.00<text:tab/>1,121.30</text:p>
        <text:p text:style-name="P581">213.1.00.071<text:tab/>19.Desollador Turbo III c/manguera especial<text:tab/>1,995.00<text:tab/>0.00<text:tab/>1,995.00<text:tab/>0.00<text:tab/>1,995.00</text:p>
        <text:p text:style-name="P582">fabric.9972-Emme-Mat.Gral</text:p>
        <text:p text:style-name="P583">213.1.00.072<text:tab/>19.Remolque Urgencias-Montajes varios-<text:tab/>1,892.60<text:tab/>0.00<text:tab/>1,892.60<text:tab/>0.00<text:tab/>1,892.60</text:p>
        <text:p text:style-name="P584">Electrotécnia-Mat.Gral</text:p>
        <text:p text:style-name="P585">213.1.00.073<text:tab/>19.Electrobomba sumergible pozo recepc.aguas<text:tab/>2,522.00<text:tab/>0.00<text:tab/>2,522.00<text:tab/>0.00<text:tab/>2,522.00</text:p>
        <text:p text:style-name="P586">sacrificio-Electrotécnia-Mat.Gral</text:p>
        <text:p text:style-name="P587">213.1.00.074<text:tab/>20.Aturdidor Cash especial reses-Reysan-Mat.Gral<text:tab/>1,452.60<text:tab/>0.00<text:tab/>1,452.60<text:tab/>0.00<text:tab/>1,452.60</text:p>
        <text:p text:style-name="P588">213.1.00.075<text:tab/>20.Bombas (2u) A.F.S. DP75KW-Electrotécnia-<text:tab/>1,927.60<text:tab/>0.00<text:tab/>1,927.60<text:tab/>0.00<text:tab/>1,927.60</text:p>
        <text:p text:style-name="P589">Mat.Gral</text:p>
        <text:p text:style-name="P590">213.1.00.076<text:tab/>20.Electrobomba (2u) sumergibles tamizados-<text:tab/>2,983.60<text:tab/>0.00<text:tab/>2,983.60<text:tab/>0.00<text:tab/>2,983.60</text:p>
        <text:p text:style-name="P591">Electrotécnia-Mat.Gral</text:p>
        <text:p text:style-name="P592">213.1.00.077<text:tab/>20.Compresor BITZER New Ecoline y Montaje-Frío<text:tab/>10,839.00<text:tab/>0.00<text:tab/>10,839.00<text:tab/>0.00<text:tab/>10,839.00</text:p>
        <text:p text:style-name="P593">7-Mat.Gral</text:p>
        <text:p text:style-name="P594">213.1.00.078<text:tab/>20.Condensador (1)Bitzer 1501c/.instalación-<text:tab/>17,029.25<text:tab/>0.00<text:tab/>17,029.25<text:tab/>0.00<text:tab/>17,029.25</text:p>
        <text:p text:style-name="P595">Cámara Ovino/fin semana/residuos-Frío 7</text:p>
        <text:p text:style-name="P596">213.1.00.079<text:tab/>20.Evaporador (1) Frimetal c/.instalación-Cámara<text:tab/>9,124.70<text:tab/>0.00<text:tab/>9,124.70<text:tab/>0.00<text:tab/>9,124.70</text:p>
        <text:p text:style-name="P597">Ovino/fin semana/residuos-Frío 7</text:p>
        <text:p text:style-name="P598">213.1.00.080<text:tab/>21.Pinza-Carretilla Elevadora Toyota-Elcan Lasso-<text:tab/>1,452.50<text:tab/>0.00<text:tab/>1,452.50<text:tab/>0.00<text:tab/>1,452.50</text:p>
        <text:p text:style-name="P599">Mat.Gral</text:p>
        <text:p text:style-name="P600">213.1.00.081<text:tab/>21.Evaporador (1) Frimetal 960E-Conservación<text:tab/>4,895.96<text:tab/>0.00<text:tab/>4,895.96<text:tab/>0.00<text:tab/>4,895.96</text:p>
        <text:p text:style-name="P601">Porcino-Frío 7</text:p>
        <text:p text:style-name="P602">213.1.00.082<text:tab/>21.Evaporador (1) Frimetal 960E-Oreo Porcino -<text:tab/>4,895.96<text:tab/>0.00<text:tab/>4,895.96<text:tab/>0.00<text:tab/>4,895.96</text:p>
        <text:p text:style-name="P603">Frío 7</text:p>
        <text:p text:style-name="P604">213.1.00.083<text:tab/>21.Evaporador (1) Frimetal 960E-Oreo Vacuno-Frío<text:tab/>4,895.96<text:tab/>0.00<text:tab/>4,895.96<text:tab/>0.00<text:tab/>4,895.96</text:p>
        <text:p text:style-name="P605">7</text:p>
        <text:p text:style-name="P606">213.1.00.084<text:tab/>21.Equilibrador 22-25kg CARRERA 2000mmTecna<text:tab/>447.75<text:tab/>0.00<text:tab/>447.75<text:tab/>0.00<text:tab/>447.75</text:p>
        <text:p text:style-name="P607">9359-Mat.Gral-Alianza Alemán Blaker</text:p>
        <text:p text:style-name="P608">213.1.00.088<text:tab/>21.Electrobomba Limpieza 7,5Kw 28 etapas-<text:tab/>2,681.20<text:tab/>0.00<text:tab/>2,681.20<text:tab/>0.00<text:tab/>2,681.20</text:p>
        <text:p text:style-name="P609">Electrotécnia-Mat.Gral</text:p>
        <text:p text:style-name="P610">213.4.00.001<text:tab/>10.AUTOHINE-BOMBA<text:s/>PRESIÓN AGUA-<text:tab/>5,246.89<text:tab/>0.00<text:tab/>5,246.89<text:tab/>0.00<text:tab/>5,246.89</text:p>
        <text:p text:style-name="P611">MAT.AVES</text:p>
        <text:p text:style-name="P612">213.4.00.002<text:tab/>10.JAVINOX-TARIMA EVISCERADO-MAT.AVES<text:tab/>625.00<text:tab/>0.00<text:tab/>625.00<text:tab/>0.00<text:tab/>625.00</text:p>
        <text:p text:style-name="P613">213.4.00.003<text:tab/>11.JCD S. COOP. CARRETILLA ELEVADORA-<text:tab/>22,708.00<text:tab/>0.00<text:tab/>22,708.00<text:tab/>0.00<text:tab/>22,708.00 AVES</text:p>
        <text:p text:style-name="P614">213.4.00.004<text:tab/>11.CARRO TRANSPORT.AVES-JAVINOX-<text:tab/>1,300.00<text:tab/>0.00<text:tab/>1,300.00<text:tab/>0.00<text:tab/>1,300.00</text:p>
        <text:p text:style-name="P615">MATA.AVES</text:p>
        <text:p text:style-name="P616">213.4.00.005<text:tab/>11.DEPÓSITO AGUA CALIENTE DE 1000LITROS-<text:tab/>2,750.00<text:tab/>0.00<text:tab/>2,750.00<text:tab/>0.00<text:tab/>2,750.00</text:p>
        <text:p text:style-name="P617">CANA.VAPOR-MATA.AVES</text:p>
        <text:p text:style-name="P618">213.4.00.006<text:tab/>11.EXTRACTOR HIERRO GALVANIZADO-<text:tab/>1,825.00<text:tab/>0.00<text:tab/>1,825.00<text:tab/>0.00<text:tab/>1,825.00</text:p>
        <text:p text:style-name="P619">JAVINOX-MATA.AVES</text:p>
        <text:p text:style-name="P620">213.4.00.007<text:tab/>11.DESPLUMADORA 6 MOTORES LÍNEA<text:tab/>2,700.00<text:tab/>0.00<text:tab/>2,700.00<text:tab/>0.00<text:tab/>2,700.00</text:p>
        <text:p text:style-name="P621">INFERIOR-ELECTRO-MAT.AVES</text:p>
        <text:p text:style-name="P622">213.4.00.008<text:tab/>11.ELECTROBOMBA LIMPIEZA-ELECTROTÉ-<text:tab/>1,792.60<text:tab/>0.00<text:tab/>1,792.60<text:tab/>0.00<text:tab/>1,792.60</text:p>
        <text:p text:style-name="P623">MAT.AVES</text:p>
        <text:p text:style-name="P624">213.4.00.009<text:tab/>11.CARROS (4) TRANSP.AVES-JAVINOX-<text:tab/>5,200.00<text:tab/>0.00<text:tab/>5,200.00<text:tab/>0.00<text:tab/>5,200.00</text:p>
        <text:p text:style-name="P625">MATA.AVES</text:p>
        <text:p text:style-name="P626">213.4.00.010<text:tab/>12.Carros(4) Transp.Aves-Javinox-Mat.Aves<text:tab/>5,200.00<text:tab/>0.00<text:tab/>5,200.00<text:tab/>0.00<text:tab/>5,200.00</text:p>
        <text:p text:style-name="P627">213.4.00.011<text:tab/>12.CARROS (3)TRANSP.AVES-JAVINOX-<text:tab/>3,900.00<text:tab/>0.00<text:tab/>3,900.00<text:tab/>0.00<text:tab/>3,900.00</text:p>
        <text:p text:style-name="P628">MATA.AVES</text:p>
        <text:p text:style-name="P629">213.4.00.012<text:tab/>12.PRENSA PLUMAS 2ª MANO-CALDERERÍA<text:tab/>23,495.00<text:tab/>0.00<text:tab/>23,495.00<text:tab/>0.00<text:tab/>23,495.00</text:p>
        <text:p text:style-name="P630">DAYMA-MATA.AVES</text:p>
        <text:p text:style-name="P631">213.4.00.013<text:tab/>12.Carros(4) Transp.Aves-Javinox-Mat.Aves<text:tab/>5,200.00<text:tab/>0.00<text:tab/>5,200.00<text:tab/>0.00<text:tab/>5,200.00</text:p>
        <text:p text:style-name="P632">213.4.00.014<text:tab/>12.Aspirador pulmon/riñon aves-Hinagal-Mat.Aves<text:tab/>2,312.06<text:tab/>0.00<text:tab/>2,312.06<text:tab/>0.00<text:tab/>2,312.06</text:p>
        <text:p text:style-name="P633">213.4.00.015<text:tab/>12.Carros(2)Transp.Aves-Javinox-Mat.Aves<text:tab/>2,600.00<text:tab/>0.00<text:tab/>2,600.00<text:tab/>0.00<text:tab/>2,600.00</text:p>
        <text:p text:style-name="P634">213.4.00.016<text:tab/>12.Transpaleta Eléctrica Mitsubishi-Aves-CDI<text:tab/>6,539.00<text:tab/>0.00<text:tab/>6,539.00<text:tab/>0.00<text:tab/>6,539.00</text:p>
        <text:p text:style-name="P635">Maquinaria</text:p>
        <text:p text:style-name="P636">213.4.00.017<text:tab/>13.Bomba refuerzo evacución residuos-Mata.Aves<text:tab/>875.67<text:tab/>0.00<text:tab/>875.67<text:tab/>0.00<text:tab/>875.67</text:p>
        <text:p text:style-name="P637">213.4.00.018<text:tab/>13.Máquina Peladora patas Aves inox-Javinox<text:tab/>3,512.80<text:tab/>0.00<text:tab/>3,512.80<text:tab/>0.00<text:tab/>3,512.80</text:p>
        <text:p text:style-name="P638">213.4.00.019<text:tab/>13.Bomba acero Caldera Vapor-Electrotécnia-<text:tab/>467.29<text:tab/>0.00<text:tab/>467.29<text:tab/>0.00<text:tab/>467.29</text:p>
        <text:p text:style-name="P639">Mat.Aves</text:p>
        <text:p text:style-name="P640">213.4.00.020<text:tab/>13.Colgadores Aves Ecologicas-Electrotécnia-<text:tab/>410.00<text:tab/>0.00<text:tab/>410.00<text:tab/>0.00<text:tab/>410.00</text:p>
        <text:p text:style-name="P641">Mat.aves</text:p>
        <text:p text:style-name="P642">213.4.00.021<text:tab/>13.Bomba Retorno Caldera ACS-Electrotécnia-<text:tab/>439.10<text:tab/>0.00<text:tab/>439.10<text:tab/>0.00<text:tab/>439.10</text:p>
        <text:p text:style-name="P643">Mat.Aves</text:p>
      </text:section>
      <text:section text:name="Sect10" text:style-name="S10">
        <text:p text:style-name="P644">213.4.00.022<text:tab/>13.Reductor MI-50 FP I-80 PAM 11*90-Valveco-</text:p>
        <text:p text:style-name="P645">Mat.Aves</text:p>
      </text:section>
      <text:section text:name="Sect11" text:style-name="S11">
        <text:p text:style-name="P646">1,174.73<text:tab/>0.00<text:tab/>1,174.73<text:tab/>0.00<text:tab/>1,174.73 213.4.00.023<text:tab/>13.Bomba retorno caldera agua caliente-<text:tab/>489.30<text:tab/>489.30<text:tab/>489.30</text:p>
        <text:p text:style-name="P647">Electrotécnia-Mat.Aves</text:p>
        <text:p text:style-name="P648">213.4.00.024<text:tab/>13.Bomba presión limpieza-Electrotécnia-Mat.Aves<text:tab/>2,000.00<text:tab/>2,000.00<text:tab/>2,000.00</text:p>
        <text:p text:style-name="P649">213.4.00.026<text:tab/>14.Transpaleta electr.marca Liftstar-Mat.aves-Elcan<text:tab/>2,100.00<text:tab/>0.00<text:tab/>2,100.00<text:tab/>0.00<text:tab/>2,100.00</text:p>
        <text:p text:style-name="P650">Lasso</text:p>
        <text:p text:style-name="P651">213.4.00.027<text:tab/>14.Transpaleta Manual (1)Yale 2000Kg-Mat.Aves-<text:tab/>2,100.00<text:tab/>0.00<text:tab/>2,100.00<text:tab/>0.00<text:tab/>2,100.00</text:p>
        <text:p text:style-name="P652">JCD</text:p>
        <text:p text:style-name="P653">213.4.00.028<text:tab/>15.Cuchillo Circular-Emme-Mat.Aves<text:tab/>3,234.82<text:tab/>0.00<text:tab/>3,234.82<text:tab/>0.00<text:tab/>3,234.82</text:p>
        <text:p text:style-name="P654">213.4.00.029<text:tab/>17.Carros 2ª mano (23) para traslado Aves vivas-Pf<text:tab/>5,678.00<text:tab/>0.00<text:tab/>5,678.00<text:tab/>0.00<text:tab/>5,678.00</text:p>
        <text:p text:style-name="P655">sistemas.</text:p>
        <text:p text:style-name="P656">213.4.00.030<text:tab/>17.Bomba Neumática para Grasa-Mat.Aves-<text:tab/>625.00<text:tab/>0.00<text:tab/>625.00<text:tab/>0.00<text:tab/>625.00</text:p>
        <text:p text:style-name="P657">Siemens</text:p>
        <text:p text:style-name="P658">213.4.00.031<text:tab/>18.MARCHAMADORA AVES PKMILD Y 1PACK<text:tab/>12,963.00<text:tab/>0.00<text:tab/>12,963.00<text:tab/>0.00<text:tab/>12,963.00</text:p>
        <text:p text:style-name="P659">MILOL-MAT.AVES-ELECTROTÉCNIA</text:p>
        <text:p text:style-name="P660">213.4.00.032<text:tab/>18.Compresor Frascoll Z40.126.400pwSala Oreo-<text:tab/>5,015.80<text:tab/>0.00<text:tab/>5,015.80<text:tab/>0.00<text:tab/>5,015.80</text:p>
        <text:p text:style-name="P661">Mat.Aves-Somarfri</text:p>
        <text:p text:style-name="P662">213.4.00.033<text:tab/>18.Compresor Bytzer 6GE-34Y-Mat.Aves- Somarfri<text:tab/>6,788.35<text:tab/>0.00<text:tab/>6,788.35<text:tab/>0.00<text:tab/>6,788.35</text:p>
        <text:p text:style-name="P663">213.4.00.034<text:tab/>18.Evaporador Frimetal-960-E 102kg-Frío 7-<text:tab/>5,379.89<text:tab/>0.00<text:tab/>5,379.89<text:tab/>0.00<text:tab/>5,379.89</text:p>
        <text:p text:style-name="P664">Mat.Aves</text:p>
        <text:p text:style-name="P665">213.4.00.035<text:tab/>18.Electrobomba satélite-Electrotécnia-Mat.Aves<text:tab/>1,995.50<text:tab/>0.00<text:tab/>1,995.50<text:tab/>0.00<text:tab/>1,995.50</text:p>
        <text:p text:style-name="P666">213.4.00.036<text:tab/>19.Variador velocidad cadena faenado<text:tab/>1,078.22<text:tab/>0.00<text:tab/>1,078.22<text:tab/>0.00<text:tab/>1,078.22</text:p>
        <text:p text:style-name="P667">Mat.Conejos-Electrotécnia</text:p>
        <text:p text:style-name="P668">213.4.00.037<text:tab/>19.Variador velocidad cadena faenado Mat.Aves-<text:tab/>1,907.40<text:tab/>0.00<text:tab/>1,907.40<text:tab/>0.00<text:tab/>1,907.40</text:p>
        <text:p text:style-name="P669">Electrotécnia</text:p>
        <text:p text:style-name="P670">213.4.00.038<text:tab/>19.Bomba limpieza 29 etapas 11 Hp-Electrotécnia-<text:tab/>2,094.80<text:tab/>0.00<text:tab/>2,094.80<text:tab/>0.00<text:tab/>2,094.80</text:p>
        <text:p text:style-name="P671">Mat.Aves</text:p>
        <text:p text:style-name="P672">213.4.00.039<text:tab/>19.Bomba 3HP/380V-Escaldadora Aves-<text:tab/>731.10<text:tab/>0.00<text:tab/>731.10<text:tab/>0.00<text:tab/>731.10</text:p>
        <text:p text:style-name="P673">Electrotécnia</text:p>
        <text:p text:style-name="P674">213.4.00.040<text:tab/>19.Condensador (1) Gelpha mdl.L2-Frío 7-<text:tab/>3,835.22<text:tab/>0.00<text:tab/>3,835.22<text:tab/>0.00<text:tab/>3,835.22</text:p>
        <text:p text:style-name="P675">Mat.Aves</text:p>
        <text:p text:style-name="P676">213.4.00.041<text:tab/>19.Chupavisceras Aves-Electrotécnia-Mat.Aves<text:tab/>3,291.79<text:tab/>0.00<text:tab/>3,291.79<text:tab/>0.00<text:tab/>3,291.79</text:p>
        <text:p text:style-name="P677">213.4.00.042<text:tab/>20.Bomba Limpieza 4.5KW 22 bares trifásica-<text:tab/>2,381.10<text:tab/>0.00<text:tab/>2,381.10<text:tab/>0.00<text:tab/>2,381.10</text:p>
        <text:p text:style-name="P678">Electrotécnia-Mat.Aves</text:p>
        <text:p text:style-name="P679">213.4.00.044<text:tab/>21.Variador velocidad cadena faenado Mat.Aves-<text:tab/>1,195.60<text:tab/>0.00<text:tab/>1,195.60<text:tab/>0.00<text:tab/>1,195.60</text:p>
        <text:p text:style-name="P680">Electrotécnia</text:p>
        <text:p text:style-name="P681">213.8.00.001<text:tab/>10.JAVINOX-ESTERILIZADOR SIERRA VACUNO-<text:tab/>720.00<text:tab/>0.00<text:tab/>720.00<text:tab/>0.00<text:tab/>720.00</text:p>
        <text:p text:style-name="P682">MAT.SANITARIO</text:p>
        <text:p text:style-name="P683">213.8.00.002<text:tab/>10.EMME-BRAZO HIDRÁULICO-MONTAJE-<text:tab/>8,616.00<text:tab/>0.00<text:tab/>8,616.00<text:tab/>0.00<text:tab/>8,616.00</text:p>
        <text:p text:style-name="P684">MAT.SANITARIO</text:p>
        <text:p text:style-name="P685">213.9.00.001<text:tab/>14.Apiladora Eléctrica marca HU-LIFT-Residuos-<text:tab/>5,725.00<text:tab/>0.00<text:tab/>5,725.00<text:tab/>0.00<text:tab/>5,725.00</text:p>
        <text:p text:style-name="P686">ElcanLasso</text:p>
        <text:p text:style-name="P687">213.9.00.002<text:tab/>14.Máquina Congelación Residuos-Planta Inter-<text:tab/>13,903.11<text:tab/>0.00<text:tab/>13,903.11<text:tab/>0.00<text:tab/>13,903.11</text:p>
        <text:p text:style-name="P688">Somarfri</text:p>
        <text:p text:style-name="P689">213.9.00.003<text:tab/>18.Condensadora Gelpha M2-7VLR29.4X-Cámara<text:tab/>5,904.20<text:tab/>0.00<text:tab/>5,904.20<text:tab/>0.00<text:tab/>5,904.20</text:p>
        <text:p text:style-name="P690">Residuos-Frío 7</text:p>
        <text:p text:style-name="P691">213.9.00.004<text:tab/>21.Evaporador cúbico Frimetal FRB-1050E-Cámara<text:tab/>4,360.00<text:tab/>0.00<text:tab/>4,360.00<text:tab/>0.00<text:tab/>4,360.00</text:p>
        <text:p text:style-name="P692">Congelación Residuos-Frío7</text:p>
        <text:p text:style-name="P693">216.0.00.001<text:tab/>11.NOGAL-MOBILIARIO RECEPCIÓN<text:tab/>345.60<text:tab/>0.00<text:tab/>345.60<text:tab/>0.00<text:tab/>345.60</text:p>
        <text:p text:style-name="P694">216.0.00.002<text:tab/>11.NOGAL-ARMARIO PARA CAJA FUERTE<text:tab/>433.00<text:tab/>0.00<text:tab/>433.00<text:tab/>0.00<text:tab/>433.00</text:p>
        <text:p text:style-name="P695">216.0.00.003<text:tab/>11.NOGAL-SILLA GERENCIA<text:tab/>247.50<text:tab/>0.00<text:tab/>247.50<text:tab/>0.00<text:tab/>247.50</text:p>
        <text:p text:style-name="P696">216.0.00.004<text:tab/>12.CAJA FUERTE MD.COMPLICE DIGITAL-CASA<text:tab/>1,960.00<text:tab/>0.00<text:tab/>1,960.00<text:tab/>0.00<text:tab/>1,960.00</text:p>
        <text:p text:style-name="P697">CAJAS FUERTES</text:p>
        <text:p text:style-name="P698">216.0.00.005<text:tab/>13.Mobiliario (mesas y sillas) Comedor del<text:tab/>1,237.91<text:tab/>0.00<text:tab/>1,237.91<text:tab/>0.00<text:tab/>1,237.91</text:p>
        <text:p text:style-name="P699">Personal</text:p>
        <text:p text:style-name="P700">216.0.00.006<text:tab/>13.Fotografías Enmarcadas (19 unidad.)-<text:tab/>630.00<text:tab/>0.00<text:tab/>630.00<text:tab/>0.00<text:tab/>630.00</text:p>
        <text:p text:style-name="P701">Administración</text:p>
        <text:p text:style-name="P702">216.0.00.007<text:tab/>13.Sillas(5)giratoria Malla-Martinez Serra-<text:tab/>960.88<text:tab/>0.00<text:tab/>960.88<text:tab/>0.00<text:tab/>960.88</text:p>
        <text:p text:style-name="P703">Administración</text:p>
        <text:p text:style-name="P704">216.0.00.008<text:tab/>14.Estanterías ECOSL400*4-Administración<text:tab/>1,095.00<text:tab/>0.00<text:tab/>1,095.00<text:tab/>0.00<text:tab/>1,095.00</text:p>
        <text:p text:style-name="P705">Almacén-Siemens</text:p>
        <text:p text:style-name="P706">216.0.00.009<text:tab/>14.Frigorificos Sunfeel(2)-Ferr.Canteras-<text:tab/>330.00<text:tab/>0.00<text:tab/>330.00<text:tab/>0.00<text:tab/>330.00</text:p>
        <text:p text:style-name="P707">Adminis+Vestuario</text:p>
        <text:p text:style-name="P708">216.0.00.010<text:tab/>15.Armarios Altos(2)-Administración-Nogal Metal<text:tab/>721.28<text:tab/>0.00<text:tab/>721.28<text:tab/>0.00<text:tab/>721.28</text:p>
        <text:p text:style-name="P709">216.0.00.011<text:tab/>15.Mesa circular reuniones-Administración-Nogal<text:tab/>181.44<text:tab/>0.00<text:tab/>181.44<text:tab/>0.00<text:tab/>181.44</text:p>
        <text:p text:style-name="P710">Metal</text:p>
        <text:p text:style-name="P711">216.0.00.012<text:tab/>15.Destructora de Documentos JP-840 -<text:tab/>325.00<text:tab/>0.00<text:tab/>325.00<text:tab/>0.00<text:tab/>325.00</text:p>
        <text:p text:style-name="P712">Administración-Jorge Santana Vega</text:p>
        <text:p text:style-name="P713">216.0.00.013<text:tab/>16.Mesa cubista 80*80 naranja-Comedor del<text:tab/>124.11<text:tab/>0.00<text:tab/>124.11<text:tab/>0.00<text:tab/>124.11</text:p>
        <text:p text:style-name="P714">Personal-Reydimobel</text:p>
        <text:p text:style-name="P715">216.0.00.014<text:tab/>16.Vitrina 57*150 Beige-Enfermería-Administración-<text:tab/>149.00<text:tab/>0.00<text:tab/>149.00<text:tab/>0.00<text:tab/>149.00</text:p>
        <text:p text:style-name="P716">Ikea</text:p>
        <text:p text:style-name="P717">216.0.00.015<text:tab/>16.Tablero Espinal Fibra-Enfermería Administ-<text:tab/>140.00<text:tab/>0.00<text:tab/>140.00<text:tab/>0.00<text:tab/>140.00</text:p>
        <text:p text:style-name="P718">Andrés Rguez Izquier</text:p>
        <text:p text:style-name="P719">216.0.00.016<text:tab/>16.Biombo Clínico 3 cuerpos-Enfermería Administ-<text:tab/>188.00<text:tab/>0.00<text:tab/>188.00<text:tab/>0.00<text:tab/>188.00</text:p>
        <text:p text:style-name="P720">Andrés Rguez Izquier</text:p>
        <text:p text:style-name="P721">216.0.00.017<text:tab/>16.Camilla plegable-Enfermería<text:s/>Administ-Andrés<text:tab/>290.00<text:tab/>0.00<text:tab/>290.00<text:tab/>0.00<text:tab/>290.00</text:p>
        <text:p text:style-name="P722">Rguez Izquier</text:p>
        <text:p text:style-name="P723">216.0.00.018<text:tab/>16.Armero 1400*270*260mm Estante-Armería<text:tab/>198.00<text:tab/>0.00<text:tab/>198.00<text:tab/>0.00<text:tab/>198.00</text:p>
        <text:p text:style-name="P724">Medina</text:p>
        <text:p text:style-name="P725">216.0.00.019<text:tab/>17.Estanterías metálicas 900*800*700<text:tab/>513.94<text:tab/>0.00<text:tab/>513.94<text:tab/>0.00<text:tab/>513.94</text:p>
        <text:p text:style-name="P726">Administración-Siemens</text:p>
        <text:p text:style-name="P727">216.0.00.020<text:tab/>18.Mobiliario Cocina-Leroy-Administración<text:tab/>689.08<text:tab/>0.00<text:tab/>689.08<text:tab/>0.00<text:tab/>689.08</text:p>
      </text:section>
      <text:section text:name="Sect12" text:style-name="S12">
        <text:p text:style-name="P728">216.0.00.021<text:tab/>18.Fotografías (14)paneles poliprop.(2) Rollups y</text:p>
        <text:p text:style-name="P729">Diseño-Jorge Nuéz Álamo</text:p>
      </text:section>
      <text:section text:name="Sect13" text:style-name="S13">
        <text:p text:style-name="P730">2,816.00<text:tab/>0.00<text:tab/>2,816.00<text:tab/>0.00<text:tab/>2,816.00</text:p>
      </text:section>
      <text:p text:style-name="P731">216.0.00.022<text:tab/>18.Sillón polipiel negro Dirección-Administración-<text:tab/>345.00<text:tab/>345.00<text:tab/>345.00</text:p>
      <text:p text:style-name="P740">Samper Croissier</text:p>
      <text:p text:style-name="P741">216.0.00.023<text:tab/>19.Armario alto c/p(1) y estantes gris 90*45*195 -<text:tab/>359.32<text:tab/>359.32<text:tab/>359.32</text:p>
      <text:p text:style-name="P742">Adm.Samper</text:p>
      <text:p text:style-name="P743">216.0.00.024<text:tab/>19.Armario medio c/p (2) y estantes gris<text:tab/>401.95<text:tab/>0.00<text:tab/>401.95<text:tab/>0.00<text:tab/>401.95</text:p>
      <text:p text:style-name="P744">90*45*145-Adm- Samper</text:p>
      <text:p text:style-name="P745">216.0.00.025<text:tab/>19.Silla giratoria Mdl.Ita-Jef.Administr.Samper<text:tab/>399.00<text:tab/>0.00<text:tab/>399.00<text:tab/>0.00<text:tab/>399.00</text:p>
      <text:p text:style-name="P746">216.0.00.026<text:tab/>20.Mamparas (2u) protección Covid-19 mesas<text:tab/>341.50<text:tab/>0.00<text:tab/>341.50<text:tab/>0.00<text:tab/>341.50</text:p>
      <text:p text:style-name="P747">Patricia/Eugenia-Electrotécnia-Administración</text:p>
      <text:p text:style-name="P748">216.0.00.027<text:tab/>20.Estanterías Point2 Archivo-Administración -<text:tab/>1,631.57<text:tab/>0.00<text:tab/>1,631.57<text:tab/>0.00<text:tab/>1,631.57</text:p>
      <text:p text:style-name="P749">Alianza Alemán Blaker</text:p>
      <text:p text:style-name="P750">216.0.00.028<text:tab/>20.Mesa (2unid.)Naranja 120*80-Comedor<text:tab/>409.50<text:tab/>0.00<text:tab/>409.50<text:tab/>0.00<text:tab/>409.50</text:p>
      <text:p text:style-name="P751">Personal-Edif.Administrativo</text:p>
      <text:p text:style-name="P752">216.0.00.029<text:tab/>21.Mesa (5u.)catering Lifetime 183cm-Comedor-<text:tab/>174.95<text:tab/>0.00<text:tab/>174.95<text:tab/>0.00<text:tab/>174.95</text:p>
      <text:p text:style-name="P753">Leroy Merlin</text:p>
      <text:p text:style-name="P754">216.0.00.030<text:tab/>21.Banco (10u.)catering Lifetime 183cm-Comedor-<text:tab/>299.90<text:tab/>0.00<text:tab/>299.90<text:tab/>0.00<text:tab/>299.90</text:p>
      <text:p text:style-name="P755">Leroy Merlin</text:p>
      <text:p text:style-name="P756">216.0.00.033<text:tab/>21.Silla giratoria (1) Loli-Administración-Samper<text:tab/>254.00<text:tab/>0.00<text:tab/>254.00<text:tab/>0.00<text:tab/>254.00</text:p>
      <text:p text:style-name="P757">Croissier</text:p>
      <text:p text:style-name="P758">216.1.00.001<text:tab/>13.Cofret(9)armarios ordenadores-Trazabilidad-<text:tab/>1,800.00<text:tab/>0.00<text:tab/>1,800.00<text:tab/>0.00<text:tab/>1,800.00</text:p>
      <text:p text:style-name="P759">Electrot-Mat.Gral</text:p>
      <text:p text:style-name="P760">216.1.00.002<text:tab/>14.Armarios(2)Impres.y básculas-Trazabilidad-<text:tab/>830.00<text:tab/>0.00<text:tab/>830.00<text:tab/>0.00<text:tab/>830.00</text:p>
      <text:p text:style-name="P761">Electrotécnia-Mat.Gral</text:p>
      <text:p text:style-name="P762">216.1.00.003<text:tab/>14.Frigorífico Sunfeel(1)-Ferr.Cantera-Mat.Gral<text:tab/>287.83<text:tab/>0.00<text:tab/>287.83<text:tab/>0.00<text:tab/>287.83</text:p>
      <text:p text:style-name="P763">216.1.00.004<text:tab/>15.Frigorífico de 80 Litros-Taller Mantenimiento<text:tab/>154.45<text:tab/>0.00<text:tab/>154.45<text:tab/>0.00<text:tab/>154.45</text:p>
      <text:p text:style-name="P764">Gral-Siemens</text:p>
      <text:p text:style-name="P765">216.1.00.005<text:tab/>20.Mobiliario Cocina Taller mantenimiento-<text:tab/>602.29<text:tab/>0.00<text:tab/>602.29<text:tab/>0.00<text:tab/>602.29</text:p>
      <text:p text:style-name="P766">Leroy/Bricomart-Mat.Gral</text:p>
      <text:p text:style-name="P767">216.1.00.006<text:tab/>21.Taquillas 22 modulos*2puertas-Vestuario Nuevo<text:tab/>3,573.68<text:tab/>0.00<text:tab/>3,573.68<text:tab/>0.00<text:tab/>3,573.68</text:p>
      <text:p text:style-name="P768">Mat.Gral-PDR Canarias</text:p>
      <text:p text:style-name="P769">216.1.00.007<text:tab/>21.Armario (1) c/herramientas 6 cajones móvil-<text:tab/>2,026.86<text:tab/>0.00<text:tab/>2,026.86<text:tab/>0.00<text:tab/>2,026.86</text:p>
      <text:p text:style-name="P770">Alianza Alemán Blaker-Mat.Gral</text:p>
      <text:p text:style-name="P771">216.1.00.011<text:tab/>21.Mobiliario Cocina-Vestuario Nuevo Mat.Gral-<text:tab/>3,547.00<text:tab/>0.00<text:tab/>3,547.00<text:tab/>0.00<text:tab/>3,547.00</text:p>
      <text:p text:style-name="P772">OLikit</text:p>
      <text:p text:style-name="P773">216.1.00.012<text:tab/>21.Espejos Vestuario Nuevo Mat.Gral-Cristalería La<text:tab/>1,043.10<text:tab/>0.00<text:tab/>1,043.10<text:tab/>0.00<text:tab/>1,043.10</text:p>
      <text:p text:style-name="P774">Herradura</text:p>
      <text:p text:style-name="P775">216.1.00.013<text:tab/>21.Mesas(4u) y Sillas(8u)Cocina-Vestuario Nuevo<text:tab/>1,115.52<text:tab/>0.00<text:tab/>1,115.52<text:tab/>0.00<text:tab/>1,115.52</text:p>
      <text:p text:style-name="P776">Mat.Gral</text:p>
      <text:p text:style-name="P777">216.1.00.014<text:tab/>21.Banco Plástico (4unid.)Vestuario Nuevo-<text:tab/>1,364.49<text:tab/>0.00<text:tab/>1,364.49<text:tab/>0.00<text:tab/>1,364.49</text:p>
      <text:p text:style-name="P778">Mat.Gral-PDR Canarias</text:p>
      <text:p text:style-name="P779">216.1.00.015<text:tab/>21.Dosificador/Portarrollos/Secamanos/Portagel-<text:tab/>1,194.99<text:tab/>0.00<text:tab/>1,194.99<text:tab/>0.00<text:tab/>1,194.99</text:p>
      <text:p text:style-name="P780">Nuevo Vestuario Mat.Gral-Suminist.Noray</text:p>
      <text:p text:style-name="P781">216.1.00.016<text:tab/>21.TV Hitachi (1) 24"+ soporte pared-Nuevo<text:tab/>215.00<text:tab/>0.00<text:tab/>215.00<text:tab/>0.00<text:tab/>215.00</text:p>
      <text:p text:style-name="P782">Vestuario Mat.Gral-Suminist.Noray</text:p>
      <text:p text:style-name="P783">216.1.00.017<text:tab/>21.Columna Ducha ( 8unid.) Aura Monomando-<text:tab/>760.00<text:tab/>0.00<text:tab/>760.00<text:tab/>0.00<text:tab/>760.00</text:p>
      <text:p text:style-name="P784">Nuevo Vestuario Mat.Gral-Suminist.Noray</text:p>
      <text:p text:style-name="P785">216.4.00.001<text:tab/>14.Frigorífico Sunfeel(1)-Ferr.Cantera-Mat.Aves<text:tab/>287.83<text:tab/>0.00<text:tab/>287.83<text:tab/>0.00<text:tab/>287.83</text:p>
      <text:p text:style-name="P786">216.4.00.003<text:tab/>21.Armario (1) c/herramientas 6 cajones móvil-<text:tab/>1,440.56<text:tab/>0.00<text:tab/>1,440.56<text:tab/>0.00<text:tab/>1,440.56</text:p>
      <text:p text:style-name="P787">Alianza Alemán Blaker-Mat.Aves</text:p>
      <text:p text:style-name="P788">216.4.00.005<text:tab/>21.Banco Plástico (6unid.)Vestuarios Mat.Aves-<text:tab/>1,752.79<text:tab/>0.00<text:tab/>1,752.79<text:tab/>0.00<text:tab/>1,752.79</text:p>
      <text:p text:style-name="P789">PDR<text:s/>Canarias</text:p>
      <text:p text:style-name="P790">216.4.00.006<text:tab/>21.Taquillas 38 modulos*2puertas-Vestuarios<text:tab/>6,172.72<text:tab/>0.00<text:tab/>6,172.72<text:tab/>0.00<text:tab/>6,172.72</text:p>
      <text:p text:style-name="P791">Mat.Aves-PDR Canarias</text:p>
      <text:p text:style-name="P792">216.4.00.007<text:tab/>21.TV Hitachi (1) 24"+soporte pared-Nuevo<text:tab/>247.00<text:tab/>0.00<text:tab/>247.00<text:tab/>0.00<text:tab/>247.00</text:p>
      <text:p text:style-name="P793">Vestuario Mat.Aves-Alianza Alemán Blaker</text:p>
      <text:p text:style-name="P794">216.4.00.008<text:tab/>21.Mobiliario Cocina-Vestuario Nuevo Mat.Aves-<text:tab/>3,500.00<text:tab/>0.00<text:tab/>3,500.00<text:tab/>0.00<text:tab/>3,500.00</text:p>
      <text:p text:style-name="P795">Olikit</text:p>
      <text:p text:style-name="P796">216.4.00.009<text:tab/>21.Mesa Compact(4u)+Mesa Cubista(2u)+Sillón<text:tab/>2,400.22<text:tab/>0.00<text:tab/>2,400.22<text:tab/>0.00<text:tab/>2,400.22</text:p>
      <text:p text:style-name="P797">antracita(24u)-Cocina Vest.Nuev.Mat.Aves-</text:p>
      <text:p text:style-name="P798">Reydimobel</text:p>
      <text:p text:style-name="P799">217.0.00.001<text:tab/>11.EQUIPOS INFORMATICOS-VMCONSULTING<text:tab/>2,086.50<text:tab/>0.00<text:tab/>2,086.50<text:tab/>0.00<text:tab/>2,086.50</text:p>
      <text:p text:style-name="P800">217.0.00.002<text:tab/>11.EQUIPO MULTIFUNCION-RICOH<text:tab/>1,218.00<text:tab/>0.00<text:tab/>1,218.00<text:tab/>0.00<text:tab/>1,218.00</text:p>
      <text:p text:style-name="P801">217.0.00.003<text:tab/>11.FIBRA ÓPTICA<text:tab/>917.89<text:tab/>0.00<text:tab/>917.89<text:tab/>0.00<text:tab/>917.89</text:p>
      <text:p text:style-name="P802">217.0.00.004<text:tab/>11.EQUIPO INFORMÁTICO VMCONSULTING-<text:tab/>904.92<text:tab/>0.00<text:tab/>904.92<text:tab/>0.00<text:tab/>904.92</text:p>
      <text:p text:style-name="P803">GERENCIA</text:p>
      <text:p text:style-name="P804">217.0.00.005<text:tab/>11.EQUIPO INF.GERENCIA CONEX-<text:tab/>207.20<text:tab/>0.00<text:tab/>207.20<text:tab/>0.00<text:tab/>207.20</text:p>
      <text:p text:style-name="P805">VMCONSULTING</text:p>
      <text:p text:style-name="P806">217.0.00.006<text:tab/>12.EQUIPO INFORMÁTICO-VM Consu.Loly Robo<text:tab/>1,283.22<text:tab/>0.00<text:tab/>1,283.22<text:tab/>0.00<text:tab/>1,283.22</text:p>
      <text:p text:style-name="P807">217.0.00.007<text:tab/>12.Equipo Inform.(1pantalla)-administr-<text:tab/>137.37<text:tab/>0.00<text:tab/>137.37<text:tab/>0.00<text:tab/>137.37</text:p>
      <text:p text:style-name="P808">VmConsulting</text:p>
      <text:p text:style-name="P809">217.0.00.008<text:tab/>12.Equipo Infor.Conexión para UPS-Oficina-<text:tab/>1,360.05<text:tab/>0.00<text:tab/>1,360.05<text:tab/>0.00<text:tab/>1,360.05</text:p>
      <text:p text:style-name="P810">VMconsulting</text:p>
      <text:p text:style-name="P811">217.0.00.009<text:tab/>12.Equipo Inform.Completo-Pino Balles-Vm Consul.<text:tab/>867.24<text:tab/>0.00<text:tab/>867.24<text:tab/>0.00<text:tab/>867.24</text:p>
      <text:p text:style-name="P812">217.0.00.010<text:tab/>12.Equipo Inform.(1torre)-Administr.<text:tab/>1,141.08<text:tab/>0.00<text:tab/>1,141.08<text:tab/>0.00<text:tab/>1,141.08</text:p>
      <text:p text:style-name="P813">217.0.00.011<text:tab/>13.Equipo Inform.( 1 portatil)<text:tab/>979.99<text:tab/>0.00<text:tab/>979.99<text:tab/>0.00<text:tab/>979.99</text:p>
      <text:p text:style-name="P814">217.0.00.012<text:tab/>13.Equipo Infor.Impresora Color Hewlett Packard<text:tab/>169.95<text:tab/>0.00<text:tab/>169.95<text:tab/>0.00<text:tab/>169.95</text:p>
      <text:p text:style-name="P815">PS6520</text:p>
      <text:p text:style-name="P816">217.0.00.013<text:tab/>13.Equipo Inform.UPS(4)Apc Back-Administración-<text:tab/>355.04<text:tab/>0.00<text:tab/>355.04<text:tab/>0.00<text:tab/>355.04</text:p>
      <text:p text:style-name="P817">Vm Consulting</text:p>
      <text:p text:style-name="P818">217.0.00.014<text:tab/>13.Impresora Matricial EPSON-VmConsulting-<text:tab/>839.02<text:tab/>0.00<text:tab/>839.02<text:tab/>0.00<text:tab/>839.02</text:p>
      <text:p text:style-name="P819">Administración</text:p>
      <text:p text:style-name="P820">217.0.00.016<text:tab/>14.CRI-Cyberoam-balanceador-Administración-<text:tab/>999.83<text:tab/>0.00<text:tab/>999.83<text:tab/>0.00<text:tab/>999.83</text:p>
      <text:p text:style-name="P821">Vmconsulting</text:p>
      <text:section text:name="Sect15" text:style-name="S15">
        <text:p text:style-name="P822">217.0.00.017<text:tab/>14.Fotocopiadora Konika C452-Administración-</text:p>
        <text:p text:style-name="P823">Ofimasters</text:p>
      </text:section>
      <text:section text:name="Sect16" text:style-name="S16">
        <text:p text:style-name="P824">3,800.00<text:tab/>0.00<text:tab/>3,800.00<text:tab/>0.00<text:tab/>3,800.00 217.0.00.018<text:tab/>16.Impresora Hp laserjet pro201n-Administr.mesa<text:tab/>197.02<text:tab/>197.02<text:tab/>197.02</text:p>
        <text:p text:style-name="P825">Loly</text:p>
        <text:p text:style-name="P826">217.0.00.019<text:tab/>16.USB-copias seguridad-NAS WD Myclond 3TB-<text:tab/>229.40<text:tab/>229.40<text:tab/>229.40</text:p>
        <text:p text:style-name="P827">Vmconsulting</text:p>
        <text:p text:style-name="P828">217.0.00.020<text:tab/>16.Impresora Hp Laserjet pro201n-Jennifer-<text:tab/>187.00<text:tab/>0.00<text:tab/>187.00<text:tab/>0.00<text:tab/>187.00</text:p>
        <text:p text:style-name="P829">Vmconsulting.</text:p>
        <text:p text:style-name="P830">217.0.00.021<text:tab/>16.UPS RM 2200VA-APC Smart 1980W-tarjeta red<text:tab/>1,653.96<text:tab/>0.00<text:tab/>1,653.96<text:tab/>0.00<text:tab/>1,653.96</text:p>
        <text:p text:style-name="P831">remoto-Servidor-VmConsult.</text:p>
        <text:p text:style-name="P832">217.0.00.023<text:tab/>17.Equipo Infor.portátil Lenovo Book-Worten-<text:tab/>607.67<text:tab/>0.00<text:tab/>607.67<text:tab/>0.00<text:tab/>607.67</text:p>
        <text:p text:style-name="P833">Administración</text:p>
        <text:p text:style-name="P834">217.0.00.024<text:tab/>18.Televisor Samsung UE43MU6105 UHD-LCD-<text:tab/>389.00<text:tab/>0.00<text:tab/>389.00<text:tab/>0.00<text:tab/>389.00</text:p>
        <text:p text:style-name="P835">Media Mark</text:p>
        <text:p text:style-name="P836">217.0.00.025<text:tab/>18.Servidor Dell-R440+Qnap garant.28.07.23-<text:tab/>11,057.47<text:tab/>0.00<text:tab/>11,057.47<text:tab/>0.00<text:tab/>11,057.47</text:p>
        <text:p text:style-name="P837">Vmconsulting</text:p>
        <text:p text:style-name="P838">217.0.00.026<text:tab/>18.Switch D-Link 48P-Administración- Vm<text:tab/>350.00<text:tab/>0.00<text:tab/>350.00<text:tab/>0.00<text:tab/>350.00</text:p>
        <text:p text:style-name="P839">consulting</text:p>
        <text:p text:style-name="P840">217.0.00.027<text:tab/>18.Equipo Inform.Completo-Refuerzo Administr-<text:tab/>886.73<text:tab/>0.00<text:tab/>886.73<text:tab/>0.00<text:tab/>886.73</text:p>
        <text:p text:style-name="P841">Vmconsulting</text:p>
        <text:p text:style-name="P842">217.0.00.028<text:tab/>20.Portátiles Acer (3)TMP238-Coronavirus-<text:tab/>2,118.00<text:tab/>0.00<text:tab/>2,118.00<text:tab/>0.00<text:tab/>2,118.00</text:p>
        <text:p text:style-name="P843">Administración-VMconsulting</text:p>
        <text:p text:style-name="P844">217.0.00.029<text:tab/>20.Proyector Epson EB-530/D&amp;G-Administración-<text:tab/>997.99<text:tab/>0.00<text:tab/>997.99<text:tab/>0.00<text:tab/>997.99</text:p>
        <text:p text:style-name="P845">Media Mark</text:p>
        <text:p text:style-name="P846">217.0.00.030<text:tab/>20.Equipo Inform.Dell<text:s/>Optiplex 3080-Patricia<text:tab/>718.39<text:tab/>0.00<text:tab/>718.39<text:tab/>0.00<text:tab/>718.39</text:p>
        <text:p text:style-name="P847">Administr-Vmconsulting</text:p>
        <text:p text:style-name="P848">217.0.00.031<text:tab/>21.Multifunción Brother Laser Color-D. Agustín-<text:tab/>453.75<text:tab/>0.00<text:tab/>453.75<text:tab/>0.00<text:tab/>453.75</text:p>
        <text:p text:style-name="P849">Media Markt</text:p>
        <text:p text:style-name="P850">217.0.00.032<text:tab/>21.Equipos Inform.( 7unid.)QI 24" i5 9400-<text:tab/>4,956.00<text:tab/>0.00<text:tab/>4,956.00<text:tab/>0.00<text:tab/>4,956.00</text:p>
        <text:p text:style-name="P851">Administración-N&amp;N Computers</text:p>
        <text:p text:style-name="P852">217.0.00.033<text:tab/>21.Monitor Acer (1) 24"-Fefi Santana-Administr-<text:tab/>135.00<text:tab/>0.00<text:tab/>135.00<text:tab/>0.00<text:tab/>135.00</text:p>
        <text:p text:style-name="P853">N&amp;N Computers</text:p>
        <text:p text:style-name="P854">217.0.00.034<text:tab/>21.Monitor Philips (1) 24"" Full HD-Agustín-<text:tab/>225.05<text:tab/>0.00<text:tab/>225.05<text:tab/>0.00<text:tab/>225.05</text:p>
        <text:p text:style-name="P855">Administr.N&amp;N Computers</text:p>
        <text:p text:style-name="P856">217.1.00.001<text:tab/>13.Visor(3)Orión para básculas-Euro scrymo-<text:tab/>1,470.00<text:tab/>0.00<text:tab/>1,470.00<text:tab/>0.00<text:tab/>1,470.00</text:p>
        <text:p text:style-name="P857">Mat.Gral</text:p>
        <text:p text:style-name="P858">217.1.00.002<text:tab/>13.Equipos TPV(10)posiflex-Trazabilidad-<text:tab/>7,015.96<text:tab/>0.00<text:tab/>7,015.96<text:tab/>0.00<text:tab/>7,015.96</text:p>
        <text:p text:style-name="P859">VmConsulting-Mat.Gral</text:p>
        <text:p text:style-name="P860">217.1.00.004<text:tab/>14.Table Samsung Galaxy 10,1 4Glibre-<text:tab/>399.00<text:tab/>0.00<text:tab/>399.00<text:tab/>0.00<text:tab/>399.00</text:p>
        <text:p text:style-name="P861">Trazabilidad-Topeca</text:p>
        <text:p text:style-name="P862">217.1.00.005<text:tab/>14.Impresoras(2)para Visores Orión-Euroscrymo-<text:tab/>490.00<text:tab/>0.00<text:tab/>490.00<text:tab/>0.00<text:tab/>490.00</text:p>
        <text:p text:style-name="P863">Mat.Gral</text:p>
        <text:p text:style-name="P864">217.1.00.009<text:tab/>18.EquiposTPV(3)posiflex-Trazabilidad-<text:tab/>2,749.50<text:tab/>0.00<text:tab/>2,749.50<text:tab/>0.00<text:tab/>2,749.50</text:p>
        <text:p text:style-name="P865">Vmconsulting</text:p>
        <text:p text:style-name="P866">217.1.00.010<text:tab/>18.Etiquetadoras(3)térmicas Toshiba-Trazabilidad-<text:tab/>1,545.00<text:tab/>0.00<text:tab/>1,545.00<text:tab/>0.00<text:tab/>1,545.00</text:p>
        <text:p text:style-name="P867">Vmconsulting</text:p>
        <text:p text:style-name="P868">217.1.00.011<text:tab/>20.Equipo TPV(1) Posiflex táctil- Vm consulting-<text:tab/>1,032.01<text:tab/>0.00<text:tab/>1,032.01<text:tab/>0.00<text:tab/>1,032.01</text:p>
        <text:p text:style-name="P869">Mat.Gral</text:p>
        <text:p text:style-name="P870">217.1.00.012<text:tab/>20.Etiquetadora(1)térmica-Toshiba-Trazabilidad-Vm<text:tab/>515.00<text:tab/>0.00<text:tab/>515.00<text:tab/>0.00<text:tab/>515.00</text:p>
        <text:p text:style-name="P871">Consulting</text:p>
        <text:p text:style-name="P872">217.1.00.013<text:tab/>20.Equipo TPV(1)Posiflex táctil-Vm Consulting-<text:tab/>858.39<text:tab/>0.00<text:tab/>858.39<text:tab/>0.00<text:tab/>858.39</text:p>
        <text:p text:style-name="P873">Mat.Gral</text:p>
        <text:p text:style-name="P874">217.1.00.014<text:tab/>20.Impresora Cuadras-HP Laserjet negro-<text:tab/>162.67<text:tab/>0.00<text:tab/>162.67<text:tab/>0.00<text:tab/>162.67</text:p>
        <text:p text:style-name="P875">Vmconsulting-Mat.Gral</text:p>
        <text:p text:style-name="P876">217.1.00.015<text:tab/>21.Equipo TPV (3) posiflex táctil-Trazabilidad-<text:tab/>2,641.86<text:tab/>0.00<text:tab/>2,641.86<text:tab/>0.00<text:tab/>2,641.86</text:p>
        <text:p text:style-name="P877">Vmconsul-Mat.Gral</text:p>
        <text:p text:style-name="P878">217.4.00.001<text:tab/>16.Etiquetadora (1)térmica Toshiba-Trazabilidad-<text:tab/>470.00<text:tab/>0.00<text:tab/>470.00<text:tab/>0.00<text:tab/>470.00</text:p>
        <text:p text:style-name="P879">Aves-Adminis.</text:p>
        <text:p text:style-name="P880">217.4.00.002<text:tab/>17.Visor Orión Plus c/.impresora-Báscula Aves-<text:tab/>1,160.00<text:tab/>0.00<text:tab/>1,160.00<text:tab/>0.00<text:tab/>1,160.00</text:p>
        <text:p text:style-name="P881">Euroscrymo</text:p>
        <text:p text:style-name="P882">217.4.00.003<text:tab/>21.Etiquetadora Mdlo.Godex RT700-Euroscrymo-<text:tab/>1,261.00<text:tab/>0.00<text:tab/>1,261.00<text:tab/>0.00<text:tab/>1,261.00</text:p>
        <text:p text:style-name="P883">Mat.Aves</text:p>
        <text:p text:style-name="P884">217.8.00.001<text:tab/>13.Equipo Visor con ticket BCIN-Mata.Sanitario<text:tab/>1,195.00<text:tab/>0.00<text:tab/>1,195.00<text:tab/>0.00<text:tab/>1,195.00</text:p>
        <text:p text:style-name="P885">217.9.00.001<text:tab/>15.Báscula PVS-I plataf.125*150+VisorBCIN-100M-<text:tab/>3,960.00<text:tab/>0.00<text:tab/>3,960.00<text:tab/>0.00<text:tab/>3,960.00</text:p>
        <text:p text:style-name="P886">Plant.Intermdia-Euroscrymo</text:p>
        <text:p text:style-name="P887">218.0.00.001<text:tab/>18.Vehículo Mitsubishi (2º mano) L200 8404-HGR-<text:tab/>13,789.50<text:tab/>0.00<text:tab/>13,789.50<text:tab/>0.00<text:tab/>13,789.50</text:p>
        <text:p text:style-name="P888">Administr-Selling Car Canarias</text:p>
        <text:p text:style-name="P889">218.0.00.002<text:tab/>18.Accesorios Vehículo-Bola,Capota,<text:tab/>4,066.44<text:tab/>0.00<text:tab/>4,066.44<text:tab/>0.00<text:tab/>4,066.44</text:p>
        <text:p text:style-name="P890">Defensa,Cortavientos-Dop-Pimar Accesorios</text:p>
        <text:p text:style-name="P891">218.0.00.003<text:tab/>18.Ganchos (40) porta canales inox.para camiones-<text:tab/>1,935.20<text:tab/>0.00<text:tab/>1,935.20<text:tab/>0.00<text:tab/>1,935.20</text:p>
        <text:p text:style-name="P892">DíazCutillas</text:p>
        <text:p text:style-name="P893">218.0.00.004<text:tab/>18.Brazo Hidráulico (2) para camiones-José Bernad<text:tab/>7,786.20<text:tab/>0.00<text:tab/>7,786.20<text:tab/>0.00<text:tab/>7,786.20</text:p>
        <text:p text:style-name="P894">219.0.00.001<text:tab/>14.Datalogger y Sonda-Scharlab-Laboratorio<text:tab/>556.92<text:tab/>0.00<text:tab/>556.92<text:tab/>0.00<text:tab/>556.92</text:p>
        <text:p text:style-name="P895">219.0.00.002<text:tab/>14.Materiales Varios Laboratorio-Biosigma-<text:tab/>2,564.95<text:tab/>0.00<text:tab/>2,564.95<text:tab/>0.00<text:tab/>2,564.95</text:p>
        <text:p text:style-name="P896">Laboratorio</text:p>
        <text:p text:style-name="P897">219.0.00.003<text:tab/>15.Tamiz y soporte varilla de laboratorio -Biosigma-<text:tab/>198.18<text:tab/>0.00<text:tab/>198.18<text:tab/>0.00<text:tab/>198.18</text:p>
        <text:p text:style-name="P898">Laboratorio</text:p>
        <text:p text:style-name="P899">219.0.00.004<text:tab/>15.Balanza Precisión Entris423-Sartorius<text:tab/>896.30<text:tab/>0.00<text:tab/>896.30<text:tab/>0.00<text:tab/>896.30</text:p>
        <text:p text:style-name="P900">Laboratorio-Biosigma</text:p>
        <text:p text:style-name="P901">219.0.00.005<text:tab/>16.Rifle Anestésico Dist-Injed 60N-Armería Medina<text:tab/>1,780.00<text:tab/>0.00<text:tab/>1,780.00<text:tab/>0.00<text:tab/>1,780.00</text:p>
        <text:p text:style-name="P902">219.0.00.006<text:tab/>17.Carro c/rejilla (6)-rodador traslado material-<text:tab/>750.00<text:tab/>0.00<text:tab/>750.00<text:tab/>0.00<text:tab/>750.00</text:p>
        <text:p text:style-name="P903">Siemens</text:p>
        <text:p text:style-name="P904">219.0.00.007<text:tab/>18.Aparato Oxígeno medidor portátil OD/DBO-<text:tab/>714.24<text:tab/>0.00<text:tab/>714.24<text:tab/>0.00<text:tab/>714.24</text:p>
        <text:p text:style-name="P905">Química Solican</text:p>
        <text:p text:style-name="P906">219.0.00.008<text:tab/>18.Plancha Gas 3BVentura- Leroy Merlín<text:tab/>299.00<text:tab/>0.00<text:tab/>299.00<text:tab/>0.00<text:tab/>299.00</text:p>
      </text:section>
      <text:section text:name="Sect17" text:style-name="S17">
        <text:p text:style-name="P907">219.0.00.009<text:tab/>18.Subescaleras (2) Zonzini de 160KG-Pellets</text:p>
        <text:p text:style-name="P908">Express</text:p>
      </text:section>
      <text:section text:name="Sect18" text:style-name="S18">
        <text:p text:style-name="P909">8,629.58<text:tab/>0.00<text:tab/>8,629.58<text:tab/>0.00<text:tab/>8,629.58 219.0.00.010<text:tab/>18.Frontales Inox.(2) c/monaje ganchos sujeción<text:tab/>972.20<text:tab/>972.20<text:tab/>972.20</text:p>
        <text:p text:style-name="P910">canales para subescaleras-Electrotécnia</text:p>
        <text:p text:style-name="P911">219.0.00.011<text:tab/>20.Aspiradora KARCHER WD 6P Premium-Anidia<text:tab/>260.63<text:tab/>260.63<text:tab/>260.63</text:p>
        <text:p text:style-name="P912">219.0.00.012<text:tab/>20.Máquina Generador de vapor SG-10 limpieza-<text:tab/>1,690.00<text:tab/>0.00<text:tab/>1,690.00<text:tab/>0.00<text:tab/>1,690.00 MYPI</text:p>
        <text:p text:style-name="P913">219.0.00.013<text:tab/>20.Obra Acondicionamiento Acceso a las<text:tab/>36,793.00<text:tab/>0.00<text:tab/>36,793.00<text:tab/>0.00<text:tab/>36,793.00</text:p>
        <text:p text:style-name="P914">Instalaciones-Reidan</text:p>
        <text:p text:style-name="P915">219.0.00.014<text:tab/>20.Excavadora MR08 nº serie 19701-Rubén García<text:tab/>10,000.00<text:tab/>0.00<text:tab/>10,000.00<text:tab/>0.00<text:tab/>10,000.00</text:p>
        <text:p text:style-name="P916">Martín</text:p>
        <text:p text:style-name="P917">219.0.00.015<text:tab/>20.Tronzadora 2200W Dewalt-Leroy Merlin<text:tab/>500.00<text:tab/>0.00<text:tab/>500.00<text:tab/>0.00<text:tab/>500.00</text:p>
        <text:p text:style-name="P918">219.0.00.016<text:tab/>21.Martillo Demoledor (1) 10,5kg 1550W-Alianza<text:tab/>672.86<text:tab/>0.00<text:tab/>672.86<text:tab/>0.00<text:tab/>672.86</text:p>
        <text:p text:style-name="P919">Alemán Blaker</text:p>
        <text:p text:style-name="P920">219.0.00.017<text:tab/>21.Martillo Demoledor (1) 16kg 1600W-Alianza<text:tab/>1,009.30<text:tab/>0.00<text:tab/>1,009.30<text:tab/>0.00<text:tab/>1,009.30</text:p>
        <text:p text:style-name="P921">Alemán Blaker</text:p>
        <text:p text:style-name="P922">219.1.00.001<text:tab/>16.Sonda medición grasas canales Acero Inox-<text:tab/>18,425.00<text:tab/>0.00<text:tab/>18,425.00<text:tab/>0.00<text:tab/>18,425.00</text:p>
        <text:p text:style-name="P923">Form II Basic-Danish</text:p>
        <text:p text:style-name="P924">219.1.00.002<text:tab/>18.Juguetes anti.estrés para porcinos-Schippers<text:tab/>1,287.28<text:tab/>0.00<text:tab/>1,287.28<text:tab/>0.00<text:tab/>1,287.28</text:p>
        <text:p text:style-name="P925">Agrícola-Mat.Gral</text:p>
        <text:p text:style-name="P926">219.4.00.001<text:tab/>19.Containers Plumas<text:s/>Azul nº 2-<text:tab/>2,025.40<text:tab/>0.00<text:tab/>2,025.40<text:tab/>0.00<text:tab/>2,025.40</text:p>
        <text:p text:style-name="P927">(2ªmano)Fabricación-Electrotécnia</text:p>
        <text:p text:style-name="P928">219.4.00.002<text:tab/>19.Containers Plumas Nº3 (2ªmano) fabricación-<text:tab/>2,000.00<text:tab/>0.00<text:tab/>2,000.00<text:tab/>0.00<text:tab/>2,000.00</text:p>
        <text:p text:style-name="P929">Electrotécnia-Mat.Aves</text:p>
        <text:p text:style-name="P930">219.4.00.003<text:tab/>20.Pavimento Quartz Klinker antibacteriano<text:tab/>34,800.00<text:tab/>0.00<text:tab/>34,800.00<text:tab/>0.00<text:tab/>34,800.00</text:p>
        <text:p text:style-name="P931">descarga Aves-Realje-Mat.Aves</text:p>
        <text:p text:style-name="P932">219.4.00.004<text:tab/>20.Máscara/Clean Air Asbest Motoventilado-<text:tab/>1,242.89<text:tab/>0.00<text:tab/>1,242.89<text:tab/>0.00<text:tab/>1,242.89</text:p>
        <text:p text:style-name="P933">Quimicas Lasso-Mat.Aves</text:p>
        <text:p text:style-name="P934">219.4.00.005<text:tab/>20.Tijera (2unid.) podar eléctrica corta patas<text:tab/>1,750.62<text:tab/>0.00<text:tab/>1,750.62<text:tab/>0.00<text:tab/>1,750.62</text:p>
        <text:p text:style-name="P935">Conejos-Alianza Alemán Blaker</text:p>
        <text:p text:style-name="P936">219.4.00.006<text:tab/>20.Máscara 3M VersaFlo(3unid.)-Alianza Alemán<text:tab/>3,478.04<text:tab/>0.00<text:tab/>3,478.04<text:tab/>0.00<text:tab/>3,478.04</text:p>
        <text:p text:style-name="P937">Blaker</text:p>
        <text:p text:style-name="P938">219.9.00.001<text:tab/>14.Palet box (80)Sandach-Planta Intermedia-CGS<text:tab/>2,099.16<text:tab/>0.00<text:tab/>2,099.16<text:tab/>0.00<text:tab/>2,099.16</text:p>
        <text:p text:style-name="P939">219.9.00.002<text:tab/>14.Estanterías para palet box Residuos-Planta<text:tab/>856.02<text:tab/>0.00<text:tab/>856.02<text:tab/>0.00<text:tab/>856.02</text:p>
        <text:p text:style-name="P940">Intermedia-Valveco</text:p>
        <text:p text:style-name="P941">219.9.00.003<text:tab/>14.Estanterías para Residuos-Planta Intermedia-<text:tab/>836.56<text:tab/>0.00<text:tab/>836.56<text:tab/>0.00<text:tab/>836.56</text:p>
        <text:p text:style-name="P942">Valveco</text:p>
        <text:p text:style-name="P943">219.9.00.004<text:tab/>15.Estanterías para Residuos-Planta Intermedia -<text:tab/>2,654.88<text:tab/>0.00<text:tab/>2,654.88<text:tab/>0.00<text:tab/>2,654.88</text:p>
        <text:p text:style-name="P944">FAG</text:p>
        <text:p text:style-name="P945">280.0.00.000<text:tab/>AMORTIZ.ACUM. ESTIMADA TRIMESTRAL<text:tab/>0.00<text:tab/>0.00<text:tab/>0.00<text:tab/>0.00<text:tab/>0.00</text:p>
        <text:p text:style-name="P946">INMOV.MATERIAL</text:p>
        <table:table table:style-name="Table947">
          <table:table-columns>
            <table:table-column table:style-name="TableColumn948"/>
          </table:table-columns>
          <table:table-row table:style-name="TableRow949">
            <table:table-cell table:style-name="TableCell950">
              <text:p text:style-name="P951"><text:span text:style-name="T952"><text:s/></text:span></text:p>
            </table:table-cell>
          </table:table-row>
        </table:table>
        <text:p text:style-name="P953"><text:span text:style-name="T954"><text:tab/></text:span><text:span text:style-name="T955">Total balance</text:span><text:span text:style-name="T956"><text:tab/>1,635,879.06</text:span><text:span text:style-name="T957"><text:tab/>0.00</text:span><text:span text:style-name="T958"><text:tab/>1,635,879.06</text:span><text:span text:style-name="T959"><text:tab/>0.00</text:span><text:span text:style-name="T960"><text:tab/>1,635,879.06</text:span></text:p>
      </text:section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/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paragraph-properties fo:margin-bottom="0.002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583in" fo:margin-bottom="0.5in" fo:margin-right="0.5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72in"/>
      </style:header-style>
      <style:footer-style>
        <style:header-footer-properties style:dynamic-spacing="true" fo:min-height="-0.4159in"/>
      </style:footer-style>
    </style:page-layout>
    <style:style style:name="P2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margin-bottom="0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margin-bottom="0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7">
      <style:page-layout-properties fo:page-width="8.2638in" fo:page-height="11.6944in" style:print-orientation="portrait" fo:margin-top="0.0527in" fo:margin-left="0.5583in" fo:margin-bottom="0.5in" fo:margin-right="0.5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09in"/>
      </style:footer-style>
    </style:page-layout>
    <style:style style:name="P464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P466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467" style:parent-style-name="DefaultParagraphFont" style:family="text">
      <style:text-properties fo:font-size="11pt" style:font-size-asian="11pt"/>
    </style:style>
    <style:style style:name="P468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P470" style:parent-style-name="Normal" style:family="paragraph">
      <style:paragraph-properties fo:margin-bottom="0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471" style:parent-style-name="DefaultParagraphFont" style:family="text">
      <style:text-properties fo:font-size="11pt" style:font-size-asian="11pt"/>
    </style:style>
    <style:style style:name="P472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473" style:parent-style-name="DefaultParagraphFont" style:family="text">
      <style:text-properties fo:font-size="11pt" style:font-size-asian="11pt"/>
    </style:style>
    <style:style style:name="P474" style:parent-style-name="Normal" style:family="paragraph">
      <style:paragraph-properties fo:margin-bottom="0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475" style:parent-style-name="DefaultParagraphFont" style:family="text">
      <style:text-properties fo:font-size="11pt" style:font-size-asian="11pt"/>
    </style:style>
    <style:style style:name="P476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477" style:parent-style-name="DefaultParagraphFont" style:family="text">
      <style:text-properties fo:font-size="11pt" style:font-size-asian="11pt"/>
    </style:style>
    <style:style style:name="P478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479" style:parent-style-name="DefaultParagraphFont" style:family="text">
      <style:text-properties fo:font-size="11pt" style:font-size-asian="11pt"/>
    </style:style>
    <style:style style:name="P480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481" style:parent-style-name="DefaultParagraphFont" style:family="text">
      <style:text-properties fo:font-size="11pt" style:font-size-asian="11pt"/>
    </style:style>
    <style:style style:name="P482" style:parent-style-name="Normal" style:family="paragraph">
      <style:paragraph-properties fo:margin-bottom="0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483" style:parent-style-name="DefaultParagraphFont" style:family="text">
      <style:text-properties fo:font-size="11pt" style:font-size-asian="11pt"/>
    </style:style>
    <style:page-layout style:name="PL14">
      <style:page-layout-properties fo:page-width="8.2638in" fo:page-height="11.6944in" style:print-orientation="portrait" fo:margin-top="0.0527in" fo:margin-left="0.5583in" fo:margin-bottom="0.5in" fo:margin-right="0.5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326in"/>
      </style:footer-style>
    </style:page-layout>
    <style:style style:name="P732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733" style:parent-style-name="DefaultParagraphFont" style:family="text">
      <style:text-properties fo:font-size="11pt" style:font-size-asian="11pt"/>
    </style:style>
    <style:style style:name="P734" style:parent-style-name="Normal" style:family="paragraph">
      <style:paragraph-properties fo:margin-bottom="0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735" style:parent-style-name="DefaultParagraphFont" style:family="text">
      <style:text-properties fo:font-size="11pt" style:font-size-asian="11pt"/>
    </style:style>
    <style:style style:name="P736" style:parent-style-name="Normal" style:family="paragraph">
      <style:paragraph-properties fo:margin-bottom="0.184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737" style:parent-style-name="DefaultParagraphFont" style:family="text">
      <style:text-properties fo:font-size="11pt" style:font-size-asian="11pt"/>
    </style:style>
    <style:style style:name="P738" style:parent-style-name="Normal" style:family="paragraph">
      <style:paragraph-properties fo:margin-bottom="0in" fo:line-height="107%" fo:margin-left="0in" fo:text-indent="0in">
        <style:tab-stops>
          <style:tab-stop style:type="center" style:position="4.6062in"/>
          <style:tab-stop style:type="center" style:position="6.0819in"/>
        </style:tab-stops>
      </style:paragraph-properties>
    </style:style>
    <style:style style:name="T739" style:parent-style-name="DefaultParagraphFont" style:family="text">
      <style:text-properties fo:font-size="11pt" style:font-size-asian="11pt"/>
    </style:style>
    <style:page-layout style:name="PL19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63" style:parent-style-name="Normal" style:family="paragraph">
      <style:paragraph-properties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0.00<text:tab/>0.00</text:p>
        <text:p text:style-name="P4"><text:span text:style-name="T5"><text:tab/></text:span>0.00<text:tab/>0.00</text:p>
        <text:p text:style-name="P6"><text:span text:style-name="T7"><text:tab/></text:span>0.00<text:tab/>0.00</text:p>
        <text:p text:style-name="P8"><text:span text:style-name="T9"><text:tab/></text:span>0.00<text:tab/>0.00</text:p>
        <text:p text:style-name="P10"><text:span text:style-name="T11"><text:tab/></text:span>0.00<text:tab/>0.00</text:p>
        <text:p text:style-name="P12"><text:span text:style-name="T13"><text:tab/></text:span>0.00<text:tab/>0.00</text:p>
        <text:p text:style-name="P14"><text:span text:style-name="T15"><text:tab/></text:span>0.00<text:tab/>0.00</text:p>
      </style:header>
      <style:header-left>
        <text:p text:style-name="P16"><text:span text:style-name="T17"><text:tab/></text:span>0.00<text:tab/>0.00</text:p>
        <text:p text:style-name="P18"><text:span text:style-name="T19"><text:tab/></text:span>0.00<text:tab/>0.00</text:p>
        <text:p text:style-name="P20"><text:span text:style-name="T21"><text:tab/></text:span>0.00<text:tab/>0.00</text:p>
        <text:p text:style-name="P22"><text:span text:style-name="T23"><text:tab/></text:span>0.00<text:tab/>0.00</text:p>
        <text:p text:style-name="P24"><text:span text:style-name="T25"><text:tab/></text:span>0.00<text:tab/>0.00</text:p>
        <text:p text:style-name="P26"><text:span text:style-name="T27"><text:tab/></text:span>0.00<text:tab/>0.00</text:p>
        <text:p text:style-name="P28"><text:span text:style-name="T29"><text:tab/></text:span>0.00<text:tab/>0.00</text:p>
      </style:header-left>
    </style:master-page>
    <style:master-page style:next-style-name="MP0" style:name="MPF0" style:page-layout-name="PL0">
      <style:header>
        <text:p text:style-name="P30"/>
      </style:header>
    </style:master-page>
    <style:master-page style:name="MP7" style:page-layout-name="PL7">
      <style:header>
        <text:p text:style-name="P464"><text:span text:style-name="T465"><text:tab/></text:span>0.00<text:tab/>0.00</text:p>
        <text:p text:style-name="P466"><text:span text:style-name="T467"><text:tab/></text:span>0.00<text:tab/>0.00</text:p>
        <text:p text:style-name="P468"><text:span text:style-name="T469"><text:tab/></text:span>0.00<text:tab/>0.00</text:p>
        <text:p text:style-name="P470"><text:span text:style-name="T471"><text:tab/></text:span>0.00<text:tab/>0.00</text:p>
      </style:header>
      <style:header-left>
        <text:p text:style-name="P472"><text:span text:style-name="T473"><text:tab/></text:span>0.00<text:tab/>0.00</text:p>
        <text:p text:style-name="P474"><text:span text:style-name="T475"><text:tab/></text:span>0.00<text:tab/>0.00</text:p>
      </style:header-left>
    </style:master-page>
    <style:master-page style:next-style-name="MP7" style:name="MPF7" style:page-layout-name="PL7">
      <style:header>
        <text:p text:style-name="P476"><text:span text:style-name="T477"><text:tab/></text:span>0.00<text:tab/>0.00</text:p>
        <text:p text:style-name="P478"><text:span text:style-name="T479"><text:tab/></text:span>0.00<text:tab/>0.00</text:p>
        <text:p text:style-name="P480"><text:span text:style-name="T481"><text:tab/></text:span>0.00<text:tab/>0.00</text:p>
        <text:p text:style-name="P482"><text:span text:style-name="T483"><text:tab/></text:span>0.00<text:tab/>0.00</text:p>
      </style:header>
    </style:master-page>
    <style:master-page style:name="MP14" style:page-layout-name="PL14">
      <style:header>
        <text:p text:style-name="P732"><text:span text:style-name="T733"><text:tab/></text:span>0.00<text:tab/>0.00</text:p>
        <text:p text:style-name="P734"><text:span text:style-name="T735"><text:tab/></text:span>0.00<text:tab/>0.00</text:p>
      </style:header>
      <style:header-left>
        <text:p text:style-name="P736"><text:span text:style-name="T737"><text:tab/></text:span>0.00<text:tab/>0.00</text:p>
        <text:p text:style-name="P738"><text:span text:style-name="T739"><text:tab/></text:span>0.00<text:tab/>0.00</text:p>
      </style:header-left>
    </style:master-page>
    <style:master-page style:name="MP19" style:page-layout-name="PL19">
      <style:header>
        <text:p text:style-name="P962"/>
      </style:header>
      <style:header-left>
        <text:p text:style-name="P96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Spreadsheet</dc:title>
    <dc:subject/>
    <meta:initial-creator>word</meta:initial-creator>
    <dc:creator>word</dc:creator>
    <meta:creation-date>2022-07-11T17:02:00Z</meta:creation-date>
    <dc:date>2022-07-11T17:02:00Z</dc:date>
    <meta:template xlink:href="Normal" xlink:type="simple"/>
    <meta:editing-cycles>2</meta:editing-cycles>
    <meta:editing-duration>PT0S</meta:editing-duration>
    <meta:document-statistic meta:page-count="5" meta:paragraph-count="100" meta:word-count="7541" meta:character-count="50431" meta:row-count="358" meta:non-whitespace-character-count="42990"/>
  </office:meta>
</office:document-meta>
</file>