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left="-0.0034in">
        <style:tab-stops/>
      </style:paragraph-properties>
    </style:style>
    <style:style style:name="P43" style:parent-style-name="Normal" style:family="paragraph">
      <style:paragraph-properties fo:margin-left="-0.0034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text-align="start" fo:margin-bottom="0.0034in" fo:line-height="107%" fo:margin-left="0in" fo:margin-right="-0.0083in" fo:text-indent="0in">
        <style:tab-stops>
          <style:tab-stop style:type="center" style:position="8.1354in"/>
          <style:tab-stop style:type="right" style:position="12.3326in"/>
        </style:tab-stops>
      </style:paragraph-properties>
    </style:style>
    <style:style style:name="P46" style:parent-style-name="Normal" style:family="paragraph">
      <style:paragraph-properties fo:text-align="start" fo:margin-bottom="0.1923in" fo:margin-left="-0.0104in" fo:text-indent="0in">
        <style:tab-stops>
          <style:tab-stop style:type="center" style:position="1.5791in"/>
          <style:tab-stop style:type="center" style:position="7.6597in"/>
          <style:tab-stop style:type="center" style:position="8.8416in"/>
          <style:tab-stop style:type="center" style:position="10.0722in"/>
          <style:tab-stop style:type="center" style:position="11.2541in"/>
          <style:tab-stop style:type="right" style:position="12.343in"/>
        </style:tab-stops>
      </style:paragraph-properties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P52" style:parent-style-name="Normal" style:family="paragraph">
      <style:paragraph-properties fo:text-align="start" fo:margin-left="-0.0104in" fo:text-indent="0in">
        <style:tab-stops>
          <style:tab-stop style:type="center" style:position="2.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53" style:parent-style-name="Normal" style:family="paragraph">
      <style:paragraph-properties fo:text-align="start" fo:margin-left="-0.0104in" fo:text-indent="0in">
        <style:tab-stops>
          <style:tab-stop style:type="center" style:position="2.7027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54" style:parent-style-name="Normal" style:family="paragraph">
      <style:paragraph-properties fo:text-align="start" fo:margin-left="-0.0104in" fo:text-indent="0in">
        <style:tab-stops>
          <style:tab-stop style:type="center" style:position="3.135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left="-0.0104in" fo:text-indent="0in">
        <style:tab-stops>
          <style:tab-stop style:type="center" style:position="3.022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57" style:parent-style-name="Normal" style:family="paragraph">
      <style:paragraph-properties fo:text-align="start" fo:margin-left="-0.0104in" fo:text-indent="0in">
        <style:tab-stops>
          <style:tab-stop style:type="center" style:position="2.904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58" style:parent-style-name="Normal" style:family="paragraph">
      <style:paragraph-properties fo:text-align="start" fo:margin-left="-0.0104in" fo:text-indent="0in">
        <style:tab-stops>
          <style:tab-stop style:type="center" style:position="3.488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59" style:parent-style-name="Normal" style:family="paragraph">
      <style:paragraph-properties fo:text-align="start" fo:margin-left="-0.0104in" fo:text-indent="0in">
        <style:tab-stops>
          <style:tab-stop style:type="center" style:position="3.091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60" style:parent-style-name="Normal" style:family="paragraph">
      <style:paragraph-properties fo:text-align="start" fo:margin-left="-0.0104in" fo:text-indent="0in">
        <style:tab-stops>
          <style:tab-stop style:type="center" style:position="3.411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61" style:parent-style-name="Normal" style:family="paragraph">
      <style:paragraph-properties fo:text-align="start" fo:margin-left="-0.0104in" fo:text-indent="0in">
        <style:tab-stops>
          <style:tab-stop style:type="center" style:position="3.672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62" style:parent-style-name="Normal" style:family="paragraph">
      <style:paragraph-properties fo:text-align="start" fo:margin-left="-0.0104in" fo:text-indent="0in">
        <style:tab-stops>
          <style:tab-stop style:type="center" style:position="3.175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63" style:parent-style-name="Normal" style:family="paragraph">
      <style:paragraph-properties fo:text-align="start" fo:margin-left="-0.0104in" fo:text-indent="0in">
        <style:tab-stops>
          <style:tab-stop style:type="center" style:position="3.4055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left="-0.0104in" fo:text-indent="0in">
        <style:tab-stops>
          <style:tab-stop style:type="center" style:position="3.6527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text-align="start" fo:margin-left="-0.0104in" fo:text-indent="0in">
        <style:tab-stops>
          <style:tab-stop style:type="center" style:position="2.3944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text-align="start" fo:margin-left="-0.0104in" fo:text-indent="0in">
        <style:tab-stops>
          <style:tab-stop style:type="center" style:position="3.0013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70" style:parent-style-name="Normal" style:family="paragraph">
      <style:paragraph-properties fo:text-align="start" fo:margin-left="-0.0104in" fo:text-indent="0in">
        <style:tab-stops>
          <style:tab-stop style:type="center" style:position="2.8986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71" style:parent-style-name="Normal" style:family="paragraph">
      <style:paragraph-properties fo:text-align="start" fo:margin-left="-0.0104in" fo:text-indent="0in">
        <style:tab-stops>
          <style:tab-stop style:type="center" style:position="2.8048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72" style:parent-style-name="Normal" style:family="paragraph">
      <style:paragraph-properties fo:text-align="start" fo:margin-left="-0.0104in" fo:text-indent="0in">
        <style:tab-stops>
          <style:tab-stop style:type="center" style:position="3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73" style:parent-style-name="Normal" style:family="paragraph">
      <style:paragraph-properties fo:text-align="start" fo:margin-left="-0.0104in" fo:text-indent="0in">
        <style:tab-stops>
          <style:tab-stop style:type="center" style:position="3.08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74" style:parent-style-name="Normal" style:family="paragraph">
      <style:paragraph-properties fo:text-align="start" fo:margin-left="-0.0104in" fo:text-indent="0in">
        <style:tab-stops>
          <style:tab-stop style:type="center" style:position="3.3513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text-align="start" fo:margin-left="-0.0104in" fo:text-indent="0in">
        <style:tab-stops>
          <style:tab-stop style:type="center" style:position="2.5583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78" style:parent-style-name="Normal" style:family="paragraph">
      <style:paragraph-properties fo:text-align="start" fo:margin-left="-0.0104in" fo:text-indent="0in">
        <style:tab-stops>
          <style:tab-stop style:type="center" style:position="2.922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79" style:parent-style-name="Normal" style:family="paragraph">
      <style:paragraph-properties fo:text-align="start" fo:margin-left="-0.0104in" fo:text-indent="0in">
        <style:tab-stops>
          <style:tab-stop style:type="center" style:position="2.7722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80" style:parent-style-name="Normal" style:family="paragraph">
      <style:paragraph-properties fo:text-align="start" fo:margin-left="-0.0104in" fo:text-indent="0in">
        <style:tab-stops>
          <style:tab-stop style:type="center" style:position="3.861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81" style:parent-style-name="Normal" style:family="paragraph">
      <style:paragraph-properties fo:text-align="start" fo:margin-left="-0.0104in" fo:text-indent="0in">
        <style:tab-stops>
          <style:tab-stop style:type="center" style:position="3.21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82" style:parent-style-name="Normal" style:family="paragraph">
      <style:paragraph-properties fo:text-align="start" fo:margin-left="-0.0104in" fo:text-indent="0in">
        <style:tab-stops>
          <style:tab-stop style:type="center" style:position="2.756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83" style:parent-style-name="Normal" style:family="paragraph">
      <style:paragraph-properties fo:text-align="start" fo:margin-left="-0.0104in" fo:text-indent="0in">
        <style:tab-stops>
          <style:tab-stop style:type="center" style:position="3.254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text-align="start" fo:margin-left="-0.0104in" fo:text-indent="0in">
        <style:tab-stops>
          <style:tab-stop style:type="center" style:position="3.050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87" style:parent-style-name="Normal" style:family="paragraph">
      <style:paragraph-properties fo:text-align="start" fo:margin-left="-0.0104in" fo:text-indent="0in">
        <style:tab-stops>
          <style:tab-stop style:type="center" style:position="3.078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text-align="start" fo:margin-left="-0.0104in" fo:text-indent="0in">
        <style:tab-stops>
          <style:tab-stop style:type="center" style:position="3.720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text-align="start" fo:margin-left="-0.0104in" fo:text-indent="0in">
        <style:tab-stops>
          <style:tab-stop style:type="center" style:position="2.948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92" style:parent-style-name="Normal" style:family="paragraph">
      <style:paragraph-properties fo:text-align="start" fo:margin-left="-0.0104in" fo:text-indent="0in">
        <style:tab-stops>
          <style:tab-stop style:type="center" style:position="3.7569in"/>
          <style:tab-stop style:type="center" style:position="7.5145in"/>
          <style:tab-stop style:type="center" style:position="8.8951in"/>
          <style:tab-stop style:type="center" style:position="9.927in"/>
          <style:tab-stop style:type="center" style:position="11.3076in"/>
          <style:tab-stop style:type="right" style:position="12.343in"/>
        </style:tab-stops>
      </style:paragraph-properties>
    </style:style>
    <style:style style:name="P93" style:parent-style-name="Normal" style:family="paragraph">
      <style:paragraph-properties fo:margin-left="-0.0034in">
        <style:tab-stops/>
      </style:paragraph-properties>
    </style:style>
    <style:style style:name="P94" style:parent-style-name="Normal" style:family="paragraph">
      <style:paragraph-properties fo:text-align="start" fo:margin-left="-0.0104in" fo:text-indent="0in">
        <style:tab-stops>
          <style:tab-stop style:type="center" style:position="3.115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95" style:parent-style-name="Normal" style:family="paragraph">
      <style:paragraph-properties fo:text-align="start" fo:margin-left="-0.0104in" fo:text-indent="0in">
        <style:tab-stops>
          <style:tab-stop style:type="center" style:position="3.3548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96" style:parent-style-name="Normal" style:family="paragraph">
      <style:paragraph-properties fo:text-align="start" fo:margin-left="-0.0104in" fo:text-indent="0in">
        <style:tab-stops>
          <style:tab-stop style:type="center" style:position="3.4861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97" style:parent-style-name="Normal" style:family="paragraph">
      <style:paragraph-properties fo:text-align="start" fo:margin-left="-0.0104in" fo:text-indent="0in">
        <style:tab-stops>
          <style:tab-stop style:type="center" style:position="2.4729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98" style:parent-style-name="Normal" style:family="paragraph">
      <style:paragraph-properties fo:text-align="start" fo:margin-left="-0.0104in" fo:text-indent="0in">
        <style:tab-stops>
          <style:tab-stop style:type="center" style:position="3.2548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99" style:parent-style-name="Normal" style:family="paragraph">
      <style:paragraph-properties fo:text-align="start" fo:margin-left="-0.0104in" fo:text-indent="0in">
        <style:tab-stops>
          <style:tab-stop style:type="center" style:position="3.5277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00" style:parent-style-name="Normal" style:family="paragraph">
      <style:paragraph-properties fo:text-align="start" fo:margin-left="-0.0104in" fo:text-indent="0in">
        <style:tab-stops>
          <style:tab-stop style:type="center" style:position="3.7895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01" style:parent-style-name="Normal" style:family="paragraph">
      <style:paragraph-properties fo:text-align="start" fo:margin-left="-0.0104in" fo:text-indent="0in">
        <style:tab-stops>
          <style:tab-stop style:type="center" style:position="3.4034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P103" style:parent-style-name="Normal" style:family="paragraph">
      <style:paragraph-properties fo:margin-left="-0.0034in">
        <style:tab-stops/>
      </style:paragraph-properties>
    </style:style>
    <style:style style:name="P104" style:parent-style-name="Normal" style:family="paragraph">
      <style:paragraph-properties fo:text-align="start" fo:margin-left="-0.0104in" fo:text-indent="0in">
        <style:tab-stops>
          <style:tab-stop style:type="center" style:position="3.0506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05" style:parent-style-name="Normal" style:family="paragraph">
      <style:paragraph-properties fo:text-align="start" fo:margin-left="-0.0104in" fo:text-indent="0in">
        <style:tab-stops>
          <style:tab-stop style:type="center" style:position="3.3548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06" style:parent-style-name="Normal" style:family="paragraph">
      <style:paragraph-properties fo:text-align="start" fo:margin-left="-0.0104in" fo:text-indent="0in">
        <style:tab-stops>
          <style:tab-stop style:type="center" style:position="2.8284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P108" style:parent-style-name="Normal" style:family="paragraph">
      <style:paragraph-properties fo:text-align="start" fo:margin-left="-0.0104in" fo:text-indent="0in">
        <style:tab-stops>
          <style:tab-stop style:type="center" style:position="3.931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09" style:parent-style-name="Normal" style:family="paragraph">
      <style:paragraph-properties fo:text-align="start" fo:margin-left="-0.0104in" fo:text-indent="0in">
        <style:tab-stops>
          <style:tab-stop style:type="center" style:position="3.42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10" style:parent-style-name="Normal" style:family="paragraph">
      <style:paragraph-properties fo:text-align="start" fo:margin-left="-0.0104in" fo:text-indent="0in">
        <style:tab-stops>
          <style:tab-stop style:type="center" style:position="3.689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11" style:parent-style-name="Normal" style:family="paragraph">
      <style:paragraph-properties fo:text-align="start" fo:margin-left="-0.0104in" fo:text-indent="0in">
        <style:tab-stops>
          <style:tab-stop style:type="center" style:position="2.986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text-align="start" fo:margin-left="-0.0104in" fo:text-indent="0in">
        <style:tab-stops>
          <style:tab-stop style:type="center" style:position="3.729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P116" style:parent-style-name="Normal" style:family="paragraph">
      <style:paragraph-properties fo:text-align="start" fo:margin-left="-0.0104in" fo:text-indent="0in">
        <style:tab-stops>
          <style:tab-stop style:type="center" style:position="2.82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17" style:parent-style-name="Normal" style:family="paragraph">
      <style:paragraph-properties fo:text-align="start" fo:margin-left="-0.0104in" fo:text-indent="0in">
        <style:tab-stops>
          <style:tab-stop style:type="center" style:position="2.9527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18" style:parent-style-name="Normal" style:family="paragraph">
      <style:paragraph-properties fo:text-align="start" fo:margin-left="-0.0104in" fo:text-indent="0in">
        <style:tab-stops>
          <style:tab-stop style:type="center" style:position="2.654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19" style:parent-style-name="Normal" style:family="paragraph">
      <style:paragraph-properties fo:text-align="start" fo:margin-left="-0.0104in" fo:text-indent="0in">
        <style:tab-stops>
          <style:tab-stop style:type="center" style:position="2.9187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P121" style:parent-style-name="Normal" style:family="paragraph">
      <style:paragraph-properties fo:text-align="start" fo:margin-left="-0.0104in" fo:text-indent="0in">
        <style:tab-stops>
          <style:tab-stop style:type="center" style:position="3.6097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22" style:parent-style-name="Normal" style:family="paragraph">
      <style:paragraph-properties fo:text-align="start" fo:margin-left="-0.0104in" fo:text-indent="0in">
        <style:tab-stops>
          <style:tab-stop style:type="center" style:position="2.729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23" style:parent-style-name="Normal" style:family="paragraph">
      <style:paragraph-properties fo:text-align="start" fo:margin-left="-0.0104in" fo:text-indent="0in">
        <style:tab-stops>
          <style:tab-stop style:type="center" style:position="2.895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24" style:parent-style-name="Normal" style:family="paragraph">
      <style:paragraph-properties fo:text-align="start" fo:margin-left="-0.0104in" fo:text-indent="0in">
        <style:tab-stops>
          <style:tab-stop style:type="center" style:position="3.18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25" style:parent-style-name="Normal" style:family="paragraph">
      <style:paragraph-properties fo:text-align="start" fo:margin-left="-0.0104in" fo:text-indent="0in">
        <style:tab-stops>
          <style:tab-stop style:type="center" style:position="2.945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P127" style:parent-style-name="Normal" style:family="paragraph">
      <style:paragraph-properties fo:margin-left="-0.0034in">
        <style:tab-stops/>
      </style:paragraph-properties>
    </style:style>
    <style:style style:name="P128" style:parent-style-name="Normal" style:family="paragraph">
      <style:paragraph-properties fo:text-align="start" fo:margin-left="-0.0104in" fo:text-indent="0in">
        <style:tab-stops>
          <style:tab-stop style:type="center" style:position="3.5243in"/>
          <style:tab-stop style:type="center" style:position="7.5145in"/>
          <style:tab-stop style:type="center" style:position="8.8951in"/>
          <style:tab-stop style:type="center" style:position="9.927in"/>
          <style:tab-stop style:type="center" style:position="11.3076in"/>
          <style:tab-stop style:type="right" style:position="12.343in"/>
        </style:tab-stops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P130" style:parent-style-name="Normal" style:family="paragraph">
      <style:paragraph-properties fo:margin-left="-0.0034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text-align="start" fo:margin-left="-0.0104in" fo:text-indent="0in">
        <style:tab-stops>
          <style:tab-stop style:type="center" style:position="2.9194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33" style:parent-style-name="Normal" style:family="paragraph">
      <style:paragraph-properties fo:text-align="start" fo:margin-left="-0.0104in" fo:text-indent="0in">
        <style:tab-stops>
          <style:tab-stop style:type="center" style:position="3.5506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34" style:parent-style-name="Normal" style:family="paragraph">
      <style:paragraph-properties fo:text-align="start" fo:margin-left="-0.0104in" fo:text-indent="0in">
        <style:tab-stops>
          <style:tab-stop style:type="center" style:position="3.0756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35" style:parent-style-name="Normal" style:family="paragraph">
      <style:paragraph-properties fo:text-align="start" fo:margin-left="-0.0104in" fo:text-indent="0in">
        <style:tab-stops>
          <style:tab-stop style:type="center" style:position="2.9263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36" style:parent-style-name="Normal" style:family="paragraph">
      <style:paragraph-properties fo:text-align="start" fo:margin-left="-0.0104in" fo:text-indent="0in">
        <style:tab-stops>
          <style:tab-stop style:type="center" style:position="3.1736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37" style:parent-style-name="Normal" style:family="paragraph">
      <style:paragraph-properties fo:text-align="start" fo:margin-left="-0.0104in" fo:text-indent="0in">
        <style:tab-stops>
          <style:tab-stop style:type="center" style:position="2.8472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38" style:parent-style-name="Normal" style:family="paragraph">
      <style:paragraph-properties fo:margin-left="-0.0034in">
        <style:tab-stops/>
      </style:paragraph-properties>
    </style:style>
    <style:style style:name="P139" style:parent-style-name="Normal" style:family="paragraph">
      <style:paragraph-properties fo:text-align="start" fo:margin-left="-0.0104in" fo:text-indent="0in">
        <style:tab-stops>
          <style:tab-stop style:type="center" style:position="3.050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40" style:parent-style-name="Normal" style:family="paragraph">
      <style:paragraph-properties fo:text-align="start" fo:margin-left="-0.0104in" fo:text-indent="0in">
        <style:tab-stops>
          <style:tab-stop style:type="center" style:position="3.943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P142" style:parent-style-name="Normal" style:family="paragraph">
      <style:paragraph-properties fo:text-align="start" fo:margin-left="-0.0104in" fo:text-indent="0in">
        <style:tab-stops>
          <style:tab-stop style:type="center" style:position="3.661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43" style:parent-style-name="Normal" style:family="paragraph">
      <style:paragraph-properties fo:text-align="start" fo:margin-left="-0.0104in" fo:text-indent="0in">
        <style:tab-stops>
          <style:tab-stop style:type="center" style:position="3.072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44" style:parent-style-name="Normal" style:family="paragraph">
      <style:paragraph-properties fo:margin-left="-0.0034in">
        <style:tab-stops/>
      </style:paragraph-properties>
    </style:style>
    <style:style style:name="P145" style:parent-style-name="Normal" style:family="paragraph">
      <style:paragraph-properties fo:text-align="start" fo:margin-left="-0.0104in" fo:text-indent="0in">
        <style:tab-stops>
          <style:tab-stop style:type="center" style:position="2.631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P147" style:parent-style-name="Normal" style:family="paragraph">
      <style:paragraph-properties fo:margin-left="-0.0034in">
        <style:tab-stops/>
      </style:paragraph-properties>
    </style:style>
    <style:style style:name="P148" style:parent-style-name="Normal" style:family="paragraph">
      <style:paragraph-properties fo:margin-left="-0.0034in">
        <style:tab-stops/>
      </style:paragraph-properties>
    </style:style>
    <style:style style:name="P149" style:parent-style-name="Normal" style:family="paragraph">
      <style:paragraph-properties fo:text-align="start" fo:margin-left="-0.0104in" fo:text-indent="0in">
        <style:tab-stops>
          <style:tab-stop style:type="center" style:position="3.013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50" style:parent-style-name="Normal" style:family="paragraph">
      <style:paragraph-properties fo:margin-left="-0.0034in">
        <style:tab-stops/>
      </style:paragraph-properties>
    </style:style>
    <style:style style:name="P151" style:parent-style-name="Normal" style:family="paragraph">
      <style:paragraph-properties fo:text-align="start" fo:margin-left="-0.0104in" fo:text-indent="0in">
        <style:tab-stops>
          <style:tab-stop style:type="center" style:position="2.473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52" style:parent-style-name="Normal" style:family="paragraph">
      <style:paragraph-properties fo:text-align="start" fo:margin-left="-0.0104in" fo:text-indent="0in">
        <style:tab-stops>
          <style:tab-stop style:type="center" style:position="2.510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53" style:parent-style-name="Normal" style:family="paragraph">
      <style:paragraph-properties fo:text-align="start" fo:margin-left="-0.0104in" fo:text-indent="0in">
        <style:tab-stops>
          <style:tab-stop style:type="center" style:position="3.4493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54" style:parent-style-name="Normal" style:family="paragraph">
      <style:paragraph-properties fo:margin-left="-0.0034in">
        <style:tab-stops/>
      </style:paragraph-properties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margin-left="-0.0034in">
        <style:tab-stops/>
      </style:paragraph-properties>
    </style:style>
    <style:style style:name="P160" style:parent-style-name="Normal" style:family="paragraph">
      <style:paragraph-properties fo:text-align="start" fo:margin-left="-0.0104in" fo:text-indent="0in">
        <style:tab-stops>
          <style:tab-stop style:type="center" style:position="2.7097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61" style:parent-style-name="Normal" style:family="paragraph">
      <style:paragraph-properties fo:margin-left="-0.0034in">
        <style:tab-stops/>
      </style:paragraph-properties>
    </style:style>
    <style:style style:name="P162" style:parent-style-name="Normal" style:family="paragraph">
      <style:paragraph-properties fo:text-align="start" fo:margin-left="-0.0104in" fo:text-indent="0in">
        <style:tab-stops>
          <style:tab-stop style:type="center" style:position="2.577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163" style:parent-style-name="Normal" style:family="paragraph">
      <style:paragraph-properties fo:margin-left="-0.0034in">
        <style:tab-stops/>
      </style:paragraph-properties>
    </style:style>
    <style:style style:name="P164" style:parent-style-name="Normal" style:family="paragraph">
      <style:paragraph-properties fo:text-align="start" fo:margin-left="-0.0104in" fo:text-indent="0in">
        <style:tab-stops>
          <style:tab-stop style:type="center" style:position="2.611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65" style:parent-style-name="Normal" style:family="paragraph">
      <style:paragraph-properties fo:margin-left="-0.0034in">
        <style:tab-stops/>
      </style:paragraph-properties>
    </style:style>
    <style:style style:name="P166" style:parent-style-name="Normal" style:family="paragraph">
      <style:paragraph-properties fo:margin-left="-0.0034in">
        <style:tab-stops/>
      </style:paragraph-properties>
    </style:style>
    <style:style style:name="P167" style:parent-style-name="Normal" style:family="paragraph">
      <style:paragraph-properties fo:text-align="start" fo:margin-left="-0.0104in" fo:text-indent="0in">
        <style:tab-stops>
          <style:tab-stop style:type="center" style:position="2.789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68" style:parent-style-name="Normal" style:family="paragraph">
      <style:paragraph-properties fo:margin-left="-0.0034in">
        <style:tab-stops/>
      </style:paragraph-properties>
    </style:style>
    <style:style style:name="P169" style:parent-style-name="Normal" style:family="paragraph">
      <style:paragraph-properties fo:text-align="start" fo:margin-left="-0.0104in" fo:text-indent="0in">
        <style:tab-stops>
          <style:tab-stop style:type="center" style:position="3.156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70" style:parent-style-name="Normal" style:family="paragraph">
      <style:paragraph-properties fo:text-align="start" fo:margin-left="-0.0104in" fo:text-indent="0in">
        <style:tab-stops>
          <style:tab-stop style:type="center" style:position="3.710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1" style:parent-style-name="Normal" style:family="paragraph">
      <style:paragraph-properties fo:text-align="start" fo:margin-left="-0.0104in" fo:text-indent="0in">
        <style:tab-stops>
          <style:tab-stop style:type="center" style:position="3.465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2" style:parent-style-name="Normal" style:family="paragraph">
      <style:paragraph-properties fo:text-align="start" fo:margin-left="-0.0104in" fo:text-indent="0in">
        <style:tab-stops>
          <style:tab-stop style:type="center" style:position="3.5243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3" style:parent-style-name="Normal" style:family="paragraph">
      <style:paragraph-properties fo:text-align="start" fo:margin-left="-0.0104in" fo:text-indent="0in">
        <style:tab-stops>
          <style:tab-stop style:type="center" style:position="3.204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4" style:parent-style-name="Normal" style:family="paragraph">
      <style:paragraph-properties fo:text-align="start" fo:margin-left="-0.0104in" fo:text-indent="0in">
        <style:tab-stops>
          <style:tab-stop style:type="center" style:position="3.2423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5" style:parent-style-name="Normal" style:family="paragraph">
      <style:paragraph-properties fo:text-align="start" fo:margin-left="-0.0104in" fo:text-indent="0in">
        <style:tab-stops>
          <style:tab-stop style:type="center" style:position="3.238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6" style:parent-style-name="Normal" style:family="paragraph">
      <style:paragraph-properties fo:text-align="start" fo:margin-left="-0.0104in" fo:text-indent="0in">
        <style:tab-stops>
          <style:tab-stop style:type="center" style:position="2.972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7" style:parent-style-name="Normal" style:family="paragraph">
      <style:paragraph-properties fo:text-align="start" fo:margin-left="-0.0104in" fo:text-indent="0in">
        <style:tab-stops>
          <style:tab-stop style:type="center" style:position="3.136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78" style:parent-style-name="Normal" style:family="paragraph">
      <style:paragraph-properties fo:margin-left="-0.0034in">
        <style:tab-stops/>
      </style:paragraph-properties>
    </style:style>
    <style:style style:name="P179" style:parent-style-name="Normal" style:family="paragraph">
      <style:paragraph-properties fo:text-align="start" fo:margin-left="-0.0104in" fo:text-indent="0in">
        <style:tab-stops>
          <style:tab-stop style:type="center" style:position="2.7277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80" style:parent-style-name="Normal" style:family="paragraph">
      <style:paragraph-properties fo:text-align="start" fo:margin-left="-0.0104in" fo:text-indent="0in">
        <style:tab-stops>
          <style:tab-stop style:type="center" style:position="3.387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81" style:parent-style-name="Normal" style:family="paragraph">
      <style:paragraph-properties fo:text-align="start" fo:margin-left="-0.0104in" fo:text-indent="0in">
        <style:tab-stops>
          <style:tab-stop style:type="center" style:position="3.128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82" style:parent-style-name="Normal" style:family="paragraph">
      <style:paragraph-properties fo:text-align="start" fo:margin-left="-0.0104in" fo:text-indent="0in">
        <style:tab-stops>
          <style:tab-stop style:type="center" style:position="3.100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83" style:parent-style-name="Normal" style:family="paragraph">
      <style:paragraph-properties fo:text-align="start" fo:margin-left="-0.0104in" fo:text-indent="0in">
        <style:tab-stops>
          <style:tab-stop style:type="center" style:position="3.027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84" style:parent-style-name="Normal" style:family="paragraph">
      <style:paragraph-properties fo:margin-left="-0.0034in">
        <style:tab-stops/>
      </style:paragraph-properties>
    </style:style>
    <style:style style:name="P185" style:parent-style-name="Normal" style:family="paragraph">
      <style:paragraph-properties fo:text-align="start" fo:margin-left="-0.0104in" fo:text-indent="0in">
        <style:tab-stops>
          <style:tab-stop style:type="center" style:position="3.2472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186" style:parent-style-name="Normal" style:family="paragraph">
      <style:paragraph-properties fo:text-align="start" fo:margin-left="-0.0104in" fo:text-indent="0in">
        <style:tab-stops>
          <style:tab-stop style:type="center" style:position="3.935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87" style:parent-style-name="Normal" style:family="paragraph">
      <style:paragraph-properties fo:margin-left="-0.0034in">
        <style:tab-stops/>
      </style:paragraph-properties>
    </style:style>
    <style:style style:name="P188" style:parent-style-name="Normal" style:family="paragraph">
      <style:paragraph-properties fo:margin-left="-0.0034in">
        <style:tab-stops/>
      </style:paragraph-properties>
    </style:style>
    <style:style style:name="P189" style:parent-style-name="Normal" style:family="paragraph">
      <style:paragraph-properties fo:margin-left="-0.0034in">
        <style:tab-stops/>
      </style:paragraph-properties>
    </style:style>
    <style:style style:name="P190" style:parent-style-name="Normal" style:family="paragraph">
      <style:paragraph-properties fo:text-align="start" fo:margin-left="-0.0104in" fo:text-indent="0in">
        <style:tab-stops>
          <style:tab-stop style:type="center" style:position="3.4756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91" style:parent-style-name="Normal" style:family="paragraph">
      <style:paragraph-properties fo:text-align="start" fo:margin-left="-0.0104in" fo:text-indent="0in">
        <style:tab-stops>
          <style:tab-stop style:type="center" style:position="3.2055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92" style:parent-style-name="Normal" style:family="paragraph">
      <style:paragraph-properties fo:text-align="start" fo:margin-left="-0.0104in" fo:text-indent="0in">
        <style:tab-stops>
          <style:tab-stop style:type="center" style:position="3.7256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193" style:parent-style-name="Normal" style:family="paragraph">
      <style:paragraph-properties fo:margin-left="-0.0034in">
        <style:tab-stops/>
      </style:paragraph-properties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P195" style:parent-style-name="Normal" style:family="paragraph">
      <style:paragraph-properties fo:margin-left="-0.0034in">
        <style:tab-stops/>
      </style:paragraph-properties>
    </style:style>
    <style:style style:name="P196" style:parent-style-name="Normal" style:family="paragraph">
      <style:paragraph-properties fo:margin-left="-0.0034in">
        <style:tab-stops/>
      </style:paragraph-properties>
    </style:style>
    <style:style style:name="P197" style:parent-style-name="Normal" style:family="paragraph">
      <style:paragraph-properties fo:text-align="start" fo:margin-left="-0.0104in" fo:text-indent="0in">
        <style:tab-stops>
          <style:tab-stop style:type="center" style:position="3.47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98" style:parent-style-name="Normal" style:family="paragraph">
      <style:paragraph-properties fo:text-align="start" fo:margin-left="-0.0104in" fo:text-indent="0in">
        <style:tab-stops>
          <style:tab-stop style:type="center" style:position="3.104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199" style:parent-style-name="Normal" style:family="paragraph">
      <style:paragraph-properties fo:text-align="start" fo:margin-left="-0.0104in" fo:text-indent="0in">
        <style:tab-stops>
          <style:tab-stop style:type="center" style:position="3.400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00" style:parent-style-name="Normal" style:family="paragraph">
      <style:paragraph-properties fo:text-align="start" fo:margin-left="-0.0104in" fo:text-indent="0in">
        <style:tab-stops>
          <style:tab-stop style:type="center" style:position="2.870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01" style:parent-style-name="Normal" style:family="paragraph">
      <style:paragraph-properties fo:text-align="start" fo:margin-left="-0.0104in" fo:text-indent="0in">
        <style:tab-stops>
          <style:tab-stop style:type="center" style:position="2.802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02" style:parent-style-name="Normal" style:family="paragraph">
      <style:paragraph-properties fo:text-align="start" fo:margin-left="-0.0104in" fo:text-indent="0in">
        <style:tab-stops>
          <style:tab-stop style:type="center" style:position="2.561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03" style:parent-style-name="Normal" style:family="paragraph">
      <style:paragraph-properties fo:margin-left="-0.0034in">
        <style:tab-stops/>
      </style:paragraph-properties>
    </style:style>
    <style:style style:name="P204" style:parent-style-name="Normal" style:family="paragraph">
      <style:paragraph-properties fo:text-align="start" fo:margin-left="-0.0104in" fo:text-indent="0in">
        <style:tab-stops>
          <style:tab-stop style:type="center" style:position="2.795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05" style:parent-style-name="Normal" style:family="paragraph">
      <style:paragraph-properties fo:text-align="start" fo:margin-left="-0.0104in" fo:text-indent="0in">
        <style:tab-stops>
          <style:tab-stop style:type="center" style:position="2.544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text-align="start" fo:margin-left="-0.0104in" fo:text-indent="0in">
        <style:tab-stops>
          <style:tab-stop style:type="center" style:position="2.9041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08" style:parent-style-name="Normal" style:family="paragraph">
      <style:paragraph-properties fo:margin-left="-0.0034in">
        <style:tab-stops/>
      </style:paragraph-properties>
    </style:style>
    <style:style style:name="P209" style:parent-style-name="Normal" style:family="paragraph">
      <style:paragraph-properties fo:text-align="start" fo:margin-left="-0.0104in" fo:text-indent="0in">
        <style:tab-stops>
          <style:tab-stop style:type="center" style:position="3.005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0" style:parent-style-name="Normal" style:family="paragraph">
      <style:paragraph-properties fo:text-align="start" fo:margin-left="-0.0104in" fo:text-indent="0in">
        <style:tab-stops>
          <style:tab-stop style:type="center" style:position="2.8659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1" style:parent-style-name="Normal" style:family="paragraph">
      <style:paragraph-properties fo:text-align="start" fo:margin-left="-0.0104in" fo:text-indent="0in">
        <style:tab-stops>
          <style:tab-stop style:type="center" style:position="2.354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2" style:parent-style-name="Normal" style:family="paragraph">
      <style:paragraph-properties fo:margin-left="-0.0034in">
        <style:tab-stops/>
      </style:paragraph-properties>
    </style:style>
    <style:style style:name="P213" style:parent-style-name="Normal" style:family="paragraph">
      <style:paragraph-properties fo:margin-left="-0.0034in">
        <style:tab-stops/>
      </style:paragraph-properties>
    </style:style>
    <style:style style:name="P214" style:parent-style-name="Normal" style:family="paragraph">
      <style:paragraph-properties fo:text-align="start" fo:margin-left="-0.0104in" fo:text-indent="0in">
        <style:tab-stops>
          <style:tab-stop style:type="center" style:position="2.7763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5" style:parent-style-name="Normal" style:family="paragraph">
      <style:paragraph-properties fo:text-align="start" fo:margin-left="-0.0104in" fo:text-indent="0in">
        <style:tab-stops>
          <style:tab-stop style:type="center" style:position="2.870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6" style:parent-style-name="Normal" style:family="paragraph">
      <style:paragraph-properties fo:text-align="start" fo:margin-left="-0.0104in" fo:text-indent="0in">
        <style:tab-stops>
          <style:tab-stop style:type="center" style:position="2.745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7" style:parent-style-name="Normal" style:family="paragraph">
      <style:paragraph-properties fo:text-align="start" fo:margin-left="-0.0104in" fo:text-indent="0in">
        <style:tab-stops>
          <style:tab-stop style:type="center" style:position="3.2541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8" style:parent-style-name="Normal" style:family="paragraph">
      <style:paragraph-properties fo:text-align="start" fo:margin-left="-0.0104in" fo:text-indent="0in">
        <style:tab-stops>
          <style:tab-stop style:type="center" style:position="3.1534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text-align="start" fo:margin-left="-0.0104in" fo:text-indent="0in">
        <style:tab-stops>
          <style:tab-stop style:type="center" style:position="2.6715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221" style:parent-style-name="Normal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margin-left="-0.0034in">
        <style:tab-stops/>
      </style:paragraph-properties>
    </style:style>
    <style:style style:name="P223" style:parent-style-name="Normal" style:family="paragraph">
      <style:paragraph-properties fo:margin-left="-0.0034in">
        <style:tab-stops/>
      </style:paragraph-properties>
    </style:style>
    <style:style style:name="P224" style:parent-style-name="Normal" style:family="paragraph">
      <style:paragraph-properties fo:text-align="start" fo:margin-left="-0.0104in" fo:text-indent="0in">
        <style:tab-stops>
          <style:tab-stop style:type="center" style:position="2.059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25" style:parent-style-name="Normal" style:family="paragraph">
      <style:paragraph-properties fo:text-align="start" fo:margin-left="-0.0104in" fo:text-indent="0in">
        <style:tab-stops>
          <style:tab-stop style:type="center" style:position="3.1479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margin-left="-0.0034in">
        <style:tab-stops/>
      </style:paragraph-properties>
    </style:style>
    <style:style style:name="P228" style:parent-style-name="Normal" style:family="paragraph">
      <style:paragraph-properties fo:text-align="start" fo:margin-left="-0.0104in" fo:text-indent="0in">
        <style:tab-stops>
          <style:tab-stop style:type="center" style:position="2.7527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29" style:parent-style-name="Normal" style:family="paragraph">
      <style:paragraph-properties fo:text-align="start" fo:margin-left="-0.0104in" fo:text-indent="0in">
        <style:tab-stops>
          <style:tab-stop style:type="center" style:position="2.9555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0" style:parent-style-name="Normal" style:family="paragraph">
      <style:paragraph-properties fo:text-align="start" fo:margin-left="-0.0104in" fo:text-indent="0in">
        <style:tab-stops>
          <style:tab-stop style:type="center" style:position="3.56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1" style:parent-style-name="Normal" style:family="paragraph">
      <style:paragraph-properties fo:text-align="start" fo:margin-left="-0.0104in" fo:text-indent="0in">
        <style:tab-stops>
          <style:tab-stop style:type="center" style:position="3.2881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2" style:parent-style-name="Normal" style:family="paragraph">
      <style:paragraph-properties fo:text-align="start" fo:margin-left="-0.0104in" fo:text-indent="0in">
        <style:tab-stops>
          <style:tab-stop style:type="center" style:position="2.972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3" style:parent-style-name="Normal" style:family="paragraph">
      <style:paragraph-properties fo:text-align="start" fo:margin-left="-0.0104in" fo:text-indent="0in">
        <style:tab-stops>
          <style:tab-stop style:type="center" style:position="3.2972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4" style:parent-style-name="Normal" style:family="paragraph">
      <style:paragraph-properties fo:text-align="start" fo:margin-left="-0.0104in" fo:text-indent="0in">
        <style:tab-stops>
          <style:tab-stop style:type="center" style:position="3.435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5" style:parent-style-name="Normal" style:family="paragraph">
      <style:paragraph-properties fo:text-align="start" fo:margin-left="-0.0104in" fo:text-indent="0in">
        <style:tab-stops>
          <style:tab-stop style:type="center" style:position="3.1597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6" style:parent-style-name="Normal" style:family="paragraph">
      <style:paragraph-properties fo:text-align="start" fo:margin-left="-0.0104in" fo:text-indent="0in">
        <style:tab-stops>
          <style:tab-stop style:type="center" style:position="2.93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7" style:parent-style-name="Normal" style:family="paragraph">
      <style:paragraph-properties fo:text-align="start" fo:margin-left="-0.0104in" fo:text-indent="0in">
        <style:tab-stops>
          <style:tab-stop style:type="center" style:position="3.18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8" style:parent-style-name="Normal" style:family="paragraph">
      <style:paragraph-properties fo:text-align="start" fo:margin-left="-0.0104in" fo:text-indent="0in">
        <style:tab-stops>
          <style:tab-stop style:type="center" style:position="2.545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P240" style:parent-style-name="Normal" style:family="paragraph">
      <style:paragraph-properties fo:text-align="start" fo:margin-left="-0.0104in" fo:text-indent="0in">
        <style:tab-stops>
          <style:tab-stop style:type="center" style:position="3.177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41" style:parent-style-name="Normal" style:family="paragraph">
      <style:paragraph-properties fo:text-align="start" fo:margin-left="-0.0104in" fo:text-indent="0in">
        <style:tab-stops>
          <style:tab-stop style:type="center" style:position="3.2756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42" style:parent-style-name="Normal" style:family="paragraph">
      <style:paragraph-properties fo:text-align="start" fo:margin-left="-0.0104in" fo:text-indent="0in">
        <style:tab-stops>
          <style:tab-stop style:type="center" style:position="2.6486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43" style:parent-style-name="Normal" style:family="paragraph">
      <style:paragraph-properties fo:margin-left="-0.0034in">
        <style:tab-stops/>
      </style:paragraph-properties>
    </style:style>
    <style:style style:name="P244" style:parent-style-name="Normal" style:family="paragraph">
      <style:paragraph-properties fo:text-align="start" fo:margin-left="-0.0104in" fo:text-indent="0in">
        <style:tab-stops>
          <style:tab-stop style:type="center" style:position="2.6743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45" style:parent-style-name="Normal" style:family="paragraph">
      <style:paragraph-properties fo:text-align="start" fo:margin-left="-0.0104in" fo:text-indent="0in">
        <style:tab-stops>
          <style:tab-stop style:type="center" style:position="3.135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46" style:parent-style-name="Normal" style:family="paragraph">
      <style:paragraph-properties fo:text-align="start" fo:margin-left="-0.0104in" fo:text-indent="0in">
        <style:tab-stops>
          <style:tab-stop style:type="center" style:position="3.378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47" style:parent-style-name="Normal" style:family="paragraph">
      <style:paragraph-properties fo:margin-left="-0.0034in">
        <style:tab-stops/>
      </style:paragraph-properties>
    </style:style>
    <style:style style:name="P248" style:parent-style-name="Normal" style:family="paragraph">
      <style:paragraph-properties fo:text-align="start" fo:margin-left="-0.0104in" fo:text-indent="0in">
        <style:tab-stops>
          <style:tab-stop style:type="center" style:position="2.298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49" style:parent-style-name="Normal" style:family="paragraph">
      <style:paragraph-properties fo:text-align="start" fo:margin-left="-0.0104in" fo:text-indent="0in">
        <style:tab-stops>
          <style:tab-stop style:type="center" style:position="1.744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50" style:parent-style-name="Normal" style:family="paragraph">
      <style:paragraph-properties fo:text-align="start" fo:margin-left="-0.0104in" fo:text-indent="0in">
        <style:tab-stops>
          <style:tab-stop style:type="center" style:position="2.910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51" style:parent-style-name="Normal" style:family="paragraph">
      <style:paragraph-properties fo:margin-left="-0.0034in">
        <style:tab-stops/>
      </style:paragraph-properties>
    </style:style>
    <style:style style:name="P252" style:parent-style-name="Normal" style:family="paragraph">
      <style:paragraph-properties fo:text-align="start" fo:margin-left="-0.0104in" fo:text-indent="0in">
        <style:tab-stops>
          <style:tab-stop style:type="center" style:position="2.993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53" style:parent-style-name="Normal" style:family="paragraph">
      <style:paragraph-properties fo:text-align="start" fo:margin-left="-0.0104in" fo:text-indent="0in">
        <style:tab-stops>
          <style:tab-stop style:type="center" style:position="3.2312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54" style:parent-style-name="Normal" style:family="paragraph">
      <style:paragraph-properties fo:text-align="start" fo:margin-left="-0.0104in" fo:text-indent="0in">
        <style:tab-stops>
          <style:tab-stop style:type="center" style:position="3.1027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55" style:parent-style-name="Normal" style:family="paragraph">
      <style:paragraph-properties fo:margin-left="-0.0034in">
        <style:tab-stops/>
      </style:paragraph-properties>
    </style:style>
    <style:style style:name="P256" style:parent-style-name="Normal" style:family="paragraph">
      <style:paragraph-properties fo:text-align="start" fo:margin-left="-0.0104in" fo:text-indent="0in">
        <style:tab-stops>
          <style:tab-stop style:type="center" style:position="3.1381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57" style:parent-style-name="Normal" style:family="paragraph">
      <style:paragraph-properties fo:text-align="start" fo:margin-left="-0.0104in" fo:text-indent="0in">
        <style:tab-stops>
          <style:tab-stop style:type="center" style:position="3.0187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58" style:parent-style-name="Normal" style:master-page-name="MP1" style:family="paragraph">
      <style:paragraph-properties fo:break-before="page" fo:margin-left="-0.0034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P271" style:parent-style-name="Normal" style:family="paragraph">
      <style:paragraph-properties fo:margin-left="-0.0034in">
        <style:tab-stops/>
      </style:paragraph-properties>
    </style:style>
    <style:style style:name="P272" style:parent-style-name="Normal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margin-left="-0.0034in">
        <style:tab-stops/>
      </style:paragraph-properties>
    </style:style>
    <style:style style:name="P274" style:parent-style-name="Normal" style:family="paragraph">
      <style:paragraph-properties fo:margin-left="-0.0034in">
        <style:tab-stops/>
      </style:paragraph-properties>
    </style:style>
    <style:style style:name="P275" style:parent-style-name="Normal" style:family="paragraph">
      <style:paragraph-properties fo:margin-left="-0.0034in">
        <style:tab-stops/>
      </style:paragraph-properties>
    </style:style>
    <style:style style:name="P276" style:parent-style-name="Normal" style:family="paragraph">
      <style:paragraph-properties fo:text-align="start" fo:margin-left="-0.0104in" fo:text-indent="0in">
        <style:tab-stops>
          <style:tab-stop style:type="center" style:position="3.2076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77" style:parent-style-name="Normal" style:family="paragraph">
      <style:paragraph-properties fo:margin-left="-0.0034in">
        <style:tab-stops/>
      </style:paragraph-properties>
    </style:style>
    <style:style style:name="P278" style:parent-style-name="Normal" style:family="paragraph">
      <style:paragraph-properties fo:text-align="start" fo:margin-left="-0.0104in" fo:text-indent="0in">
        <style:tab-stops>
          <style:tab-stop style:type="center" style:position="2.9354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79" style:parent-style-name="Normal" style:family="paragraph">
      <style:paragraph-properties fo:text-align="start" fo:margin-left="-0.0104in" fo:text-indent="0in">
        <style:tab-stops>
          <style:tab-stop style:type="center" style:position="3.21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80" style:parent-style-name="Normal" style:family="paragraph">
      <style:paragraph-properties fo:margin-left="-0.0034in">
        <style:tab-stops/>
      </style:paragraph-properties>
    </style:style>
    <style:style style:name="P281" style:parent-style-name="Normal" style:family="paragraph">
      <style:paragraph-properties fo:text-align="start" fo:margin-left="-0.0104in" fo:text-indent="0in">
        <style:tab-stops>
          <style:tab-stop style:type="center" style:position="2.677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82" style:parent-style-name="Normal" style:family="paragraph">
      <style:paragraph-properties fo:margin-left="-0.0034in">
        <style:tab-stops/>
      </style:paragraph-properties>
    </style:style>
    <style:style style:name="P283" style:parent-style-name="Normal" style:family="paragraph">
      <style:paragraph-properties fo:text-align="start" fo:margin-left="-0.0104in" fo:text-indent="0in">
        <style:tab-stops>
          <style:tab-stop style:type="center" style:position="3.159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84" style:parent-style-name="Normal" style:family="paragraph">
      <style:paragraph-properties fo:margin-left="-0.0034in">
        <style:tab-stops/>
      </style:paragraph-properties>
    </style:style>
    <style:style style:name="P285" style:parent-style-name="Normal" style:family="paragraph">
      <style:paragraph-properties fo:margin-left="-0.0034in">
        <style:tab-stops/>
      </style:paragraph-properties>
    </style:style>
    <style:style style:name="P286" style:parent-style-name="Normal" style:family="paragraph">
      <style:paragraph-properties fo:text-align="start" fo:margin-left="-0.0104in" fo:text-indent="0in">
        <style:tab-stops>
          <style:tab-stop style:type="center" style:position="3.165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87" style:parent-style-name="Normal" style:family="paragraph">
      <style:paragraph-properties fo:text-align="start" fo:margin-left="-0.0104in" fo:text-indent="0in">
        <style:tab-stops>
          <style:tab-stop style:type="center" style:position="2.4708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88" style:parent-style-name="Normal" style:family="paragraph">
      <style:paragraph-properties fo:text-align="start" fo:margin-left="-0.0104in" fo:text-indent="0in">
        <style:tab-stops>
          <style:tab-stop style:type="center" style:position="2.8548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89" style:parent-style-name="Normal" style:family="paragraph">
      <style:paragraph-properties fo:text-align="start" fo:margin-left="-0.0104in" fo:text-indent="0in">
        <style:tab-stops>
          <style:tab-stop style:type="center" style:position="3.9479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90" style:parent-style-name="Normal" style:family="paragraph">
      <style:paragraph-properties fo:margin-left="-0.0034in">
        <style:tab-stops/>
      </style:paragraph-properties>
    </style:style>
    <style:style style:name="P291" style:parent-style-name="Normal" style:family="paragraph">
      <style:paragraph-properties fo:text-align="start" fo:margin-left="-0.0104in" fo:text-indent="0in">
        <style:tab-stops>
          <style:tab-stop style:type="center" style:position="3.0062in"/>
          <style:tab-stop style:type="center" style:position="7.5145in"/>
          <style:tab-stop style:type="center" style:position="9.927in"/>
          <style:tab-stop style:type="right" style:position="12.343in"/>
        </style:tab-stops>
      </style:paragraph-properties>
    </style:style>
    <style:style style:name="P292" style:parent-style-name="Normal" style:family="paragraph">
      <style:paragraph-properties fo:text-align="start" fo:margin-left="-0.0104in" fo:text-indent="0in">
        <style:tab-stops>
          <style:tab-stop style:type="center" style:position="2.5625in"/>
          <style:tab-stop style:type="center" style:position="7.6118in"/>
          <style:tab-stop style:type="center" style:position="10.0243in"/>
          <style:tab-stop style:type="right" style:position="12.343in"/>
        </style:tab-stops>
      </style:paragraph-properties>
    </style:style>
    <style:style style:name="P293" style:parent-style-name="Normal" style:family="paragraph">
      <style:paragraph-properties fo:margin-left="-0.0034in">
        <style:tab-stops/>
      </style:paragraph-properties>
    </style:style>
    <style:style style:name="P294" style:parent-style-name="Normal" style:family="paragraph">
      <style:paragraph-properties fo:text-align="start" fo:margin-left="-0.0104in" fo:text-indent="0in">
        <style:tab-stops>
          <style:tab-stop style:type="center" style:position="3.2902in"/>
          <style:tab-stop style:type="center" style:position="7.5534in"/>
          <style:tab-stop style:type="center" style:position="9.9659in"/>
          <style:tab-stop style:type="right" style:position="12.343in"/>
        </style:tab-stops>
      </style:paragraph-properties>
    </style:style>
    <style:style style:name="P295" style:parent-style-name="Normal" style:family="paragraph">
      <style:paragraph-properties fo:margin-left="-0.0034in">
        <style:tab-stops/>
      </style:paragraph-properties>
    </style:style>
    <style:style style:name="P296" style:parent-style-name="Normal" style:family="paragraph">
      <style:paragraph-properties fo:text-align="start" fo:margin-left="-0.0104in" fo:text-indent="0in">
        <style:tab-stops>
          <style:tab-stop style:type="center" style:position="2.9395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297" style:parent-style-name="Normal" style:family="paragraph">
      <style:paragraph-properties fo:margin-left="-0.0034in">
        <style:tab-stops/>
      </style:paragraph-properties>
    </style:style>
    <style:style style:name="P298" style:parent-style-name="Normal" style:family="paragraph">
      <style:paragraph-properties fo:text-align="start" fo:margin-left="-0.0104in" fo:text-indent="0in">
        <style:tab-stops>
          <style:tab-stop style:type="center" style:position="2.9562in"/>
          <style:tab-stop style:type="center" style:position="7.6118in"/>
          <style:tab-stop style:type="center" style:position="8.8951in"/>
          <style:tab-stop style:type="center" style:position="10.0243in"/>
          <style:tab-stop style:type="center" style:position="11.3076in"/>
          <style:tab-stop style:type="right" style:position="12.343in"/>
        </style:tab-stops>
      </style:paragraph-properties>
    </style:style>
    <style:style style:name="P299" style:parent-style-name="Normal" style:family="paragraph">
      <style:paragraph-properties fo:text-align="start" fo:margin-bottom="0.3875in" fo:margin-left="-0.0104in" fo:text-indent="0in">
        <style:tab-stops>
          <style:tab-stop style:type="center" style:position="2.859in"/>
          <style:tab-stop style:type="center" style:position="7.5534in"/>
          <style:tab-stop style:type="center" style:position="8.8951in"/>
          <style:tab-stop style:type="center" style:position="9.9659in"/>
          <style:tab-stop style:type="center" style:position="11.3076in"/>
          <style:tab-stop style:type="right" style:position="12.343in"/>
        </style:tab-stops>
      </style:paragraph-properties>
    </style:style>
    <style:style style:name="P300" style:parent-style-name="Normal" style:family="paragraph">
      <style:paragraph-properties fo:text-align="start" fo:margin-bottom="0.0034in" fo:line-height="107%" fo:margin-left="0in" fo:margin-right="-0.0083in" fo:text-indent="0in">
        <style:tab-stops>
          <style:tab-stop style:type="center" style:position="1.6236in"/>
          <style:tab-stop style:type="center" style:position="7.4069in"/>
          <style:tab-stop style:type="center" style:position="8.7486in"/>
          <style:tab-stop style:type="center" style:position="9.8194in"/>
          <style:tab-stop style:type="right" style:position="12.3326in"/>
        </style:tab-stops>
      </style:paragraph-properties>
    </style:style>
  </office:automatic-styles>
  <office:body>
    <office:text text:use-soft-page-breaks="true">
      <text:p text:style-name="P1">Mataderos Insulares de Gran Canaria, S.L.U.</text:p>
      <text:p text:style-name="P43">Balance de Sumas y Saldos</text:p>
      <text:p text:style-name="P44">Ejercicio: 2020, Periodo: Apertura-Diciembre (Euros)</text:p>
      <text:p text:style-name="P45"><text:tab/>Sumas del periodo (Ape-Dic)<text:tab/>Sumas desde el inicio</text:p>
      <text:p text:style-name="P46">Cuenta<text:tab/>Descripción<text:tab/>Debe<text:tab/>Haber<text:tab/>Debe<text:tab/>Haber<text:tab/>Saldo</text:p>
      <text:p text:style-name="P47">203.0.00.001<text:s/>15.MARCAS Y PATENTES-Logo-Mataderos Insulares de Gran Canaria, S.L.U. 690,00 0,00 690,00 0,00 690,00 206.0.00.001 11.APLICA.INFOR.SOFTWARE MATADERO-INERZA 13.751,03 0,00 13.751,03 0,00 13.751,03 206.0.00.002 11.APLICA.INFORM.MICROSOFT OFFICE 2010(5)-VMCONSULTING 1.451,60 0,00 1.451,60 0,00 1.451,60 206.0.00.003 11.APLICA. INFORM.LINUX-DOMINIOS-VMCONSULTING 312,00 0,00 312,00 0,00 312,00 206.0.00.004 11.APLICA.INFORM.SOFTWARE MAT.TRASP.2010-INERZA 1.389,70 0,00 1.389,70 0,00 1.389,70</text:p>
      <text:p text:style-name="P48">206.0.00.005 11.APLICA.INFORM.SOFTWARE MATA.INFORME-INERZA 1.404,52 0,00 1.404,52 0,00 1.404,52 206.0.00.006 12.APLICA.INFOR.SOFTWARE -MODIF.SACRIFI.-INERZA 443,52 0,00 443,52 0,00 443,52 206.0.00.007 12.APLICA.INFOR.SOFTWARE 40%PROG.SACRIFICIO-INERZA 9.167,35 0,00 9.167,35 0,00<text:s/>9.167,35 206.0.00.008 12.APLICA.INFOR.SOFTWARE - modif decomisos 295,68 0,00 295,68 0,00 295,68 206.0.00.009 12.APLICA.INFOR.SOFTWARE-estadisticas-INERZA 1.921,92 0,00 1.921,92 0,00 1.921,92 206.0.00.010 13.Aplica.Inform.Software-Sacrifi.Aves Ampliación-Inerza 972,96 0,00 972,96 0,00 972,96 206.0.00.011 13.Aplica.Inform.Software-Aplicación Interovic-Inerza 4.109,76 0,00 4.109,76 0,00 4.109,76 206.0.00.012 13.Aplica.Inform.Software-Trazabilidad Nuna 29.000,00 2.900,00 29.000,00 2.900,00 26.100,00 206.0.00.013 13.Aplica.Inform.Software-Trazabilidad-Diego Campos 3.810,00 0,00 3.810,00 0,00 3.810,00 206.0.00.014 14.Aplica.Inform.WinsSvrStd 2012(1)- Vm consulting 801,32 0,00<text:s/><text:soft-page-break/>801,32 0,00 801,32 206.0.00.015 14.Aplica.Inform.Integración NUNA-Trazabilidad-Inerza 2.483,00 0,00 2.483,00 0,00 2.483,00 206.0.00.016 14.Aplica.Inform-LOGO Mataderos Ins.-BO44 430,00 0,00 430,00 0,00 430,00</text:p>
      <text:p text:style-name="P49">206.0.00.017 15.Aplic.Inform WinSVrCal2012(20licen.)-VmConsulting-Administración 644,00 0,00 644,00 0,00 644,00 206.0.00.018 15.Aplica.Inform.SymcBackup2014(3licen)-VmConsulting-Administración 1.806,22 0,00 1.806,22 0,00 1.806,22 206.0.00.019 15.Aplica.Inform.Software-Trazabilidad Lotes -Nuna 650,00 0,00 650,00 0,00 650,00</text:p>
      <text:p text:style-name="P50">206.0.00.020 15.Aplica.Inform.Software-Engorde-Matrícula-Lotes-Etiquetas-Inerza 2.452,32 0,00 2.452,32 0,00 2.452,32 206.0.00.021 16.Aplica.Inform.Software crotal-lote albarán-vacuno-Inerza 158,40 0,00 158,40 0,00 158,40</text:p>
      <text:p text:style-name="P51">206.0.00.022 16.Aplica.Inform.Software crotal-lote albarán caprino-ovino-Inerza 158,40 0,00 158,40 0,00 158,40 206.0.00.023 16.Aplica.Inform.Software -PMP proveedores-Inerza 5.496,96 0,00 5.496,96 0,00 5.496,96</text:p>
      <text:p text:style-name="P52">206.0.00.024<text:tab/>16.Aplica.Inform.Software-Provacuno-Inerza<text:tab/>1.077,12<text:tab/>0,00<text:tab/>1.077,12<text:tab/>0,00<text:tab/>1.077,12</text:p>
      <text:p text:style-name="P53">206.0.00.025<text:tab/>16.Aplica.Inform.Software-Guía Sanitaria-Inerza<text:tab/>2.455,00<text:tab/>0,00<text:tab/>2.455,00<text:tab/>0,00<text:tab/>2.455,00</text:p>
      <text:p text:style-name="P54">206.0.00.026<text:tab/>16.Aplica.Inform.Software Trazabilidad-Sonda Canales-Danish<text:tab/>2.289,00<text:tab/>0,00<text:tab/>2.289,00<text:tab/>0,00<text:tab/>2.289,00</text:p>
      <text:soft-page-break/>
      <text:p text:style-name="P55">206.0.00.027 17.Aplica.Inform.Página WEB-Sergio Suárez-Redescool 4.019,00 0,00 4.019,00 0,00 4.019,00<text:s/>206.0.00.028 18.Aplica.Inform.Softw.Informe Canales Aptas Salida Consumo s/decomisos-Inerza 443,52 0,00 443,52 0,00 443,52 206.0.00.029 19.Aplica.Inform.Access-2010-3licencias Fefi-Patricia-Jennifer 1.455,09 0,00 1.455,09 0,00 1.455,09 206.0.00.030 19.Aplica.Inform.Bloqueo Años Programa Matadero-Inerza 570,24 0,00 570,24 0,00 570,24 206.0.00.031 20.Aplica.Inform.Casquería pesaje-Danish (DTI SPAIN-NUNA)-Mat.Gral 2.241,00 0,00 2.241,00 0,00 2.241,00</text:p>
      <text:p text:style-name="P56">206.4.00.001<text:tab/>16.Aplica.Inform.Software-Trazabilidad Aves-Danish-Nuna<text:tab/>2.760,00<text:tab/>0,00<text:tab/>2.760,00<text:tab/>0,00<text:tab/>2.760,00</text:p>
      <text:p text:style-name="P57">212.0.00.001<text:tab/>13.Puertas sala despiece-Electrotécnia-Administración<text:tab/>1.956,80<text:tab/>0,00<text:tab/>1.956,80<text:tab/>0,00<text:tab/>1.956,80</text:p>
      <text:p text:style-name="P58">212.0.00.002<text:tab/>15.Instalaciones Cámaras Vigilancia Parking-Electrotécnia-Administración<text:tab/>1.476,10<text:tab/>0,00<text:tab/>1.476,10<text:tab/>0,00<text:tab/>1.476,10</text:p>
      <text:p text:style-name="P59">212.0.00.003<text:tab/>15.Instalación Aire Acondicionado -Somarfri -Administración<text:tab/>6.560,00<text:tab/>0,00<text:tab/>6.560,00<text:tab/>0,00<text:tab/>6.560,00</text:p>
      <text:p text:style-name="P60">212.0.00.004<text:tab/>16.Instalación tabique pladur Enfermería-Administración-Electrotécnia<text:tab/>1.573,20<text:tab/>0,00<text:tab/>1.573,20<text:tab/>0,00<text:tab/>1.573,20</text:p>
      <text:p text:style-name="P61">212.0.00.005<text:tab/>17.Cuadro eléctrico alarma contraincendio+instalación-Desicna-Administración<text:tab/>1.986,00<text:tab/>0,00<text:tab/>1.986,00<text:tab/>0,00<text:tab/>1.986,00</text:p>
      <text:p text:style-name="P62">212.0.00.006<text:tab/>18.Instalación DVR grabación y cámara vigilancia -Electrotécnia<text:tab/>1.522,70<text:tab/>1.522,70<text:tab/>1.522,70</text:p>
      <text:p text:style-name="P63">212.0.00.007<text:tab/>19.Instalación Puerta Cortafuegos Automática-Administración-Desicna<text:tab/>1.892,23<text:tab/>1.892,23<text:tab/>1.892,23</text:p>
      <text:p text:style-name="P64">212.0.00.008 19.Instalación Vídrio Cortafuego EI 120 c/cerramiento ignifugo-Administración-Desicna<text:s/>4.147,00 4.147,00 4.147,00 212.1.00.001 11.CUADRO ELÉCTRICO DE MANIOBRA SIERRA CABRAS-AUTOHINE-MATA.GRAL. 816,42 816,42 816,42 212.1.00.002 11.CORRAL DE CERDOS FORRAMIENTO HIERRO GALVANIZADO-JAVINOX-MATA.GENE. 4.525,00 4.525,00 4.525,00 212.1.00.003 11.INSTA.ELÉCTRI.FOCOS DEPURADORA-ELECTROTÉCNIA-MAT.GRAL 872,80 872,80 872,80</text:p>
      <text:p text:style-name="P65">212.1.00.004<text:tab/>11.ELECTROT-INSTAL.ELÉCTR+AGUA PARA LIMPIEZA DEPURADORA-MAT.GRAL<text:tab/>941,55<text:tab/>941,55<text:tab/>941,55</text:p>
      <text:p text:style-name="P66">212.1.00.006<text:tab/>11.ELECTRO-INSTAL.PUERTA MAYOR Y MARCO EN SALA PIELES-MAT.GRAL<text:tab/>830,00<text:tab/>830,00<text:tab/>830,00 212.1.00.007 11.Soporte sierra cabras-AUTOHINE 1.816,00 1.816,00 1.816,00 212.1.00.008 11.DEPOSITO GAS-MAT.GRAL-SANTIAGO CORREDERA 22.689,65 22.689,65 22.689,65</text:p>
      <text:p text:style-name="P67">212.1.00.009<text:tab/>11.BEBEDERO PARA CABRAS-JAVINOX<text:tab/>987,00<text:tab/>987,00<text:tab/>987,00</text:p>
      <text:p text:style-name="P68">212.1.00.010 12.Cuerpo Caldera y Quemador-Mat.Gral-Hidrovapor 23.148,04 23.148,04 23.148,04 212.1.00.011 13.Cerramiento cuadra cerdos Inox-Javinox-Mata.Gral 550,00 550,00 550,00</text:p>
      <text:p text:style-name="P69">212.1.00.012<text:tab/>13.Canaletas Bebederos y agua en Cabras-Inox-Mata.Gral<text:tab/>866,60<text:tab/>866,60<text:tab/>866,60</text:p>
      <text:p text:style-name="P70">212.1.00.013<text:tab/>13.Puertas varias cuadra porcino y vacuno-Ampliación<text:tab/>687,50<text:tab/>687,50<text:tab/>687,50</text:p>
      <text:p text:style-name="P71">212.1.00.014<text:tab/>13.Filtros y arquetas para sólidos-Electrot-Mat.Gral<text:tab/>560,00<text:tab/>560,00<text:tab/>560,00</text:p>
      <text:p text:style-name="P72">212.1.00.015<text:tab/>13.Estructura sifónica silo-pirálisis-Depuradora-Mata.Gral<text:tab/>989,88<text:tab/>0,00<text:tab/>989,88<text:tab/>0,00<text:tab/>989,88</text:p>
      <text:p text:style-name="P73">212.1.00.016<text:tab/>13.Instalación baño vestuario Encargado-Autohine-Mat.Gral<text:tab/>588,83<text:tab/>0,00<text:tab/>588,83<text:tab/>0,00<text:tab/>588,83</text:p>
      <text:p text:style-name="P74">212.1.00.017<text:tab/>13.Planchas Inox.para Filtros y Arquetas sólidos-Depuradora-Valveco<text:tab/>314,37<text:tab/>0,00<text:tab/>314,37<text:tab/>0,00<text:tab/>314,37</text:p>
      <text:p text:style-name="P75">212.1.00.018<text:s/>13.Puertas Acero Inox.Cabras-Javinox-Mat.Gral 395,00 0,00 395,00 0,00 395,00 212.1.00.019 13.Estructura Depósito Agua Protección-Mat.Gral-Plastigal 5.324,40 0,00 5.324,40 0,00 5.324,40 212.1.00.020 13.Canaleta bebederos cuadras-Javinox-Mat.Gral 310,00 0,00<text:s/>310,00 0,00 310,00</text:p>
      <text:p text:style-name="P76">212.1.00.021 13.Planchas Perfor.Inox.para Filtros y Arquetas sólidos-Depuradora-Valveco 2.349,24 0,00 2.349,24 0,00 2.349,24 212.1.00.022 13.Plancha Acero para puerta cuadra vacuno-Valveco-Mat.Gral 333,33 0,00 333,33 0,00 333,33</text:p>
      <text:p text:style-name="P77">212.1.00.023<text:tab/>13.Puerta cuadra vacuno-Electrot-Mat.Gral<text:tab/>320,00<text:tab/>0,00<text:tab/>320,00<text:tab/>0,00<text:tab/>320,00</text:p>
      <text:p text:style-name="P78">212.1.00.024<text:tab/>13.Puerta balsa nº1depuradora-Electrotécnia-Mat.Gral<text:tab/>360,00<text:tab/>0,00<text:tab/>360,00<text:tab/>0,00<text:tab/>360,00</text:p>
      <text:p text:style-name="P79">212.1.00.025<text:tab/>13.Aireadores Depuradora-Electrotécnia-Mat.Gral<text:tab/>480,00<text:tab/>0,00<text:tab/>480,00<text:tab/>0,00<text:tab/>480,00</text:p>
      <text:p text:style-name="P80">212.1.00.026<text:tab/>13.-Pórtico c/.transportin y Filtro nº2-Depuradora bombas gemelas-Electro.-Mat.Gral<text:tab/>800,00<text:tab/>0,00<text:tab/>800,00<text:tab/>0,00<text:tab/>800,00</text:p>
      <text:p text:style-name="P81">212.1.00.027<text:tab/>13.Pechas y Ganchos inox.cuelgue pieles vacuno-Electr-Mat.Gral<text:tab/>863,00<text:tab/>0,00<text:tab/>863,00<text:tab/>0,00<text:tab/>863,00</text:p>
      <text:p text:style-name="P82">212.1.00.028<text:tab/>13.Cuadras Porcino nueva-Electrotécnia-Mat.Gral<text:tab/>640,00<text:tab/>0,00<text:tab/>640,00<text:tab/>0,00<text:tab/>640,00</text:p>
      <text:p text:style-name="P83">212.1.00.029<text:tab/>13.Soporte neumático cacharrones desperdicios-Electro-Mat.Gral<text:tab/>480,00<text:tab/>0,00<text:tab/>480,00<text:tab/>0,00<text:tab/>480,00</text:p>
      <text:p text:style-name="P84">212.1.00.030 13.Actuador neumático D.63 namur-Valveco-Mat.Gral 534,27 0,00 534,27 0,00 534,27 212.1.00.031 13.Instalación eléctrica-Trazabilidad-Electrot-Mat.Gral 3.000,00 0,00 3.000,00 0,00 3.000,00</text:p>
      <text:p text:style-name="P85">212.1.00.032 14.Equipos Filtrado c/.Estructura Metálica-CGS-Mat.Gral 9.166,04 0,00 9.166,04 0,00 9.166,04 212.1.00.033 15.Cuadro eléctrico Cámara Congelación-Pieles-Electrotécnia-Mat.Gral 680,00 0,00 680,00 0,00 680,00 212.1.00.035 15.Instalación Box Vacuno -Electrotécnia-Mat.Gral 8.608,60 0,00 8.608,60 0,00 8.608,60</text:p>
      <text:p text:style-name="P86">212.1.00.036<text:tab/>15.Anticaidas (12unid.) de sujeción-Electrotécnia- Mat.Gral<text:tab/>1.570,20<text:tab/>0,00<text:tab/>1.570,20<text:tab/>0,00<text:tab/>1.570,20</text:p>
      <text:p text:style-name="P87">212.1.00.037<text:tab/>15.Sistema Neumático Box Vacuno Nuevo-Electro.-Mat.Gral<text:tab/>2.298,80<text:tab/>0,00<text:tab/>2.298,80<text:tab/>0,00<text:tab/>2.298,80</text:p>
      <text:p text:style-name="P88">212.1.00.038 15.Reconversión Box vacuno/halal-Electrotécnia-Mat.Gral 4.774,50 0,00 4.774,50 0,00 4.774,50 212.1.00.039 15.Equipo Industrial de Ozono-Ozone and Health-Mat.Gral 20.000,00 0,00 20.000,00 0,00 20.000,00 212.1.00.040 15.Instalación Eléctrica Equipo Ozono-Electrotécnia-Mat. Gral 700,00 0,00 700,00 0,00 700,00 212.1.00.041 15.Instalación Puesto Báscula Porcino-Electrotécnia-Mat.Gral 2.428,10 0,00 2.428,10 0,00 2.428,10</text:p>
      <text:p text:style-name="P89">212.1.00.042<text:tab/>15.Instalación Variadores Porcino y motores ventiladores-Electrotécnia-Mat.Gral<text:tab/>2.309,90<text:tab/>0,00<text:tab/>2.309,90<text:tab/>0,00<text:tab/>2.309,90</text:p>
      <text:p text:style-name="P90">212.1.00.043<text:s/>15.Construcción Plataforma Inspección Porcino Veterinarios-Electrotécnia-Mat.Gral 1.500,00 0,00 1.500,00 0,00 1.500,00 212.1.00.044 15.Construcción Línea de Vida Porcino-Electrotécnia-Mat.Gral 368,20 0,00 368,20 0,00 368,20 212.1.00.045 17.Depósito 3.000Litros Agua Caliente y Montaje- Mat.Gral-Canarias Vapor 8.354,90 0,00 8.354,90 0,00 8.354,90</text:p>
      <text:p text:style-name="P91">212.1.00.046<text:tab/>18.Filtro Fango Depuradora en Acero Inox-Electrotécnia<text:tab/>2.292,94<text:tab/>0,00<text:tab/>2.292,94<text:tab/>0,00<text:tab/>2.292,94</text:p>
      <text:p text:style-name="P92">212.1.00.047<text:tab/>18.Contrucción Estructura Inmovilizador Porcino y Puertas-Electrotécnia-Mat.Gral<text:tab/>14.482,20<text:tab/>0,00<text:tab/>14.482,20<text:tab/>0,00<text:tab/>14.482,20</text:p>
      <text:p text:style-name="P93">212.1.00.048 18.Ganchos Caprino-Ovino (4u)-Mat.Gral-Electrotécnia 1.500,00 0,00 1.500,00 0,00 1.500,00 212.1.00.049 18.Carros c/eslinga<text:s/>sangrado vacuno(3)-Mat.Gral-Emme 909,00 0,00 909,00 0,00 909,00 212.1.00.050 18.Instalación y montaje Cilindros Porcinos-Electrotécnia-Mat.Gral 1.117,30 0,00 1.117,30 0,00 1.117,30</text:p>
      <text:p text:style-name="P94">212.1.00.051<text:tab/>19.Fabricación Silo c/pala batidora-Depuradora-Electrotécnia<text:tab/>2.446,70<text:tab/>0,00<text:tab/>2.446,70<text:tab/>0,00<text:tab/>2.446,70</text:p>
      <text:p text:style-name="P95">212.1.00.052<text:tab/>19.Carros (200u.) faenado porcino c/camal y tapas protección-Emme<text:tab/>8.770,00<text:tab/>8.770,00<text:tab/>8.770,00</text:p>
      <text:p text:style-name="P96">212.1.00.053<text:tab/>19.Instalación Contador Mercalaspalmas Depósito Agua-Fontanería Nuez<text:tab/>1.807,07<text:tab/>1.807,07<text:tab/>1.807,07</text:p>
      <text:p text:style-name="P97">212.1.00.054<text:tab/>19.Lona Interior Depósito Agua-Nitracan<text:tab/>4.640,39<text:tab/>4.640,39<text:tab/>4.640,39</text:p>
      <text:p text:style-name="P98">212.1.00.055<text:tab/>19.Instalación Aljibe colector y llaves-Decoración Realje -Mat.Gral<text:tab/>1.125,88<text:tab/>1.125,88<text:tab/>1.125,88</text:p>
      <text:p text:style-name="P99">212.1.00.056<text:tab/>19.Instalación Silo Floculación Depuradora y Aljibe-Electrotécnia-Mat. Gral<text:tab/>5.307,99<text:tab/>5.307,99<text:tab/>5.307,99</text:p>
      <text:p text:style-name="P100">212.1.00.057<text:tab/>19.Instalación-suministro 2 bombas floculantes silo depuradaora-Electrot-Mat.Gral<text:tab/>1.203,70<text:tab/>1.203,70<text:tab/>1.203,70</text:p>
      <text:p text:style-name="P101">212.1.00.058<text:tab/>19.Exclusa Floculante en polvo silo depuradora-Electrotécnia-Mat.Gral<text:tab/>3.233,60<text:tab/>3.233,60<text:tab/>3.233,60</text:p>
      <text:p text:style-name="P102">212.1.00.059<text:tab/>19.Instalación Variador Floculante silo depuradora-Electrotécnia-Mat.Gral<text:tab/>1.479,60<text:tab/>1.479,60<text:tab/>1.479,60 212.1.00.060<text:tab/>19.Pasteca Nº 2 vacuno-Electrotécnia-Mat.Gral<text:tab/>523,60<text:tab/>523,60<text:tab/>523,60</text:p>
      <text:p text:style-name="P103">212.1.00.061 19.Automatización satélite limpieza camiones y depuradora-Electrotécnia-Mat.Gral 842,20 842,20 842,20 212.1.00.062 19.Termógrafo (1) cámara marca AKO-Frío 7- Mat.Gral 1.066,78 1.066,78 1.066,78</text:p>
      <text:p text:style-name="P104">212.1.00.063<text:tab/>19.Anticaidas (10 unid.) de sujeción-Electrotécnia-Mat.Gral<text:tab/>1.477,40<text:tab/>1.477,40<text:tab/>1.477,40</text:p>
      <text:p text:style-name="P105">212.1.00.064<text:tab/>19.Depiladora de porcino y Noria (2 motores)-Mat.Gral-Electrotécnia<text:tab/>2.355,80<text:tab/>2.355,80<text:tab/>2.355,80</text:p>
      <text:p text:style-name="P106">212.1.00.065<text:tab/>19.Intercambiador (1) inox-Canarias vapor-Mat.Gral<text:tab/>3.918,00<text:tab/>3.918,00<text:tab/>3.918,00</text:p>
      <text:p text:style-name="P107">212.1.00.066 19.Instalación vapor Inox.Mat.Gral-Tripería (Lavador.callos)-Hidrovapor-Mat.Gral 2.611,63 2.611,63 2.611,63 212.1.00.067 19.Caldera Instanvap CBC-309C+quemador gasoil-Canarias Vapor-Mat.Gral 28.780,00 28.780,00 28.780,00 212.1.00.068 19.Automatización Aturdidores Porcino (2) -Electrotécnia 1.108,00 0,00 1.108,00 0,00 1.108,00</text:p>
      <text:p text:style-name="P108">212.1.00.069<text:tab/>19.Esterilizadores 750/1500/3000w (26 unid) y Termostatos (19 unid)-Electrotécnia-Ma<text:tab/>2.260,00<text:tab/>0,00<text:tab/>2.260,00<text:tab/>0,00<text:tab/>2.260,00</text:p>
      <text:p text:style-name="P109">212.1.00.070<text:tab/>20.Fabricación Chamuscador porcino (2ª mano)-Electrotécnia-Mat.Gral<text:tab/>2.891,20<text:tab/>0,00<text:tab/>2.891,20<text:tab/>0,00<text:tab/>2.891,20</text:p>
      <text:p text:style-name="P110">212.1.00.071<text:tab/>20.Instalación eléctrica Caldera Instanvap CBC309 gasoil-Electrotecnia-Mat.Gral<text:tab/>1.550,20<text:tab/>0,00<text:tab/>1.550,20<text:tab/>0,00<text:tab/>1.550,20</text:p>
      <text:p text:style-name="P111">212.1.00.072<text:tab/>20.Bomba Gas-Oil con instalación-Electrotécnia-Mat.Gral<text:tab/>1.098,50<text:tab/>0,00<text:tab/>1.098,50<text:tab/>0,00<text:tab/>1.098,50</text:p>
      <text:p text:style-name="P112">212.1.00.073 20.Tracción nueva porcino cadena 87mtr.faenado+visceras c/empujador-orejetas-Emm 20.879,90 0,00 20.879,90 0,00 20.879,90 212.1.00.074 20.Aturdidor Cuadro Gozlin TSQ03+Registrador aturdidor caprino-Import.Tudelana-Mat 3.829,10 0,00 3.829,10 0,00 3.829,10</text:p>
      <text:p text:style-name="P113">212.1.00.075 20.Aturdidor Cuadro Gozlin TSQ03+Registrador aturdidor porcino-Import.Tudelana-Mat 3.829,10 0,00 3.829,10 0,00 3.829,10 212.1.00.076 20.Tenaza sin pulsador Cerdos GOZ240V-Import.Tudelana-Mat.Gral<text:s/>400,00 0,00 400,00 0,00 400,00 212.4.00.001 11.AUTO-HINE INSTALACIÓN TUBERÍAS LÍNEA CONEJOS CON DUCHAS 1.721,60 0,00 1.721,60 0,00 1.721,60 212.4.00.002 11.AUTOHI-INSTAL.ELÉCTRIC.C/PANTALLA ENTRETECHO NAVE-MAT.AVES 621,56 0,00 621,56 0,00 621,56</text:p>
      <text:p text:style-name="P114">212.4.00.003<text:tab/>11.ELECTROT-INSTAL.ELÉCT+AGUA SATÉLITE LIMPIE.ATL.7-DESCARGA-MAT.AVES<text:tab/>640,46<text:tab/>0,00<text:tab/>640,46<text:tab/>0,00<text:tab/>640,46</text:p>
      <text:p text:style-name="P115">212.4.00.005 11.Electrot-INSTAL.Y FABRICACIÓN 3SOPORTES INOX.BARRILES CLORO 50KG-MAT.AVES 630,00 0,00 630,00 0,00 630,00 212.4.00.006 11.Verjas ventana<text:s/>taller Aves mantenimiento-Electrotécnia-Mat.AVes 1.170,00 0,00 1.170,00 0,00 1.170,00</text:p>
      <text:p text:style-name="P116">212.4.00.007<text:tab/>12.Instalacion Prensa Plumas-Autohine-Matad.Aves<text:tab/>9.183,22<text:tab/>0,00<text:tab/>9.183,22<text:tab/>0,00<text:tab/>9.183,22</text:p>
      <text:p text:style-name="P117">212.4.00.008<text:tab/>12.MODIF.LÍNEA SACRIF. POLLOS-AUTOHINE-MAT.AVES<text:tab/>7.181,90<text:tab/>0,00<text:tab/>7.181,90<text:tab/>0,00<text:tab/>7.181,90</text:p>
      <text:p text:style-name="P118">212.4.00.009<text:tab/>12.Cuadro Aturdidor Aves-AB8 5A-PF sistemas<text:tab/>8.045,46<text:tab/>0,00<text:tab/>8.045,46<text:tab/>0,00<text:tab/>8.045,46</text:p>
      <text:p text:style-name="P119">212.4.00.010<text:tab/>13.Arqueta filtrado con cesta Residuos-Inox-Mata.aves<text:tab/>1.565,00<text:tab/>0,00<text:tab/>1.565,00<text:tab/>0,00<text:tab/>1.565,00</text:p>
      <text:p text:style-name="P120">212.4.00.011<text:s/>13.Contadores Aves(2)-Mata.Aves 913,65 0,00 913,65 0,00 913,65 212.4.00.012 13.Arqueta y cesta de pollos inox-Javinox 1.570,00 0,00 1.570,00 0,00 1.570,00 212.4.00.013 13.Canaletas Desplumadora-Electrotécnia-Mat.Aves 755,00 0,00 755,00 0,00 755,00 212.4.00.014 13.Piso Nuevo de Cámaras -Gustavo Dieppa-Mat.Aves 7.475,00 0,00 7.475,00 0,00 7.475,00 212.4.00.015 13.Instalación eléctri-agua bomba containers sandach-Electrot-Mat.Aves 491,50 0,00 491,50 0,00 491,50</text:p>
      <text:p text:style-name="P121">212.4.00.016<text:tab/>13.Instalación manguera R2 satélite<text:s/>zona limpia lavacarros-Electrot-Mat.aves<text:tab/>474,80<text:tab/>0,00<text:tab/>474,80<text:tab/>0,00<text:tab/>474,80</text:p>
      <text:p text:style-name="P122">212.4.00.017<text:tab/>13.Escalón elevador Inox-Electrotécnia-Mat.aves<text:tab/>330,00<text:tab/>0,00<text:tab/>330,00<text:tab/>0,00<text:tab/>330,00</text:p>
      <text:p text:style-name="P123">212.4.00.018<text:tab/>13.Ampliación Inox.Zona Eviscerado-Javinox-Mat.aves<text:tab/>888,90<text:tab/>0,00<text:tab/>888,90<text:tab/>0,00<text:tab/>888,90</text:p>
      <text:p text:style-name="P124">212.4.00.019<text:tab/>13.Oreo-2ud.ejes y coples poleas transmisión-Electro-Mat.Aves<text:tab/>449,80<text:tab/>0,00<text:tab/>449,80<text:tab/>0,00<text:tab/>449,80</text:p>
      <text:p text:style-name="P125">212.4.00.020<text:tab/>13.Cadena Inox.5mm-Linea Sacrificio-Valveco-Mat.Aves<text:tab/>658,40<text:tab/>0,00<text:tab/>658,40<text:tab/>0,00<text:tab/>658,40</text:p>
      <text:p text:style-name="P126">212.4.00.021 14.Fabricación 2bancos-2reposapies acero Inox-Mat. Aves-Electrotécnia 1.315,00 0,00 1.315,00 0,00 1.315,00 212.4.00.023 14.Cuerpo presión Caldera Vapor y Quemador Baltur-Mat.Aves-Hidrovapor 17.564,24 0,00 17.564,24 0,00 17.564,24 212.4.00.024 14.Depósito-Acumulador 1.500Litr-Acero Inox-Mat.Aves-Hidrovapor 5.565,30 0,00 5.565,30 0,00 5.565,30 212.4.00.025 14.Cuerpo Caldera ROCA -Intercambiadores-Bomba-Canarias Vapor-Mat.Aves 22.360,00 0,00 22.360,00 0,00 22.360,00 212.4.00.026 15.Bañera y silla desangrado Aves-Mat.Aves-Electrotécnia 2.491,80 0,00 2.491,80 0,00 2.491,80</text:p>
      <text:p text:style-name="P127">212.4.00.027 15.Instalación Sala Elaboración Patas Aves-Electrotécnia-Mat.Aves 2.921,20 0,00 2.921,20 0,00 2.921,20 212.4.00.028 17.Desplumadora(2ªmano)-Desbrozadora Nº1-Linco-Mat.Aves-Electrotécnia 31.252,68 0,00 31.252,68 0,00<text:s/>31.252,68</text:p>
      <text:p text:style-name="P128">212.4.00.029<text:tab/>17.Desplumadora(2ªmano)-Repasadora Nº2-Linco-Mat.Aves-Electrotécnia<text:tab/>35.652,67<text:tab/>0,00<text:tab/>35.652,67<text:tab/>0,00<text:tab/>35.652,67</text:p>
      <text:p text:style-name="P129">212.4.00.030 17.Cuadro Eléctrico Máq. Rotorpic <text:s/>1 y 2-Mat.Aves-Electrotécnia 11.289,70 11.289,70 11.289,70 212.4.00.031<text:s/>17.Instalación PVC y Acero Máq.Rotorpic-Mat.Aves-Electrotécnia 6.234,80 6.234,80 6.234,80 212.4.00.032 17.Equipo deshumificador en desangrado-Mat.Aves-Leroy Merlin 399,00 399,00 399,00</text:p>
      <text:p text:style-name="P130">212.4.00.033 18.Biombo-Puertas Aluminio-Mat.Aves-Alumi.La Galera 989,95<text:s/>989,95 989,95 212.4.00.034 18.Cadena Túnel Oreo montada 425m-Mat.Aves-Pf.sistemas 17.737,50 17.737,50 17.737,50 212.4.00.035 18.Colgadores Inox.Sacrificio Aves(103)-Mat.Aves-Pf sistemas 2.455,09 2.455,09 2.455,09 212.4.00.036 18.Instalación ventilación sangrado-Electrotécnia-Mat.Aves 788,10 788,10 788,10</text:p>
      <text:p text:style-name="P131">212.4.00.037<text:tab/>18.Fabricación plataforma de 3 alturas limpieza-discapacidad-Electrotecn.Mat.Aves<text:tab/>1.000,00<text:tab/>1.000,00<text:tab/>1.000,00 212.4.00.038<text:tab/>18.Construcción depósito e inst.eléctrica para bomba sumergible lavacarros-Electroté-M<text:tab/>1.141,20<text:tab/>1.141,20<text:tab/>1.141,20</text:p>
      <text:p text:style-name="P132">212.4.00.039<text:tab/>18.Arrancador Compresor nº 2-Electrotécnia-Mat.Aves<text:tab/>1.168,40<text:tab/>1.168,40<text:tab/>1.168,40</text:p>
      <text:p text:style-name="P133">212.4.00.040<text:tab/>18.Fabricación (2) radiadores térmicos tubular inox-Electrotécnia-Mat.Aves<text:tab/>1.300,00<text:tab/>1.300,00<text:tab/>1.300,00</text:p>
      <text:p text:style-name="P134">212.4.00.041<text:tab/>19.Placas PVC Grosfillex pared Oreo Aves-Braulio Castellano<text:tab/>4.389,84<text:tab/>4.389,84<text:tab/>4.389,84</text:p>
      <text:p text:style-name="P135">212.4.00.042<text:tab/>19.Termógrafo (1) cámara marca AKO-Frío 7- Mat.Aves<text:tab/>1.428,18<text:tab/>1.428,18<text:tab/>1.428,18</text:p>
      <text:p text:style-name="P136">212.4.00.043<text:tab/>19.Elevadores de Carros hidráulicos (2)-Mat.Aves-Electrotécnia<text:tab/>1.381,50<text:tab/>1.381,50<text:tab/>1.381,50</text:p>
      <text:p text:style-name="P137">212.4.00.045<text:tab/>19.Intercambiador (1) inox-Canarias vapor-Mat.Aves<text:tab/>5.753,20<text:tab/>5.753,20<text:tab/>5.753,20</text:p>
      <text:p text:style-name="P138">212.4.00.046 19.Adaptaciones Normativas Desplumadora Rotorpick-Electrotécnia 5.389,09 5.389,09 5.389,09 212.4.00.047 19.Adaptaciones Normativas Aturdidor Conejos-Electrotécnia 779,10 0,00 779,10 0,00 779,10 212.4.00.048 19.Instalación Grupo presión Conejos-Electrotécnia-Mat.Aves 1.167,90 0,00 1.167,90 0,00 1.167,90 212.4.00.049 19.Instalación electrica túnel oreo termostato-Electrotécnia-Mat.aves 211,60 0,00 211,60 0,00 211,60 212.4.00.050 19.Esterilizadores 750/300w (15 unid) y Termostatos(15 unid)-Electrotécnia-Mat.Aves 1.724,00 0,00 1.724,00 0,00 1.724,00</text:p>
      <text:p text:style-name="P139">212.4.00.051<text:tab/>19.Esterilizadores 3000W (14 unid)-Electrotécnia-Mat.Aves<text:tab/>1.182,00<text:tab/>0,00<text:tab/>1.182,00<text:tab/>0,00<text:tab/>1.182,00</text:p>
      <text:p text:style-name="P140">212.4.00.053<text:tab/>20.Aturdidor Cuadro Gozlin TSQ03+Registrador aturdidor conejos-Import.Tudelana-Mat<text:tab/>3.830,10<text:tab/>0,00<text:tab/>3.830,10<text:tab/>0,00<text:tab/>3.830,10</text:p>
      <text:p text:style-name="P141">212.8.00.001 10.AUTOHINE-INST.CONEXIÓN TRIPERÍA-MAT.SANITARIO<text:s/>9.016,00 0,00 9.016,00 0,00 9.016,00 212.8.00.002 13.Esterilizador(2)Box Hallal-Mata.Sanitario 270,00 0,00 270,00 0,00 270,00</text:p>
      <text:p text:style-name="P142">212.8.00.003<text:tab/>13.Puerta Neumát.entrada cuadra a sacrificio manga Box Hallal-Mata.Sanitario<text:tab/>1.152,15<text:tab/>0,00<text:tab/>1.152,15<text:tab/>0,00<text:tab/>1.152,15</text:p>
      <text:p text:style-name="P143">212.8.00.004<text:tab/>13.Instalaciones varias Box-Hallal-normativa-Mata.Sanitario<text:tab/>1.602,50<text:tab/>0,00<text:tab/>1.602,50<text:tab/>0,00<text:tab/>1.602,50</text:p>
      <text:p text:style-name="P144">212.8.00.005 13.Instalación cuadras-Box Hallal-Normativa-Mat.Sanitario-Valveco 1.153,38 0,00 1.153,38 0,00 1.153,38 212.8.00.006 13.Plancha lagrimada-Box hallal-Valveco-Mat.Sanitario 734,55 0,00 734,55 0,00 734,55</text:p>
      <text:p text:style-name="P145">212.8.00.007<text:tab/>13.Arquetas Box Hallal-Electrot-Mat.Sanitario<text:tab/>360,00<text:tab/>0,00<text:tab/>360,00<text:tab/>0,00<text:tab/>360,00</text:p>
      <text:p text:style-name="P146">212.8.00.008 13.Fosa Septica conección a Depuradora-Mat.Sanitario-Electrotécnia 2.950,70 0,00 2.950,70 0,00 2.950,70 212.8.00.009 13.Instalación agua tripería-Electrotécnia-Mat.sanitario 533,40 0,00 533,40 0,00 533,40</text:p>
      <text:p text:style-name="P147">212.8.00.010 13.Resistencias(2)Esterilizadores Box Hallal-Autohine-Mat.Sanitario 852,66 0,00 852,66 0,00 852,66 212.9.00.001 15.Planta Intermedia-Obras para puertas y ventanas-Electrotécnia-Planta Intermedia 13.602,30 0,00 13.602,30 0,00 13.602,30</text:p>
      <text:p text:style-name="P148">212.9.00.002 15.Túnel Congelación en 4 horas-M&amp;M-Planta Intermedia 15.959,80 0,00 15.959,80 0,00 15.959,80 212.9.00.003 19.Instalaciones varias almacén productos-Electrotécnia-Planta Intermedia 2.110,00 0,00 2.110,00 0,00 2.110,00 213.0.00.003 14.Vehículo carro Golf-transporte interno-Santigo Guerra- para toda la Instalación 600,00 0,00 600,00 0,00 600,00 213.0.00.005 15.Vehículo carro Golf ,fabricación techo y carro materiales-Electrotécnia 2.148,10 0,00 2.148,10 0,00 2.148,10</text:p>
      <text:p text:style-name="P149">213.0.00.006<text:tab/>16.Vehículo Eléctrico 2ªmano mantenimiento-Cadiez2004<text:tab/>1.000,00<text:tab/>0,00<text:tab/>1.000,00<text:tab/>0,00<text:tab/>1.000,00</text:p>
      <text:p text:style-name="P150">213.0.00.007 18.BARREDORA AKUA ROCA 1150-ELCAN LASSO 5.200,00 0,00 5.200,00 0,00 5.200,00 213.0.00.008 18.Grúa Hidraúlica 1000kilos plegable-Siemens 199,61 0,00 199,61 0,00 199,61 213.1.00.001 10.AUTOHINE-BOMBA SUMERGIBLE-DEPURADORA-MAT.GRAL 1.527,27 0,00 1.527,27 0,00 1.527,27 213.1.00.002 10.PUERTAS ADAGA-MOTOR AUTOMATIZAR PUERTA-MAT.GRAL 850,00 0,00 850,00 0,00 850,00 213.1.00.003 10.EMME-GANCHOS SUSPEN.BOVINO.MAT.GRAL. 2.790,00 0,00 2.790,00 0,00 2.790,00 213.1.00.004 10.AUTOHINE-TRIPODE BOMBA DEPURADORA-MAT.GRAL 900,00 0,00 900,00 0,00 900,00 213.1.00.005 10.CARLOS BRITO-EJE FLAGELADORA PORCINO-MAT.GRAL 1.902,00 0,00 1.902,00 0,00 1.902,00</text:p>
      <text:p text:style-name="P151">213.1.00.006<text:tab/>10.AUTOH-(2)TECLES NUEVO-MAT.GRAL<text:tab/>5.687,00<text:tab/>0,00<text:tab/>5.687,00<text:tab/>0,00<text:tab/>5.687,00</text:p>
      <text:p text:style-name="P152">213.1.00.007<text:tab/>10.JAVINOX-TARIMA VACUNO-MAT.GRAL<text:tab/>1.115,00<text:tab/>0,00<text:tab/>1.115,00<text:tab/>0,00<text:tab/>1.115,00</text:p>
      <text:p text:style-name="P153">213.1.00.009<text:tab/>11.SIERRA ESQUINADO VACUNO-BANDMASTER-EMME-MATA.GENERAL<text:tab/>5.425,00<text:tab/>0,00<text:tab/>5.425,00<text:tab/>0,00<text:tab/>5.425,00</text:p>
      <text:p text:style-name="P154">213.1.00.010 11.SIERRA ESQ.PORCINO c/SUSPENSOR-BANDMASTER-EMME-MATA.GENE. 5.170,00 0,00 5.170,00 0,00 5.170,00 213.1.00.011 11.HIDROLIMPIADORA KARCHER K-6-VALVECO-MATA.GRAL. 800,00 0,00 800,00 0,00 800,00 213.1.00.012 11.AUTOHINE-BOMBA TRITURADORA-FLYGT-DEPURADORA-MAT.GRAL 1.504,61 0,00 1.504,61 0,00 1.504,61</text:p>
      <text:p text:style-name="P155">213.1.00.013 11.EMME-Pistola Schemer 2055 aturdido 796,00 0,00 796,00 0,00 796,00 213.1.00.014 12.Cizalla Hydroclipper-Emme-Mat.Gral. 4.251,00 4.251,00 4.251,00</text:p>
      <text:p text:style-name="P156">213.1.00.015 12.Esterilizador caprino-Javinox-Mat.Gral 1.072,00 1.072,00 1.072,00 213.1.00.016 12.Esquiladora Ovino-Tudelana-Mat.Gral 407,50 407,50 407,50 213.1.00.017 12.Aturdidor Cash-EMME-Mat.Gral. 1.945,70 1.945,70 1.945,70</text:p>
      <text:p text:style-name="P157">213.1.00.018 12.Brazos Hidráulicos (2)-Coesgran-Mat.Gral 8.000,00 8.000,00 8.000,00 213.1.00.019 12.Intercambia-Depósito Acero-Caldera Mat.Gral-Cana.Vapor 14.478,00 14.478,00 14.478,00 213.1.00.020 12.Detector Bolos (2) Estómacal-Bluestick-Datamars-Matad.Gral 1.069,00 1.069,00 1.069,00</text:p>
      <text:p text:style-name="P158">213.1.00.021<text:tab/>12.Contenedor(2)vaciado Sandach Acero Inox-Javinox<text:tab/>6.822,43<text:tab/>6.822,43<text:tab/>6.822,43 213.1.00.022<text:tab/>13.Portalones a cubetas desperdicios Sandach-Javinox<text:tab/>2.784,70<text:tab/>2.784,70<text:tab/>2.784,70</text:p>
      <text:p text:style-name="P159">213.1.00.023 13.Lavadora patas vacuno adaptación para especies varias-Mat.Gral-Fco.Yedra 5.054,67 5.054,67 5.054,67 213.1.00.024 13.-Electrobomba nº1 presión limpieza-Mat.Gral-Electrotécnia 596,25 596,25 596,25 213.1.00.025 13.Suspensor Equilibrador Sierra Vacuno-Emme 1.377,80 1.377,80 1.377,80</text:p>
      <text:p text:style-name="P160">213.1.00.026<text:tab/>13.Suspensor Equilibrador Sierra Caprino-Emme<text:tab/>1.290,00<text:tab/>1.290,00<text:tab/>1.290,00</text:p>
      <text:p text:style-name="P161">213.1.00.027 13.Soplante Depuradora Oxigeno-Electrotécnia-Mat.Gral 3.667,30 3.667,30 3.667,30 213.1.00.028 13.Esterilizadores Sierra 3000w resistencia-Electrotécnia-Mat.Gral 905,40 905,40 905,40</text:p>
      <text:p text:style-name="P162">213.1.00.029<text:tab/>13.Bomba agua <text:s/>nº4-Electrotécnia-Mat.Gral<text:s/><text:tab/>496,50<text:tab/>496,50<text:tab/>496,50</text:p>
      <text:p text:style-name="P163">213.1.00.030 13.Agitador nítricos Depuradora-Electrotécnia-Mat.Gral 2.690,80 0,00 2.690,80 0,00 2.690,80 213.1.00.031 13.Aireadores silo depuradora-Electrotécnia-Mat.Gral 454,25 0,00 454,25 0,00 454,25</text:p>
      <text:p text:style-name="P164">213.1.00.032<text:tab/>13.Bomba agua nº 3- Electrotécnia- Mat.Gral<text:tab/>588,10<text:tab/>0,00<text:tab/>588,10<text:tab/>0,00<text:tab/>588,10</text:p>
      <text:p text:style-name="P165">213.1.00.033 13.Grupo Hélices Extracción-Autohine-Mat.Gral<text:s/>977,52 0,00 977,52 0,00 977,52 213.1.00.034 13.Andamio de Aluminio 3 etapas-Electrotécnia-Mat.Gral 1.000,00 0,00 1.000,00 0,00 1.000,00 213.1.00.035 13.Bomba presión agua-Electrotécnia-Mat.Gral 831,60 0,00 831,60 0,00 831,60</text:p>
      <text:p text:style-name="P166">213.1.00.036 13.Soplador 4T-secado vacuno-Leroy Merlin- Mat.Gral 395,00 0,00 395,00 0,00 395,00 213.1.00.037 13.Apilador HC.1200kg-Elcan Lasso-Mat.Gral 5.725,00 0,00 5.725,00 0,00 5.725,00</text:p>
      <text:p text:style-name="P167">213.1.00.038<text:tab/>13.Bomba presión limpieza-Electrotécnia-Mat.Gral<text:tab/>2.000,00<text:tab/>0,00<text:tab/>2.000,00<text:tab/>0,00<text:tab/>2.000,00</text:p>
      <text:p text:style-name="P168">213.1.00.040 14.Pistola Aturdidor vacuno nºfabrica.33418-EMME 1.705,00 0,00 1.705,00 0,00 1.705,00 213.1.00.041 14.Esmeriladora (afiladora) eléctrica 220V+cepillo-Valveco 432,44 0,00 432,44 0,00 432,44 213.1.00.042 14.Transpaleta Manual (1)Yale 2000Kg-Mat.Gral-JCD 2.100,00 0,00 2.100,00 0,00 2.100,00 213.1.00.043 15.Esterilizador Eviscerado -Electrotécnia-Mat.Gral 600,00 0,00 600,00 0,00 600,00</text:p>
      <text:p text:style-name="P169">213.1.00.044<text:tab/>15.Mesa lechones fabricación en acero-Electrotécnia-Mat.Gral<text:tab/>320,00<text:tab/>0,00<text:tab/>320,00<text:tab/>0,00<text:tab/>320,00</text:p>
      <text:p text:style-name="P170">213.1.00.045<text:tab/>17.Variador Nítricos Depuradora 60hp/400 c/.instalación-Mat.Gral-Electrotécnia<text:tab/>3.780,10<text:tab/>0,00<text:tab/>3.780,10<text:tab/>0,00<text:tab/>3.780,10</text:p>
      <text:p text:style-name="P171">213.1.00.046<text:tab/>17.Sierra Esqui.Caprino-Bandmaster VSD nº fabri.21537-Mat.Gral-Emme<text:tab/>5.185,00<text:tab/>0,00<text:tab/>5.185,00<text:tab/>0,00<text:tab/>5.185,00</text:p>
      <text:p text:style-name="P172">213.1.00.047<text:tab/>17.Cuadro Maniobra c/transform.Sierra Porcino nº fabrica.999/391-Emme<text:tab/>1.414,00<text:tab/>0,00<text:tab/>1.414,00<text:tab/>0,00<text:tab/>1.414,00</text:p>
      <text:p text:style-name="P173">213.1.00.048<text:tab/>17.Suspensor-Equilibrador Sierra Porcino nº fabrica.2163-Emme<text:tab/>1.070,00<text:tab/>0,00<text:tab/>1.070,00<text:tab/>0,00<text:tab/>1.070,00</text:p>
      <text:p text:style-name="P174">213.1.00.049<text:tab/>17.Sierra Esquinado Porcino-Bandmaster nº fabrica.21536-Emme<text:tab/>5.185,00<text:tab/>0,00<text:tab/>5.185,00<text:tab/>0,00<text:tab/>5.185,00</text:p>
      <text:p text:style-name="P175">213.1.00.050<text:tab/>17.Sierra Esquinado Vacuno-Bandmaster nº fabrica.21529-Emme<text:tab/>6.670,00<text:tab/>0,00<text:tab/>6.670,00<text:tab/>0,00<text:tab/>6.670,00</text:p>
      <text:p text:style-name="P176">213.1.00.051<text:tab/>17.Sierra Esternón Vacuno 500E-nº fabrica.21522-Emme<text:tab/>3.310,00<text:tab/>0,00<text:tab/>3.310,00<text:tab/>0,00<text:tab/>3.310,00</text:p>
      <text:p text:style-name="P177">213.1.00.052<text:tab/>17.Cuadro Maniobra Sierra Vacuno-nº fabrica.999/392-Emme<text:tab/>1.356,00<text:tab/>0,00<text:tab/>1.356,00<text:tab/>0,00<text:tab/>1.356,00</text:p>
      <text:p text:style-name="P178">213.1.00.053 17.Despezuñadora neumática cerdos-José Bernad 2.800,00 0,00 2.800,00 0,00 2.800,00 213.1.00.054 17.Pieralisis-Centrifuga Baby 1-Depuradora-Canaragua 27.027,00 0,00 27.027,00 0,00 27.027,00 213.1.00.055 17.Tacómetro-Pieralisis-Baby1-Depuradora-Canaragua 1.147,07 0,00 1.147,07 0,00 1.147,07</text:p>
      <text:p text:style-name="P179">213.1.00.056<text:tab/>18.Batería Condensadores 480KVAr440V-Endesa<text:tab/>9.456,00<text:tab/>0,00<text:tab/>9.456,00<text:tab/>0,00<text:tab/>9.456,00</text:p>
      <text:p text:style-name="P180">213.1.00.057<text:tab/>18.Sierra despiece extracción columna-médula vacuno COLT10-Emme<text:tab/>1.435,00<text:tab/>0,00<text:tab/>1.435,00<text:tab/>0,00<text:tab/>1.435,00</text:p>
      <text:p text:style-name="P181">213.1.00.058<text:tab/>18.Carretilla Elevadora Toyota(2ªmano)-Mat.Gral-Cadiez2004<text:tab/>6.000,00<text:tab/>0,00<text:tab/>6.000,00<text:tab/>0,00<text:tab/>6.000,00</text:p>
      <text:p text:style-name="P182">213.1.00.059<text:tab/>18.Agitadores (2)nítricos Depuradora-Mat.Gral-Electrotécnia<text:tab/>6.481,60<text:tab/>0,00<text:tab/>6.481,60<text:tab/>0,00<text:tab/>6.481,60</text:p>
      <text:p text:style-name="P183">213.1.00.060<text:tab/>18.Evaporador Frimetal 960-E-Cámara Oreo Vacuno-Frío 7<text:tab/>4.566,15<text:tab/>0,00<text:tab/>4.566,15<text:tab/>0,00<text:tab/>4.566,15</text:p>
      <text:p text:style-name="P184">213.1.00.061 18.Remolque Urgencias c/.Pluma- Mat.Gral-Remolques Granada 5.180,00 0,00 5.180,00 0,00 5.180,00 213.1.00.062 18.Pistola aturdido Matador Segurity 3000 vacuno-Mat.Gral-Emme 725,00 0,00 725,00 0,00 725,00</text:p>
      <text:p text:style-name="P185">213.1.00.063<text:tab/>19.Bomba dosificadora antiespumante-Depuradora-Electrotécnia<text:tab/>432,00<text:tab/>0,00<text:tab/>432,00<text:tab/>0,00<text:tab/>432,00</text:p>
      <text:p text:style-name="P186">213.1.00.064<text:tab/>19.Retrainers porcino-motoreductora variador para traslado animales vivos-Electrotécn<text:tab/>1.510,30<text:tab/>0,00<text:tab/>1.510,30<text:tab/>0,00<text:tab/>1.510,30</text:p>
      <text:p text:style-name="P187">213.1.00.065 19.Electrobomba Depuradora-Aljibe Nº2-Electrotécnia 1.985,79 0,00 1.985,79 0,00 1.985,79 213.1.00.066 19.Pinza aturdido Porcino-José Bernad 380,00 0,00 380,00 0,00 380,00</text:p>
      <text:p text:style-name="P188">213.1.00.067 19.Evaporador <text:s/>Nº 2 Frimetal 960-E-Cámara Oreo Vacuno-Mat.Gral-Frío 7 4.671,15 4.671,15 4.671,15 213.1.00.068 19.Condesador (4u.) Frimetal CBN-107 central linde-vacuno-Mat.Gral-Frío 7 20.604,48 20.604,48 20.604,48</text:p>
      <text:p text:style-name="P189">213.1.00.069 19.Compresor Bitzer 6FE-400V-Frío 7-Mat.Gral 11.330,83 11.330,83 11.330,83 213.1.00.070 19.Electrobomba 10HP AFS-Mat.Gral-Electrotécnia 1.121,30 1.121,30 1.121,30</text:p>
      <text:p text:style-name="P190">213.1.00.071<text:tab/>19.Desollador Turbo III c/manguera especial fabric.9972-Emme-Mat.Gral<text:tab/>1.995,00<text:tab/>1.995,00<text:tab/>1.995,00</text:p>
      <text:p text:style-name="P191">213.1.00.072<text:tab/>19.Remolque Urgencias-Montajes varios-Electrotécnia-Mat.Gral<text:tab/>1.892,60<text:tab/>1.892,60<text:tab/>1.892,60</text:p>
      <text:p text:style-name="P192">213.1.00.073<text:tab/>19.Electrobomba sumergible pozo recepc.aguas sacrificio-Electrotécnia-Mat.Gral<text:tab/>2.522,00<text:tab/>2.522,00<text:tab/>2.522,00</text:p>
      <text:p text:style-name="P193">213.1.00.074<text:tab/>20.Aturdidor Cash especial reses-Reysan-Mat.Gral<text:tab/>1.452,60<text:tab/>1.452,60<text:tab/>1.452,60 213.1.00.075<text:tab/>20.Bombas (2u) A.F.S. DP75KW-Electrotécnia-Mat.Gral<text:tab/>1.927,60<text:tab/>1.927,60<text:tab/>1.927,60</text:p>
      <text:p text:style-name="P194">213.1.00.076 20.Electrobomba (2u) sumergibles tamizados-Electrotécnia-Mat.Gral 2.983,60 2.983,60 2.983,60 213.1.00.077 20.Compresor BITZER New Ecoline y Montaje-Frío 7-Mat.Gral 10.839,00 10.839,00 10.839,00</text:p>
      <text:p text:style-name="P195">213.1.00.078 20.Condensador (1)Bitzer 1501c/.instalación-Cámara Ovino/fin semana/residuos-Frío 7 17.029,25 17.029,25 17.029,25 213.1.00.079 20.Evaporador (1) Frimetal c/.instalación-Cámara Ovino/fin semana/residuos-Frío 7 9.124,70 9.124,70 9.124,70</text:p>
      <text:p text:style-name="P196">213.4.00.001 10.AUTOHINE-BOMBA PRESIÓN AGUA-MAT.AVES 5.246,89 5.246,89 5.246,89 213.4.00.002 10.JAVINOX-TARIMA EVISCERADO-MAT.AVES 625,00 625,00 625,00 213.4.00.003 11.JCD S. COOP. CARRETILLA ELEVADORA-AVES 22.708,00 22.708,00 22.708,00 213.4.00.004 11.CARRO TRANSPORT.AVES-JAVINOX-MATA.AVES 1.300,00 0,00 1.300,00 0,00 1.300,00</text:p>
      <text:p text:style-name="P197">213.4.00.005<text:tab/>11.DEPÓSITO AGUA CALIENTE DE 1000LITROS-CANA.VAPOR-MATA.AVES<text:tab/>2.750,00<text:tab/>0,00<text:tab/>2.750,00<text:tab/>0,00<text:tab/>2.750,00</text:p>
      <text:p text:style-name="P198">213.4.00.006<text:tab/>11.EXTRACTOR HIERRO GALVANIZADO-JAVINOX-MATA.AVES<text:tab/>1.825,00<text:tab/>0,00<text:tab/>1.825,00<text:tab/>0,00<text:tab/>1.825,00</text:p>
      <text:p text:style-name="P199">213.4.00.007<text:tab/>11.DESPLUMADORA 6 MOTORES LÍNEA INFERIOR-ELECTRO-MAT.AVES<text:tab/>2.700,00<text:tab/>0,00<text:tab/>2.700,00<text:tab/>0,00<text:tab/>2.700,00</text:p>
      <text:p text:style-name="P200">213.4.00.008<text:tab/>11.ELECTROBOMBA LIMPIEZA-ELECTROTÉ-MAT.AVES<text:tab/>1.792,60<text:tab/>0,00<text:tab/>1.792,60<text:tab/>0,00<text:tab/>1.792,60</text:p>
      <text:p text:style-name="P201">213.4.00.009<text:tab/>11.CARROS (4) TRANSP.AVES-JAVINOX-MATA.AVES<text:tab/>5.200,00<text:tab/>0,00<text:tab/>5.200,00<text:tab/>0,00<text:tab/>5.200,00</text:p>
      <text:p text:style-name="P202">213.4.00.010<text:tab/>12.Carros(4) Transp.Aves-Javinox-Mat.Aves<text:tab/>5.200,00<text:tab/>0,00<text:tab/>5.200,00<text:tab/>0,00<text:tab/>5.200,00</text:p>
      <text:p text:style-name="P203">213.4.00.011 12.CARROS (3)TRANSP.AVES-JAVINOX-MATA.AVES 3.900,00 0,00 3.900,00 0,00<text:s/>3.900,00 213.4.00.012 12.PRENSA PLUMAS 2ª MANO-CALDERERÍA DAYMA-MATA.AVES 23.495,00 0,00 23.495,00 0,00 23.495,00 213.4.00.013 12.Carros(4) Transp.Aves-Javinox-Mat.Aves 5.200,00 0,00 5.200,00 0,00 5.200,00</text:p>
      <text:p text:style-name="P204">213.4.00.014<text:tab/>12.Aspirador pulmon/riñon aves-Hinagal-Mat.Aves<text:tab/>2.312,06<text:tab/>0,00<text:tab/>2.312,06<text:tab/>0,00<text:tab/>2.312,06</text:p>
      <text:p text:style-name="P205">213.4.00.015<text:tab/>12.Carros(2)Transp.Aves-Javinox-Mat.Aves<text:tab/>2.600,00<text:tab/>0,00<text:tab/>2.600,00<text:tab/>0,00<text:tab/>2.600,00</text:p>
      <text:p text:style-name="P206">213.4.00.016 12.Transpaleta Eléctrica Mitsubishi-Aves-CDI Maquinaria 6.539,00 0,00 6.539,00 0,00 6.539,00 213.4.00.017 13.Bomba refuerzo evacución residuos-Mata.Aves 875,67 0,00 875,67 0,00 875,67 213.4.00.018 13.Máquina Peladora patas Aves inox-Javinox 3.512,80 0,00 3.512,80 0,00 3.512,80 213.4.00.019 13.Bomba acero Caldera Vapor-Electrotécnia-Mat.Aves 467,29 0,00 467,29 0,00 467,29</text:p>
      <text:p text:style-name="P207">213.4.00.020<text:tab/>13.Colgadores Aves Ecologicas-Electrotécnia-Mat.aves<text:tab/>410,00<text:tab/>0,00<text:tab/>410,00<text:tab/>0,00<text:tab/>410,00</text:p>
      <text:p text:style-name="P208">213.4.00.021 13.Bomba Retorno Caldera ACS-Electrotécnia-Mat.Aves 439,10 0,00 439,10 0,00 439,10 213.4.00.022 13.Reductor MI-50 FP I-80 PAM 11*90-Valveco-Mat.Aves 1.174,73 0,00 1.174,73 0,00 1.174,73 213.4.00.023 13.Bomba retorno caldera agua caliente-Electrotécnia-Mat.Aves 489,30 0,00 489,30 0,00 489,30 213.4.00.024 13.Bomba presión limpieza-Electrotécnia-Mat.Aves 2.000,00 0,00 2.000,00 0,00 2.000,00</text:p>
      <text:p text:style-name="P209">213.4.00.026<text:tab/>14.Transpaleta electr.marca Liftstar-Mat.aves-Elcan Lasso<text:tab/>2.100,00<text:tab/>0,00<text:tab/>2.100,00<text:tab/>0,00<text:tab/>2.100,00</text:p>
      <text:p text:style-name="P210">213.4.00.027<text:tab/>14.Transpaleta Manual (1)Yale 2000Kg-Mat.Aves-JCD<text:tab/>2.100,00<text:tab/>0,00<text:tab/>2.100,00<text:tab/>0,00<text:tab/>2.100,00</text:p>
      <text:p text:style-name="P211">213.4.00.028<text:tab/>15.Cuchillo Circular-Emme-Mat.Aves<text:tab/>3.234,82<text:tab/>0,00<text:tab/>3.234,82<text:tab/>0,00<text:tab/>3.234,82</text:p>
      <text:p text:style-name="P212">213.4.00.029 17.Carros 2ª mano (23) para traslado Aves vivas-Pf sistemas. 5.678,00 0,00 5.678,00 0,00 5.678,00 213.4.00.030 17.Bomba Neumática para Grasa-Mat.Aves- Siemens 625,00 0,00<text:s/>625,00 0,00 625,00</text:p>
      <text:p text:style-name="P213">213.4.00.031 18.MARCHAMADORA AVES PKMILD Y 1PACK MILOL-MAT.AVES-ELECTROTÉCNIA 12.963,00 0,00 12.963,00 0,00 12.963,00 213.4.00.032 18.Compresor Frascoll Z40.126.400pwSala Oreo-Mat.Aves-Somarfri 5.015,80 0,00 5.015,80 0,00 5.015,80</text:p>
      <text:p text:style-name="P214">213.4.00.033<text:tab/>18.Compresor Bytzer 6GE-34Y-Mat.Aves- Somarfri<text:tab/>6.788,35<text:tab/>0,00<text:tab/>6.788,35<text:tab/>0,00<text:tab/>6.788,35</text:p>
      <text:p text:style-name="P215">213.4.00.034<text:tab/>18.Evaporador Frimetal-960-E 102kg-Frío 7-Mat.Aves<text:tab/>5.379,89<text:tab/>0,00<text:tab/>5.379,89<text:tab/>0,00<text:tab/>5.379,89</text:p>
      <text:p text:style-name="P216">213.4.00.035<text:tab/>18.Electrobomba satélite-Electrotécnia-Mat.Aves<text:tab/>1.995,50<text:tab/>0,00<text:tab/>1.995,50<text:tab/>0,00<text:tab/>1.995,50</text:p>
      <text:p text:style-name="P217">213.4.00.036<text:tab/>19.Variador velocidad cadena faenado Mat.Conejos-Electrotécnia<text:tab/>1.078,22<text:tab/>0,00<text:tab/>1.078,22<text:tab/>0,00<text:tab/>1.078,22</text:p>
      <text:p text:style-name="P218">213.4.00.037<text:tab/>19.Variador velocidad cadena faenado Mat.Aves-Electrotécnia<text:tab/>1.907,40<text:tab/>0,00<text:tab/>1.907,40<text:tab/>0,00<text:tab/>1.907,40</text:p>
      <text:p text:style-name="P219">213.4.00.038 19.Bomba limpieza 29 etapas 11 Hp-Electrotécnia-Mat.Aves 2.094,80 0,00 2.094,80 0,00 2.094,80 213.4.00.039 19.Bomba 3HP/380V-Escaldadora Aves-Electrotécnia 731,10 0,00 731,10 0,00 731,10 213.4.00.040<text:s/>19.Condensador (1) Gelpha mdl.L2-Frío 7- Mat.Aves 3.835,22 0,00 3.835,22 0,00 3.835,22</text:p>
      <text:p text:style-name="P220">213.4.00.041<text:tab/>19.Chupavisceras Aves-Electrotécnia-Mat.Aves<text:tab/>3.291,79<text:tab/>3.291,79<text:tab/>3.291,79</text:p>
      <text:p text:style-name="P221">213.4.00.042 20.Bomba Limpieza 4.5KW 22 bares trifásica-Electrotécnia-Mat.Aves 2.381,10 2.381,10 2.381,10 213.8.00.001 10.JAVINOX-ESTERILIZADOR SIERRA VACUNO-MAT.SANITARIO 720,00 720,00 720,00 213.8.00.002 10.EMME-BRAZO HIDRÁULICO-MONTAJE-MAT.SANITARIO 8.616,00 8.616,00 8.616,00</text:p>
      <text:p text:style-name="P222">213.9.00.001 14.Apiladora Eléctrica marca HU-LIFT-Residuos-ElcanLasso 5.725,00 5.725,00 5.725,00 213.9.00.002 14.Máquina Congelación Residuos-Planta Inter-Somarfri 13.903,11 13.903,11 13.903,11 213.9.00.003 18.Condensadora Gelpha M2-7VLR29.4X-Cámara Residuos-Frío 7 5.904,20 5.904,20 5.904,20</text:p>
      <text:p text:style-name="P223">216.0.00.001<text:tab/>11.NOGAL-MOBILIARIO RECEPCIÓN<text:s/><text:tab/>345,60<text:tab/>345,60<text:tab/>345,60 216.0.00.002<text:tab/>11.NOGAL-ARMARIO PARA CAJA FUERTE<text:tab/>433,00<text:tab/>433,00<text:tab/>433,00</text:p>
      <text:p text:style-name="P224">216.0.00.003<text:tab/>11.NOGAL-SILLA GERENCIA<text:tab/>247,50<text:tab/>247,50<text:tab/>247,50</text:p>
      <text:p text:style-name="P225">216.0.00.004<text:tab/>12.CAJA FUERTE MD.COMPLICE DIGITAL-CASA CAJAS FUERTES<text:tab/>1.960,00<text:tab/>1.960,00<text:tab/>1.960,00</text:p>
      <text:p text:style-name="P226">216.0.00.005 13.Mobiliario (mesas y sillas) Comedor del Personal 1.237,91 1.237,91 1.237,91 216.0.00.006 13.Fotografías Enmarcadas (19 unidad.)-Administración 630,00 630,00 630,00</text:p>
      <text:p text:style-name="P227">216.0.00.007 13.Sillas(5)giratoria Malla-Martinez Serra-Administración<text:s/>960,88 960,88 960,88 216.0.00.008 14.Estanterías ECOSL400*4-Administración Almacén-Siemens 1.095,00 1.095,00 1.095,00 216.0.00.009 14.Frigorificos Sunfeel(2)-Ferr.Canteras-Adminis+Vestuario 330,00 330,00 330,00</text:p>
      <text:p text:style-name="P228">216.0.00.010<text:tab/>15.Armarios Altos(2)-Administración-Nogal Metal<text:tab/>721,28<text:tab/>0,00<text:tab/>721,28<text:tab/>0,00<text:tab/>721,28</text:p>
      <text:p text:style-name="P229">216.0.00.011<text:tab/>15.Mesa circular reuniones-Administración-Nogal Metal<text:tab/>181,44<text:tab/>0,00<text:tab/>181,44<text:tab/>0,00<text:tab/>181,44</text:p>
      <text:p text:style-name="P230">216.0.00.012<text:tab/>15.Destructora de Documentos JP-840 <text:s/>-Administración-Jorge Santana Vega<text:tab/>325,00<text:tab/>0,00<text:tab/>325,00<text:tab/>0,00<text:tab/>325,00</text:p>
      <text:p text:style-name="P231">216.0.00.013<text:tab/>16.Mesa cubista 80*80 naranja-Comedor del Personal-Reydimobel<text:tab/>124,11<text:tab/>0,00<text:tab/>124,11<text:tab/>0,00<text:tab/>124,11</text:p>
      <text:p text:style-name="P232">216.0.00.014<text:tab/>16.Vitrina 57*150 Beige-Enfermería-Administración-Ikea<text:tab/>149,00<text:tab/>0,00<text:tab/>149,00<text:tab/>0,00<text:tab/>149,00</text:p>
      <text:p text:style-name="P233">216.0.00.015<text:tab/>16.Tablero Espinal Fibra-Enfermería Administ-Andrés Rguez Izquier<text:tab/>140,00<text:tab/>0,00<text:tab/>140,00<text:tab/>0,00<text:tab/>140,00</text:p>
      <text:p text:style-name="P234">216.0.00.016<text:tab/>16.Biombo Clínico 3 cuerpos-Enfermería Administ-Andrés Rguez Izquier<text:tab/>188,00<text:tab/>0,00<text:tab/>188,00<text:tab/>0,00<text:tab/>188,00</text:p>
      <text:p text:style-name="P235">216.0.00.017<text:tab/>16.Camilla plegable-Enfermería Administ-Andrés Rguez Izquier<text:tab/>290,00<text:tab/>0,00<text:tab/>290,00<text:tab/>0,00<text:tab/>290,00</text:p>
      <text:p text:style-name="P236">216.0.00.018<text:tab/>16.Armero 1400*270*260mm Estante-Armería Medina<text:tab/>198,00<text:tab/>0,00<text:tab/>198,00<text:tab/>0,00<text:tab/>198,00</text:p>
      <text:p text:style-name="P237">216.0.00.019<text:tab/>17.Estanterías metálicas 900*800*700 Administración-Siemens<text:tab/>513,94<text:tab/>0,00<text:tab/>513,94<text:tab/>0,00<text:tab/>513,94</text:p>
      <text:p text:style-name="P238">216.0.00.020<text:tab/>18.Mobiliario Cocina-Leroy-Administración<text:tab/>689,08<text:tab/>0,00<text:tab/>689,08<text:tab/>0,00<text:tab/>689,08</text:p>
      <text:p text:style-name="P239">216.0.00.021 18.Fotografías (14)paneles poliprop.(2) Rollups y Diseño-Jorge Nuéz Álamo 2.816,00 0,00 2.816,00 0,00 2.816,00 216.0.00.022 18.Sillón polipiel negro Dirección-Administración-Samper Croissier 345,00 0,00 345,00 0,00 345,00</text:p>
      <text:p text:style-name="P240">216.0.00.023<text:tab/>19.Armario alto c/p(1) y estantes gris 90*45*195 -Adm.Samper<text:tab/>359,32<text:tab/>0,00<text:tab/>359,32<text:tab/>0,00<text:tab/>359,32</text:p>
      <text:p text:style-name="P241">216.0.00.024<text:tab/>19.Armario medio c/p (2) y estantes gris 90*45*145-Adm- Samper<text:tab/>401,95<text:tab/>0,00<text:tab/>401,95<text:tab/>0,00<text:tab/>401,95</text:p>
      <text:p text:style-name="P242">216.0.00.025<text:tab/>19.Silla giratoria Mdl.Ita-Jef.Administr.Samper<text:tab/>399,00<text:tab/>0,00<text:tab/>399,00<text:tab/>0,00<text:tab/>399,00</text:p>
      <text:p text:style-name="P243">216.0.00.026 20.Mamparas (2u) protección Covid-19 mesas Patricia/Eugenia-Electrotécnia-Administr 341,50 0,00 341,50 0,00 341,50 216.0.00.027 20.Estanterías Point2 Archivo-Administración -Alianza Alemán Blaker 1.631,57 0,00 1.631,57 0,00 1.631,57 216.0.00.028 20.Mesa (2unid.)Naranja 120*80-Comedor Personal-Edif.Administrativo 409,50 0,00 409,50 0,00 409,50 216.1.00.001 13.Cofret(9)armarios ordenadores-Trazabilidad-Electrot-Mat.Gral 1.800,00 0,00 1.800,00 0,00 1.800,00 216.1.00.002 14.Armarios(2)Impres.y básculas-Trazabilidad-Electrotécnia-Mat.Gral 830,00 0,00 830,00 0,00 830,00</text:p>
      <text:p text:style-name="P244">216.1.00.003<text:tab/>14.Frigorífico Sunfeel(1)-Ferr.Cantera-Mat.Gral<text:tab/>287,83<text:tab/>0,00<text:tab/>287,83<text:tab/>0,00<text:tab/>287,83</text:p>
      <text:p text:style-name="P245">216.1.00.004<text:tab/>15.Frigorífico de 80 Litros-Taller Mantenimiento Gral-Siemens<text:s/><text:tab/>154,45<text:tab/>0,00<text:tab/>154,45<text:tab/>0,00<text:tab/>154,45</text:p>
      <text:p text:style-name="P246">216.1.00.005<text:tab/>20.Mobiliario Cocina Taller mantenimiento-Leroy/Bricomart-Mat.Gral<text:tab/>602,29<text:tab/>0,00<text:tab/>602,29<text:tab/>0,00<text:tab/>602,29</text:p>
      <text:p text:style-name="P247">216.4.00.001 14.Frigorífico Sunfeel(1)-Ferr.Cantera-Mat.Aves 287,83 0,00 287,83 0,00 287,83 217.0.00.001 11.EQUIPOS INFORMATICOS-VMCONSULTING 2.086,50 0,00 2.086,50 0,00 2.086,50</text:p>
      <text:p text:style-name="P248">217.0.00.002<text:tab/>11.EQUIPO MULTIFUNCION-RICOH<text:tab/>1.218,00<text:tab/>0,00<text:tab/>1.218,00<text:tab/>0,00<text:tab/>1.218,00</text:p>
      <text:p text:style-name="P249">217.0.00.003<text:tab/>11.FIBRA ÓPTICA<text:tab/>917,89<text:tab/>0,00<text:tab/>917,89<text:tab/>0,00<text:tab/>917,89</text:p>
      <text:p text:style-name="P250">217.0.00.004<text:tab/>11.EQUIPO INFORMÁTICO VMCONSULTING-GERENCIA<text:tab/>904,92<text:tab/>0,00<text:tab/>904,92<text:tab/>0,00<text:tab/>904,92</text:p>
      <text:p text:style-name="P251">217.0.00.005 11.EQUIPO INF.GERENCIA CONEX-VMCONSULTING 207,20 0,00 207,20 0,00 207,20 217.0.00.006 12.EQUIPO INFORMÁTICO-VM Consu.Loly Robo 1.283,22 0,00 1.283,22 0,00 1.283,22 217.0.00.007 12.Equipo Inform.(1pantalla)-administr-VmConsulting 137,37 0,00 137,37 0,00 137,37 217.0.00.008 12.Equipo Infor.Conexión para UPS-Oficina-VMconsulting 1.360,05 0,00 1.360,05 0,00 1.360,05 217.0.00.009 12.Equipo Inform.Completo-Pino Balles-Vm Consul. 867,24 0,00 867,24 0,00 867,24 217.0.00.010 12.Equipo Inform.(1torre)-Administr. 1.141,08 0,00 1.141,08 0,00 1.141,08 217.0.00.011 13.Equipo Inform.( 1 portatil) 979,99 0,00 979,99 0,00 979,99</text:p>
      <text:p text:style-name="P252">217.0.00.012<text:tab/>13.Equipo Infor.Impresora Color Hewlett Packard PS6520<text:tab/>169,95<text:tab/>169,95<text:tab/>169,95</text:p>
      <text:p text:style-name="P253">217.0.00.013<text:tab/>13.Equipo Inform.UPS(4)Apc Back-Administración-Vm Consulting<text:tab/>355,04<text:tab/>355,04<text:tab/>355,04</text:p>
      <text:p text:style-name="P254">217.0.00.014<text:tab/>13.Impresora Matricial EPSON-VmConsulting-Administración<text:tab/>839,02<text:tab/>839,02<text:tab/>839,02</text:p>
      <text:p text:style-name="P255">217.0.00.016 14.CRI-Cyberoam-balanceador-Administración-Vmconsulting 999,83 999,83 999,83 217.0.00.017 14.Fotocopiadora Konika C452-Administración-Ofimasters 3.800,00 3.800,00 3.800,00 217.0.00.018 16.Impresora Hp laserjet<text:s/>pro201n-Administr.mesa <text:s/>Loly 197,02 197,02 197,02</text:p>
      <text:p text:style-name="P256">217.0.00.019<text:tab/>16.USB-copias seguridad-NAS WD Myclond 3TB-Vmconsulting<text:tab/>229,40<text:tab/>229,40<text:tab/>229,40</text:p>
      <text:p text:style-name="P257">217.0.00.020<text:tab/>16.Impresora Hp Laserjet pro201n-Jennifer-Vmconsulting.<text:tab/>187,00<text:tab/>187,00<text:tab/>187,00</text:p>
      <text:p text:style-name="P258">217.0.00.021 16.UPS RM 2200VA-APC Smart 1980W-tarjeta red remoto-Servidor-VmConsult. 1.653,96 1.653,96 1.653,96 217.0.00.022 17.Cañon Epson EB-S31-Admistración-Media Markt 359,00 359,00 359,00 359,00 0,00 217.0.00.023 17.Equipo<text:s/>Infor.portátil Lenovo Book-Worten-Administración 607,67 0,00 607,67 0,00 607,67</text:p>
      <text:p text:style-name="P270">217.0.00.024 18.Televisor Samsung UE43MU6105 UHD-LCD-Media Mark 389,00 0,00 389,00 0,00 389,00 217.0.00.025 18.Servidor Dell-R440+Qnap garant.28.07.23-Vmconsulting 11.057,47 0,00 11.057,47 0,00 11.057,47 217.0.00.026 18.Switch D-Link 48P-Administración- Vm consulting 350,00 0,00 350,00 0,00 350,00</text:p>
      <text:p text:style-name="P271">217.0.00.027 18.Equipo Inform.Completo-Refuerzo Administr-Vmconsulting 886,73 0,00 886,73 0,00 886,73 217.0.00.028 20.Portátiles Acer (3)TMP238-Coronavirus-Administración-VMconsulting 2.118,00 0,00 2.118,00 0,00 2.118,00 217.0.00.029 20.Proyector Epson EB-530/D&amp;G-Administración-Media Mark 997,99 0,00 997,99 0,00 997,99</text:p>
      <text:p text:style-name="P272">217.0.00.030 20.Equipo Inform.Dell Optiplex 3080-Patricia Administr-Vmconsulting 718,39 0,00 718,39 0,00 718,39 217.1.00.001 13.Visor(3)Orión para básculas-Euro scrymo-Mat.Gral 1.470,00 0,00 1.470,00 0,00 1.470,00</text:p>
      <text:p text:style-name="P273">217.1.00.002 13.Equipos TPV(10)posiflex-Trazabilidad-VmConsulting-Mat.Gral 10.857,52 3.841,56 10.857,52 3.841,56 7.015,96 217.1.00.004 14.Table Samsung Galaxy 10,1 4Glibre-Trazabilidad-Topeca 399,00 0,00 399,00 0,00 399,00</text:p>
      <text:p text:style-name="P274">217.1.00.005 14.Impresoras(2)para Visores Orión-Euroscrymo-Mat.Gral 490,00 0,00 490,00 0,00 490,00 217.1.00.006 15.Impresora Samsung-Cuadras Trazabilidad-Media Markt-Mat.Gral 200,99 200,99 200,99 200,99 0,00 217.1.00.007 15.Etiquetadora(1)térmica Toshiba -Trazabilidad-Vmconsulting 485,00 485,01 485,00 485,01 -0,01</text:p>
      <text:p text:style-name="P275">217.1.00.008 15.Etiquetadora(1)térmica Toshiba-Trazabilidad-Vmconsulting<text:s/>485,00 485,01 485,00 485,01 -0,01 217.1.00.009 18.EquiposTPV(3)posiflex-Trazabilidad-Vmconsulting 2.749,50 0,00 2.749,50 0,00 2.749,50</text:p>
      <text:p text:style-name="P276">217.1.00.010<text:tab/>18.Etiquetadoras(3)térmicas Toshiba-Trazabilidad-Vmconsulting<text:tab/>1.545,00<text:tab/>0,00<text:tab/>1.545,00<text:tab/>0,00<text:tab/>1.545,00</text:p>
      <text:p text:style-name="P277">217.1.00.011 20.Equipo TPV(1) Posiflex táctil- Vm consulting-Mat.Gral 1.032,01 0,00 1.032,01 0,00 1.032,01 217.1.00.012 20.Etiquetadora(1)térmica-Toshiba-Trazabilidad-Vm Consulting 515,00 0,00 515,00 0,00 515,00</text:p>
      <text:p text:style-name="P278">217.1.00.013<text:tab/>20.Equipo TPV(1)Posiflex táctil-Vm Consulting-Mat.Gral<text:tab/>858,39<text:tab/>0,00<text:tab/>858,39<text:tab/>0,00<text:tab/>858,39</text:p>
      <text:p text:style-name="P279">217.1.00.014<text:tab/>20.Impresora Cuadras-HP Laserjet negro-Vmconsulting-Mat.Gral<text:tab/>162,67<text:tab/>0,00<text:tab/>162,67<text:tab/>0,00<text:tab/>162,67</text:p>
      <text:p text:style-name="P280">217.4.00.001 16.Etiquetadora (1)térmica Toshiba-Trazabilidad-Aves-Adminis. 470,00 0,00 470,00 0,00 470,00<text:s/>217.4.00.002 17.Visor Orión Plus c/.impresora-Báscula Aves-Euroscrymo 1.160,00 0,00 1.160,00 0,00 1.160,00</text:p>
      <text:p text:style-name="P281">217.8.00.001<text:tab/>13.Equipo Visor con ticket BCIN-Mata.Sanitario<text:tab/>1.195,00<text:tab/>0,00<text:tab/>1.195,00<text:tab/>0,00<text:tab/>1.195,00</text:p>
      <text:p text:style-name="P282">217.9.00.001 15.Báscula PVS-I plataf.125*150+VisorBCIN-100M-Plant.Intermdia-Euroscrymo 3.960,00 0,00 3.960,00 0,00 3.960,00 218.0.00.001 18.Vehículo Mitsubishi (2º mano) L200 8404-HGR-Administr-Selling Car Canarias 13.789,50 0,00 13.789,50 0,00 13.789,50 218.0.00.002 18.Accesorios Vehículo-Bola,Capota, Defensa,Cortavientos-Dop-Pimar Accesorios 4.066,44 0,00 4.066,44 0,00 4.066,44</text:p>
      <text:p text:style-name="P283">218.0.00.003<text:tab/>18.Ganchos (40) porta canales inox.para camiones-DíazCutillas<text:tab/>1.935,20<text:tab/>0,00<text:tab/>1.935,20<text:tab/>0,00<text:tab/>1.935,20</text:p>
      <text:p text:style-name="P284">218.0.00.004 18.Brazo Hidráulico (2) para camiones-José Bernad 7.786,20 0,00 7.786,20 0,00 7.786,20 219.0.00.001 14.Datalogger y Sonda-Scharlab-Laboratorio 556,92 0,00 556,92 0,00 556,92 219.0.00.002 14.Materiales Varios Laboratorio-Biosigma-Laboratorio 2.564,95 0,00 2.564,95 0,00 2.564,95 219.0.00.003 15.Tamiz y soporte varilla de laboratorio -Biosigma-Laboratorio 198,18 0,00 198,18 0,00 198,18</text:p>
      <text:p text:style-name="P285">219.0.00.004 15.Balanza Precisión Entris423-Sartorius Laboratorio-Biosigma 896,30 0,00 896,30 0,00 896,30 219.0.00.005 16.Rifle Anestésico Dist-Injed 60N-Armería Medina<text:s/>1.780,00 0,00 1.780,00 0,00 1.780,00 219.0.00.006 17.Carro c/rejilla (6)-rodador traslado material-Siemens 750,00 0,00 750,00 0,00 750,00</text:p>
      <text:p text:style-name="P286">219.0.00.007<text:tab/>18.Aparato Oxígeno medidor portátil OD/DBO-Química Solican<text:s/><text:tab/>714,24<text:tab/>0,00<text:tab/>714,24<text:tab/>0,00<text:tab/>714,24</text:p>
      <text:p text:style-name="P287">219.0.00.008<text:tab/>18.Plancha Gas 3BVentura- Leroy Merlín<text:tab/>299,00<text:tab/>0,00<text:tab/>299,00<text:tab/>0,00<text:tab/>299,00</text:p>
      <text:p text:style-name="P288">219.0.00.009<text:tab/>18.Subescaleras (2) Zonzini de 160KG-Pellets Express<text:tab/>8.629,58<text:tab/>0,00<text:tab/>8.629,58<text:tab/>0,00<text:tab/>8.629,58</text:p>
      <text:p text:style-name="P289">219.0.00.010<text:tab/>18.Frontales Inox.(2) c/monaje ganchos sujección canales para subescaleras-Electrotécn<text:tab/>972,20<text:tab/>0,00<text:tab/>972,20<text:tab/>0,00<text:tab/>972,20</text:p>
      <text:p text:style-name="P290">219.0.00.011 20.Aspiradora KARCHER WD 6P Premium-Anidia 260,63 0,00 260,63 0,00 260,63 219.0.00.012 20.Máquina Generador de vapor SG-10 limpieza-MYPI 1.690,00 0,00 1.690,00 0,00 1.690,00 219.0.00.013 20.Obra<text:s/>Acondicionamiento Acceso a las Instalaciones-Reidan 36.793,00 0,00 36.793,00 0,00 36.793,00</text:p>
      <text:p text:style-name="P291">219.0.00.014<text:tab/>20.Excavadora MR08 nº serie 19701-Rubén García Martín<text:tab/>10.000,00<text:tab/>10.000,00<text:tab/>10.000,00</text:p>
      <text:p text:style-name="P292">219.0.00.015<text:tab/>20.Tronzadora 2200W Dewalt-Leroy Merlin<text:tab/>500,00<text:tab/>500,00<text:tab/>500,00</text:p>
      <text:p text:style-name="P293">219.1.00.001 16.Sonda medición grasas canales Acero Inox-Form II Basic-Danish 18.425,00 18.425,00 18.425,00 219.1.00.002 18.Juguetes anti.estrés para porcinos-Schippers Agrícola-Mat.Gral 1.287,28 1.287,28 1.287,28</text:p>
      <text:p text:style-name="P294">219.4.00.001<text:tab/>19.Containers Plumas Azul nº 2-(2ªmano)Fabricación-Electrotécnia<text:s/><text:tab/>2.025,40<text:tab/>2.025,40<text:tab/>2.025,40</text:p>
      <text:p text:style-name="P295">219.4.00.002 19.Containers Plumas Nº3 (2ªmano) fabricación-Electrotécnia-Mat.Aves 2.000,00 2.000,00 2.000,00 219.4.00.003 20.Pavimento Quartz Klinker antibacteriano descarga Aves-Realje-Mat.Aves 34.800,00 34.800,00 34.800,00 219.4.00.004 20.Máscara/Clean Air Asbest Motoventilado-Quimicas Lasso-Mat.Aves <text:s/>1.242,89 1.242,89 1.242,89 219.4.00.005<text:tab/>20.Tijera (2unid.) podar eléctrica corta patas Conejos-Alianza Alemán Blaker<text:tab/>1.750,62<text:tab/>1.750,62<text:tab/>1.750,62</text:p>
      <text:p text:style-name="P296">219.4.00.006<text:tab/>20.Máscara 3M VersaFlo(3unid.)-Alianza Alemán Blaker<text:tab/>3.478,04<text:tab/>0,00<text:tab/>3.478,04<text:tab/>0,00<text:tab/>3.478,04</text:p>
      <text:p text:style-name="P297">219.9.00.001 14.Palet box (80)Sandach-Planta Intermedia-CGS 2.099,16 0,00 2.099,16 0,00 2.099,16 219.9.00.002<text:s/>14.Estanterías para palet box Residuos-Planta Intermedia-Valveco 856,02 0,00 856,02 0,00 856,02</text:p>
      <text:p text:style-name="P298">219.9.00.003<text:tab/>14.Estanterías para Residuos-Planta Intermedia-Valveco<text:tab/>836,56<text:tab/>0,00<text:tab/>836,56<text:tab/>0,00<text:tab/>836,56</text:p>
      <text:p text:style-name="P299">219.9.00.004<text:tab/>15.Estanterías para Residuos-Planta Intermedia -FAG<text:tab/>2.654,88<text:tab/>0,00<text:tab/>2.654,88<text:tab/>0,00<text:tab/>2.654,88</text:p>
      <text:p text:style-name="P300"><text:tab/>Total balance<text:tab/>1.425.212,98<text:tab/>8.271,57<text:tab/>1.425.212,98<text:tab/>8.271,57 1.416.941,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5in" fo:margin-left="0.7111in" fo:margin-bottom="0.8715in" fo:margin-right="3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4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5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6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7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8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0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1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2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4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5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6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8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19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0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1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2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4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7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8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9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0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1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2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6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7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8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39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40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41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page-layout style:name="PL1">
      <style:page-layout-properties fo:page-width="16.5416in" fo:page-height="11.6944in" style:print-orientation="landscape" fo:margin-top="0.7715in" fo:margin-left="0.7111in" fo:margin-bottom="0.5in" fo:margin-right="3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15in"/>
      </style:footer-style>
    </style:page-layout>
    <style:style style:name="P25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2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3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4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5" style:parent-style-name="Normal" style:family="paragraph">
      <style:paragraph-properties fo:text-align="start" fo:margin-bottom="0.0013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6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7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8" style:parent-style-name="Normal" style:family="paragraph">
      <style:paragraph-properties fo:text-align="start" fo:margin-bottom="0.0027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8.8847in"/>
          <style:tab-stop style:type="center" style:position="11.297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0,00<text:tab/>0,00</text:p>
        <text:p text:style-name="P3"><text:tab/>0,00<text:tab/>0,00</text:p>
        <text:p text:style-name="P4"><text:tab/>0,00<text:tab/>0,00</text:p>
        <text:p text:style-name="P5"><text:tab/>0,00<text:tab/>0,00</text:p>
        <text:p text:style-name="P6"><text:tab/>0,00<text:tab/>0,00</text:p>
        <text:p text:style-name="P7"><text:tab/>0,00<text:tab/>0,00</text:p>
        <text:p text:style-name="P8"><text:tab/>0,00<text:tab/>0,00</text:p>
        <text:p text:style-name="P9"><text:tab/>0,00<text:tab/>0,00</text:p>
      </style:header>
      <style:header-left>
        <text:p text:style-name="P10"><text:tab/>0,00<text:tab/>0,00</text:p>
        <text:p text:style-name="P11"><text:tab/>0,00<text:tab/>0,00</text:p>
        <text:p text:style-name="P12"><text:tab/>0,00<text:tab/>0,00</text:p>
        <text:p text:style-name="P13"><text:tab/>0,00<text:tab/>0,00</text:p>
        <text:p text:style-name="P14"><text:tab/>0,00<text:tab/>0,00</text:p>
        <text:p text:style-name="P15"><text:tab/>0,00<text:tab/>0,00</text:p>
        <text:p text:style-name="P16"><text:tab/>0,00<text:tab/>0,00</text:p>
        <text:p text:style-name="P17"><text:tab/>0,00<text:tab/>0,00</text:p>
      </style:header-left>
      <style:footer>
        <text:p text:style-name="P18"><text:tab/>0,00<text:tab/>0,00</text:p>
        <text:p text:style-name="P19"><text:tab/>0,00<text:tab/>0,00</text:p>
        <text:p text:style-name="P20"><text:tab/>0,00<text:tab/>0,00</text:p>
        <text:p text:style-name="P21"><text:tab/>0,00<text:tab/>0,00</text:p>
        <text:p text:style-name="P22"><text:tab/>0,00<text:tab/>0,00</text:p>
        <text:p text:style-name="P23"><text:tab/>0,00<text:tab/>0,00</text:p>
        <text:p text:style-name="P24"><text:tab/>0,00<text:tab/>0,00</text:p>
        <text:p text:style-name="P25"><text:tab/>0,00<text:tab/>0,00</text:p>
      </style:footer>
      <style:footer-left>
        <text:p text:style-name="P26"><text:tab/>0,00<text:tab/>0,00</text:p>
        <text:p text:style-name="P27"><text:tab/>0,00<text:tab/>0,00</text:p>
        <text:p text:style-name="P28"><text:tab/>0,00<text:tab/>0,00</text:p>
        <text:p text:style-name="P29"><text:tab/>0,00<text:tab/>0,00</text:p>
        <text:p text:style-name="P30"><text:tab/>0,00<text:tab/>0,00</text:p>
        <text:p text:style-name="P31"><text:tab/>0,00<text:tab/>0,00</text:p>
        <text:p text:style-name="P32"><text:tab/>0,00<text:tab/>0,00</text:p>
        <text:p text:style-name="P33"><text:tab/>0,00<text:tab/>0,00</text:p>
      </style:footer-left>
    </style:master-page>
    <style:master-page style:next-style-name="MP0" style:name="MPF0" style:page-layout-name="PL0">
      <style:header>
        <text:p text:style-name="P34"/>
      </style:header>
      <style:footer>
        <text:p text:style-name="P35"><text:tab/>0,00<text:tab/>0,00</text:p>
        <text:p text:style-name="P36"><text:tab/>0,00<text:tab/>0,00</text:p>
        <text:p text:style-name="P37"><text:tab/>0,00<text:tab/>0,00</text:p>
        <text:p text:style-name="P38"><text:tab/>0,00<text:tab/>0,00</text:p>
        <text:p text:style-name="P39"><text:tab/>0,00<text:tab/>0,00</text:p>
        <text:p text:style-name="P40"><text:tab/>0,00<text:tab/>0,00</text:p>
        <text:p text:style-name="P41"><text:tab/>0,00<text:tab/>0,00</text:p>
        <text:p text:style-name="P42"><text:tab/>0,00<text:tab/>0,00</text:p>
      </style:footer>
    </style:master-page>
    <style:master-page style:name="MP1" style:page-layout-name="PL1">
      <style:header>
        <text:p text:style-name="P259"><text:tab/>0,00<text:tab/>0,00</text:p>
      </style:header>
      <style:header-left>
        <text:p text:style-name="P260"><text:tab/>0,00<text:tab/>0,00</text:p>
      </style:header-left>
      <style:footer>
        <text:p text:style-name="P261"/>
      </style:footer>
      <style:footer-left>
        <text:p text:style-name="P262"><text:tab/>0,00<text:tab/>0,00</text:p>
        <text:p text:style-name="P263"><text:tab/>0,00<text:tab/>0,00</text:p>
        <text:p text:style-name="P264"><text:tab/>0,00<text:tab/>0,00</text:p>
        <text:p text:style-name="P265"><text:tab/>0,00<text:tab/>0,00</text:p>
        <text:p text:style-name="P266"><text:tab/>0,00<text:tab/>0,00</text:p>
        <text:p text:style-name="P267"><text:tab/>0,00<text:tab/>0,00</text:p>
        <text:p text:style-name="P268"><text:tab/>0,00<text:tab/>0,00</text:p>
        <text:p text:style-name="P269"><text:tab/>0,00<text:tab/>0,00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fi Santana</meta:initial-creator>
    <dc:creator>word2</dc:creator>
    <meta:creation-date>2022-07-09T17:38:00Z</meta:creation-date>
    <dc:date>2022-07-09T17:38:00Z</dc:date>
    <meta:template xlink:href="Normal" xlink:type="simple"/>
    <meta:editing-cycles>2</meta:editing-cycles>
    <meta:editing-duration>PT0S</meta:editing-duration>
    <meta:document-statistic meta:page-count="3" meta:paragraph-count="85" meta:word-count="6414" meta:character-count="42889" meta:row-count="304" meta:non-whitespace-character-count="36560"/>
  </office:meta>
</office:document-meta>
</file>