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55cm" fo:margin-left="0cm" fo:margin-top="0cm" fo:margin-bottom="0cm" table:align="left" style:writing-mode="lr-tb"/>
    </style:style>
    <style:style style:name="Tabla1.A" style:family="table-column">
      <style:table-column-properties style:column-width="2.272cm"/>
    </style:style>
    <style:style style:name="Tabla1.B" style:family="table-column">
      <style:table-column-properties style:column-width="6.787cm"/>
    </style:style>
    <style:style style:name="Tabla1.C" style:family="table-column">
      <style:table-column-properties style:column-width="1.374cm"/>
    </style:style>
    <style:style style:name="Tabla1.D" style:family="table-column">
      <style:table-column-properties style:column-width="1.937cm"/>
    </style:style>
    <style:style style:name="Tabla1.E" style:family="table-column">
      <style:table-column-properties style:column-width="1.393cm"/>
    </style:style>
    <style:style style:name="Tabla1.F" style:family="table-column">
      <style:table-column-properties style:column-width="1.949cm"/>
    </style:style>
    <style:style style:name="Tabla1.G" style:family="table-column">
      <style:table-column-properties style:column-width="2.24cm"/>
    </style:style>
    <style:style style:name="Tabla1.1" style:family="table-row">
      <style:table-row-properties style:min-row-height="1.355cm" style:keep-together="true" fo:keep-together="auto"/>
    </style:style>
    <style:style style:name="Tabla1.A1" style:family="table-cell">
      <style:table-cell-properties fo:padding-left="0cm" fo:padding-right="0.004cm" fo:padding-top="0.123cm" fo:padding-bottom="0cm" fo:border-left="none" fo:border-right="0.035cm solid #000001" fo:border-top="none" fo:border-bottom="0.021cm solid #000001"/>
    </style:style>
    <style:style style:name="Tabla1.B1" style:family="table-cell">
      <style:table-cell-properties style:vertical-align="middle" fo:padding-left="0cm" fo:padding-right="0.004cm" fo:padding-top="0.123cm" fo:padding-bottom="0cm" fo:border-left="0.035cm solid #000001" fo:border-right="0.035cm solid #000001" fo:border-top="0.021cm solid #000001" fo:border-bottom="0.035cm solid #000001"/>
    </style:style>
    <style:style style:name="Tabla1.2" style:family="table-row">
      <style:table-row-properties style:min-row-height="0.402cm" style:keep-together="true" fo:keep-together="auto"/>
    </style:style>
    <style:style style:name="Tabla1.A2" style:family="table-cell">
      <style:table-cell-properties fo:padding-left="0cm" fo:padding-right="0.004cm" fo:padding-top="0.123cm" fo:padding-bottom="0cm" fo:border-left="none" fo:border-right="0.035cm solid #000001" fo:border-top="none" fo:border-bottom="none"/>
    </style:style>
    <style:style style:name="Tabla1.B2" style:family="table-cell">
      <style:table-cell-properties fo:padding-left="0cm" fo:padding-right="0.004cm" fo:padding-top="0.123cm" fo:padding-bottom="0cm" fo:border="0.035cm solid #000001"/>
    </style:style>
    <style:style style:name="Tabla1.3" style:family="table-row">
      <style:table-row-properties style:min-row-height="1.016cm" style:keep-together="true" fo:keep-together="auto"/>
    </style:style>
    <style:style style:name="Tabla1.B3" style:family="table-cell">
      <style:table-cell-properties style:vertical-align="middle" fo:padding-left="0cm" fo:padding-right="0.004cm" fo:padding-top="0.123cm" fo:padding-bottom="0cm" fo:border="0.035cm solid #000001"/>
    </style:style>
    <style:style style:name="Tabla1.5" style:family="table-row">
      <style:table-row-properties style:min-row-height="1.693cm" style:keep-together="true" fo:keep-together="auto"/>
    </style:style>
    <style:style style:name="Tabla1.B5" style:family="table-cell">
      <style:table-cell-properties style:vertical-align="middle" fo:padding-left="0cm" fo:padding-right="0.004cm" fo:padding-top="0.123cm" fo:padding-bottom="0cm" fo:border-left="0.035cm solid #000001" fo:border-right="0.035cm solid #000001" fo:border-top="0.035cm solid #000001" fo:border-bottom="0.021cm solid #000001"/>
    </style:style>
    <style:style style:name="Tabla1.A6" style:family="table-cell">
      <style:table-cell-properties fo:padding-left="0cm" fo:padding-right="0.004cm" fo:padding-top="0.123cm" fo:padding-bottom="0cm" fo:border-left="0.035cm solid #000001" fo:border-right="0.035cm solid #000001" fo:border-top="0.021cm solid #000001" fo:border-bottom="0.035cm solid #000001"/>
    </style:style>
    <style:style style:name="Tabla1.7" style:family="table-row">
      <style:table-row-properties style:min-row-height="1.037cm" style:keep-together="true" fo:keep-together="auto"/>
    </style:style>
    <style:style style:name="Tabla1.D7" style:family="table-cell">
      <style:table-cell-properties fo:padding-left="0cm" fo:padding-right="0.004cm" fo:padding-top="0.123cm" fo:padding-bottom="0cm" fo:border-left="0.035cm solid #000001" fo:border-right="0.035cm solid #000001" fo:border-top="0.035cm solid #000001" fo:border-bottom="0.021cm solid #000001"/>
    </style:style>
    <style:style style:name="Tabla1.A8" style:family="table-cell">
      <style:table-cell-properties fo:padding-left="0cm" fo:padding-right="0.004cm" fo:padding-top="0.123cm" fo:padding-bottom="0cm" fo:border-left="0.035cm solid #000001" fo:border-right="0.035cm solid #000001" fo:border-top="0.021cm solid #000001" fo:border-bottom="0.021cm solid #000001"/>
    </style:style>
    <style:style style:name="Tabla2" style:family="table">
      <style:table-properties style:width="17.955cm" fo:margin-left="-0.011cm" fo:margin-top="0cm" fo:margin-bottom="0cm" table:align="left" style:writing-mode="lr-tb"/>
    </style:style>
    <style:style style:name="Tabla2.A" style:family="table-column">
      <style:table-column-properties style:column-width="1.819cm"/>
    </style:style>
    <style:style style:name="Tabla2.B" style:family="table-column">
      <style:table-column-properties style:column-width="7.006cm"/>
    </style:style>
    <style:style style:name="Tabla2.C" style:family="table-column">
      <style:table-column-properties style:column-width="1.418cm"/>
    </style:style>
    <style:style style:name="Tabla2.D" style:family="table-column">
      <style:table-column-properties style:column-width="1.967cm"/>
    </style:style>
    <style:style style:name="Tabla2.E" style:family="table-column">
      <style:table-column-properties style:column-width="1.439cm"/>
    </style:style>
    <style:style style:name="Tabla2.F" style:family="table-column">
      <style:table-column-properties style:column-width="1.988cm"/>
    </style:style>
    <style:style style:name="Tabla2.G" style:family="table-column">
      <style:table-column-properties style:column-width="2.316cm"/>
    </style:style>
    <style:style style:name="Tabla2.1" style:family="table-row">
      <style:table-row-properties style:min-row-height="0.402cm" style:keep-together="true" fo:keep-together="auto"/>
    </style:style>
    <style:style style:name="Tabla2.A1" style:family="table-cell">
      <style:table-cell-properties fo:padding-left="0.011cm" fo:padding-right="0.005cm" fo:padding-top="0.145cm" fo:padding-bottom="0cm" fo:border-left="0.021cm solid #000001" fo:border-right="0.035cm solid #000001" fo:border-top="0.035cm solid #000001" fo:border-bottom="0.021cm solid #000001"/>
    </style:style>
    <style:style style:name="Tabla2.B1" style:family="table-cell">
      <style:table-cell-properties fo:padding-left="0.011cm" fo:padding-right="0.005cm" fo:padding-top="0.145cm" fo:padding-bottom="0cm" fo:border-left="0.035cm solid #000001" fo:border-right="0.035cm solid #000001" fo:border-top="0.035cm solid #000001" fo:border-bottom="0.021cm solid #000001"/>
    </style:style>
    <style:style style:name="Tabla2.A2" style:family="table-cell">
      <style:table-cell-properties fo:padding-left="0.011cm" fo:padding-right="0.005cm" fo:padding-top="0.145cm" fo:padding-bottom="0cm" fo:border-left="0.021cm solid #000001" fo:border-right="0.035cm solid #000001" fo:border-top="0.021cm solid #000001" fo:border-bottom="0.035cm solid #000001"/>
    </style:style>
    <style:style style:name="Tabla2.B2" style:family="table-cell">
      <style:table-cell-properties fo:padding-left="0.011cm" fo:padding-right="0.005cm" fo:padding-top="0.145cm" fo:padding-bottom="0cm" fo:border-left="0.035cm solid #000001" fo:border-right="none" fo:border-top="0.021cm solid #000001" fo:border-bottom="none"/>
    </style:style>
    <style:style style:name="Tabla2.C2" style:family="table-cell">
      <style:table-cell-properties fo:padding-left="0.011cm" fo:padding-right="0.005cm" fo:padding-top="0.145cm" fo:padding-bottom="0cm" fo:border-left="none" fo:border-right="none" fo:border-top="0.021cm solid #000001" fo:border-bottom="none"/>
    </style:style>
    <style:style style:name="P1" style:family="paragraph" style:parent-style-name="Standard" style:master-page-name="First_20_Page">
      <style:paragraph-properties fo:margin-left="0cm" fo:margin-right="0cm" fo:margin-top="0cm" fo:margin-bottom="0.129cm" fo:line-height="108%" fo:text-indent="0cm" style:auto-text-indent="false" style:page-number="auto">
        <style:tab-stops>
          <style:tab-stop style:position="2.607cm" style:type="center"/>
          <style:tab-stop style:position="9.906cm" style:type="center"/>
          <style:tab-stop style:position="11.822cm" style:type="center"/>
          <style:tab-stop style:position="13.314cm" style:type="center"/>
          <style:tab-stop style:position="15.252cm" style:type="center"/>
          <style:tab-stop style:position="17.96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82cm" fo:line-height="108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8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8%" fo:text-indent="0cm" style:auto-text-indent="false">
        <style:tab-stops>
          <style:tab-stop style:position="9.985cm" style:type="center"/>
          <style:tab-stop style:position="13.393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7" style:family="paragraph" style:parent-style-name="Standard" style:master-page-name="Converted11">
      <style:paragraph-properties fo:margin-left="0cm" fo:margin-right="0cm" fo:margin-top="0cm" fo:margin-bottom="0cm" fo:line-height="108%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.467cm" fo:line-height="108%" fo:text-indent="0cm" style:auto-text-indent="false">
        <style:tab-stops>
          <style:tab-stop style:position="9.985cm" style:type="center"/>
          <style:tab-stop style:position="13.393cm" style:type="center"/>
        </style:tab-stops>
      </style:paragraph-properties>
    </style:style>
    <style:style style:name="P9" style:family="paragraph" style:parent-style-name="Standard">
      <style:paragraph-properties fo:margin-left="-0.026cm" fo:margin-right="0cm" fo:text-indent="0cm" style:auto-text-indent="false">
        <style:tab-stops>
          <style:tab-stop style:position="9.985cm" style:type="center"/>
          <style:tab-stop style:position="11.954cm" style:type="center"/>
          <style:tab-stop style:position="13.393cm" style:type="center"/>
          <style:tab-stop style:position="15.385cm" style:type="center"/>
          <style:tab-stop style:position="17.96cm" style:type="right"/>
        </style:tab-stops>
      </style:paragraph-properties>
    </style:style>
    <style:style style:name="P10" style:family="paragraph" style:parent-style-name="Standard">
      <style:paragraph-properties fo:margin-left="-0.026cm" fo:margin-right="0cm" fo:text-indent="0cm" style:auto-text-indent="false">
        <style:tab-stops>
          <style:tab-stop style:position="9.985cm" style:type="center"/>
          <style:tab-stop style:position="11.79cm" style:type="center"/>
          <style:tab-stop style:position="13.393cm" style:type="center"/>
          <style:tab-stop style:position="15.219cm" style:type="center"/>
          <style:tab-stop style:position="17.96cm" style:type="right"/>
        </style:tab-stops>
      </style:paragraph-properties>
    </style:style>
    <style:style style:name="P11" style:family="paragraph" style:parent-style-name="Standard">
      <style:paragraph-properties fo:margin-left="-0.026cm" fo:margin-right="0cm" fo:text-indent="0cm" style:auto-text-indent="false">
        <style:tab-stops>
          <style:tab-stop style:position="9.985cm" style:type="center"/>
          <style:tab-stop style:position="11.672cm" style:type="center"/>
          <style:tab-stop style:position="13.393cm" style:type="center"/>
          <style:tab-stop style:position="15.101cm" style:type="center"/>
          <style:tab-stop style:position="17.96cm" style:type="right"/>
        </style:tab-stops>
      </style:paragraph-properties>
    </style:style>
    <style:style style:name="P12" style:family="paragraph" style:parent-style-name="Standard">
      <style:paragraph-properties fo:margin-left="-0.026cm" fo:margin-right="0cm" fo:text-indent="0cm" style:auto-text-indent="false">
        <style:tab-stops>
          <style:tab-stop style:position="9.985cm" style:type="center"/>
          <style:tab-stop style:position="11.882cm" style:type="center"/>
          <style:tab-stop style:position="13.393cm" style:type="center"/>
          <style:tab-stop style:position="15.312cm" style:type="center"/>
          <style:tab-stop style:position="17.96cm" style:type="right"/>
        </style:tab-stops>
      </style:paragraph-properties>
    </style:style>
    <style:style style:name="P13" style:family="paragraph" style:parent-style-name="Standard">
      <style:paragraph-properties fo:margin-left="-0.026cm" fo:margin-right="0cm" fo:text-indent="0cm" style:auto-text-indent="false">
        <style:tab-stops>
          <style:tab-stop style:position="1.953cm" style:type="center"/>
          <style:tab-stop style:position="3.676cm" style:type="center"/>
          <style:tab-stop style:position="5.383cm" style:type="center"/>
          <style:tab-stop style:position="8.232cm" style:type="right"/>
        </style:tab-stops>
      </style:paragraph-properties>
    </style:style>
    <style:style style:name="P14" style:family="paragraph" style:parent-style-name="Standard">
      <style:paragraph-properties fo:margin-left="-0.026cm" fo:margin-right="0cm" fo:text-indent="0cm" style:auto-text-indent="false">
        <style:tab-stops>
          <style:tab-stop style:position="9.985cm" style:type="center"/>
          <style:tab-stop style:position="11.79cm" style:type="center"/>
          <style:tab-stop style:position="13.393cm" style:type="center"/>
          <style:tab-stop style:position="15.219cm" style:type="center"/>
          <style:tab-stop style:position="17.955cm" style:type="right"/>
        </style:tab-stops>
      </style:paragraph-properties>
    </style:style>
    <style:style style:name="P15" style:family="paragraph" style:parent-style-name="Standard">
      <style:paragraph-properties fo:margin-left="-0.026cm" fo:margin-right="0cm" fo:text-indent="0cm" style:auto-text-indent="false">
        <style:tab-stops>
          <style:tab-stop style:position="9.985cm" style:type="center"/>
          <style:tab-stop style:position="11.882cm" style:type="center"/>
          <style:tab-stop style:position="13.393cm" style:type="center"/>
          <style:tab-stop style:position="15.312cm" style:type="center"/>
          <style:tab-stop style:position="17.955cm" style:type="right"/>
        </style:tab-stops>
      </style:paragraph-properties>
    </style:style>
    <style:style style:name="P16" style:family="paragraph" style:parent-style-name="Standard">
      <style:paragraph-properties fo:margin-left="-0.026cm" fo:margin-right="0cm" fo:text-indent="0cm" style:auto-text-indent="false">
        <style:tab-stops>
          <style:tab-stop style:position="9.985cm" style:type="center"/>
          <style:tab-stop style:position="11.672cm" style:type="center"/>
          <style:tab-stop style:position="13.393cm" style:type="center"/>
          <style:tab-stop style:position="15.101cm" style:type="center"/>
          <style:tab-stop style:position="17.955cm" style:type="right"/>
        </style:tab-stops>
      </style:paragraph-properties>
    </style:style>
    <style:style style:name="P17" style:family="paragraph" style:parent-style-name="Standard">
      <style:paragraph-properties fo:margin-left="-0.026cm" fo:margin-right="0cm" fo:text-indent="0cm" style:auto-text-indent="false">
        <style:tab-stops>
          <style:tab-stop style:position="9.985cm" style:type="center"/>
          <style:tab-stop style:position="11.599cm" style:type="center"/>
          <style:tab-stop style:position="13.393cm" style:type="center"/>
          <style:tab-stop style:position="15.028cm" style:type="center"/>
          <style:tab-stop style:position="17.955cm" style:type="right"/>
        </style:tab-stops>
      </style:paragraph-properties>
    </style:style>
    <style:style style:name="P18" style:family="paragraph" style:parent-style-name="Standard">
      <style:paragraph-properties fo:margin-left="-0.026cm" fo:margin-right="0cm" fo:text-indent="0cm" style:auto-text-indent="false">
        <style:tab-stops>
          <style:tab-stop style:position="11.672cm" style:type="center"/>
          <style:tab-stop style:position="15.101cm" style:type="center"/>
          <style:tab-stop style:position="17.955cm" style:type="right"/>
        </style:tab-stops>
      </style:paragraph-properties>
    </style:style>
    <style:style style:name="P19" style:family="paragraph" style:parent-style-name="Standard">
      <style:paragraph-properties fo:margin-left="-0.026cm" fo:margin-right="0cm" fo:text-indent="0cm" style:auto-text-indent="false">
        <style:tab-stops>
          <style:tab-stop style:position="11.599cm" style:type="center"/>
          <style:tab-stop style:position="15.028cm" style:type="center"/>
          <style:tab-stop style:position="17.955cm" style:type="right"/>
        </style:tab-stops>
      </style:paragraph-properties>
    </style:style>
    <style:style style:name="P20" style:family="paragraph" style:parent-style-name="Standard">
      <style:paragraph-properties fo:margin-left="-0.026cm" fo:margin-right="0cm" fo:text-indent="0cm" style:auto-text-indent="false">
        <style:tab-stops>
          <style:tab-stop style:position="11.79cm" style:type="center"/>
          <style:tab-stop style:position="15.219cm" style:type="center"/>
          <style:tab-stop style:position="17.955cm" style:type="right"/>
        </style:tab-stops>
      </style:paragraph-properties>
    </style:style>
    <style:style style:name="P21" style:family="paragraph" style:parent-style-name="Standard">
      <style:paragraph-properties fo:margin-left="-0.026cm" fo:margin-right="0cm" fo:text-indent="0cm" style:auto-text-indent="false">
        <style:tab-stops>
          <style:tab-stop style:position="11.882cm" style:type="center"/>
          <style:tab-stop style:position="15.312cm" style:type="center"/>
          <style:tab-stop style:position="17.955cm" style:type="right"/>
        </style:tab-stops>
      </style:paragraph-properties>
    </style:style>
    <style:style style:name="P22" style:family="paragraph" style:parent-style-name="Standard">
      <style:paragraph-properties fo:margin-left="-0.026cm" fo:margin-right="0cm" fo:text-indent="0cm" style:auto-text-indent="false">
        <style:tab-stops>
          <style:tab-stop style:position="2.164cm" style:type="center"/>
          <style:tab-stop style:position="3.676cm" style:type="center"/>
          <style:tab-stop style:position="5.593cm" style:type="center"/>
          <style:tab-stop style:position="8.23cm" style:type="right"/>
        </style:tab-stops>
      </style:paragraph-properties>
    </style:style>
    <style:style style:name="P23" style:family="paragraph" style:parent-style-name="Standard">
      <style:paragraph-properties fo:margin-left="-0.026cm" fo:margin-right="0cm" fo:margin-top="0cm" fo:margin-bottom="0.143cm" fo:text-indent="0cm" style:auto-text-indent="false">
        <style:tab-stops>
          <style:tab-stop style:position="9.985cm" style:type="center"/>
          <style:tab-stop style:position="11.599cm" style:type="center"/>
          <style:tab-stop style:position="13.393cm" style:type="center"/>
          <style:tab-stop style:position="15.028cm" style:type="center"/>
          <style:tab-stop style:position="17.96cm" style:type="right"/>
        </style:tab-stops>
      </style:paragraph-properties>
    </style:style>
    <style:style style:name="P24" style:family="paragraph" style:parent-style-name="Standard">
      <style:paragraph-properties fo:margin-left="-0.026cm" fo:margin-right="0cm" fo:margin-top="0cm" fo:margin-bottom="0.143cm" fo:text-indent="0cm" style:auto-text-indent="false">
        <style:tab-stops>
          <style:tab-stop style:position="9.985cm" style:type="center"/>
          <style:tab-stop style:position="11.79cm" style:type="center"/>
          <style:tab-stop style:position="13.393cm" style:type="center"/>
          <style:tab-stop style:position="15.219cm" style:type="center"/>
          <style:tab-stop style:position="17.96cm" style:type="right"/>
        </style:tab-stops>
      </style:paragraph-properties>
    </style:style>
    <style:style style:name="P25" style:family="paragraph" style:parent-style-name="Standard">
      <style:paragraph-properties fo:margin-left="-0.026cm" fo:margin-right="0cm" fo:margin-top="0cm" fo:margin-bottom="0.143cm" fo:text-indent="0cm" style:auto-text-indent="false">
        <style:tab-stops>
          <style:tab-stop style:position="9.985cm" style:type="center"/>
          <style:tab-stop style:position="11.672cm" style:type="center"/>
          <style:tab-stop style:position="13.393cm" style:type="center"/>
          <style:tab-stop style:position="15.101cm" style:type="center"/>
          <style:tab-stop style:position="17.96cm" style:type="right"/>
        </style:tab-stops>
      </style:paragraph-properties>
    </style:style>
    <style:style style:name="P26" style:family="paragraph" style:parent-style-name="Standard">
      <style:paragraph-properties fo:margin-left="-0.026cm" fo:margin-right="0cm" fo:margin-top="0cm" fo:margin-bottom="0.143cm" fo:text-indent="0cm" style:auto-text-indent="false">
        <style:tab-stops>
          <style:tab-stop style:position="9.985cm" style:type="center"/>
          <style:tab-stop style:position="11.672cm" style:type="center"/>
          <style:tab-stop style:position="13.393cm" style:type="center"/>
          <style:tab-stop style:position="15.101cm" style:type="center"/>
          <style:tab-stop style:position="17.955cm" style:type="right"/>
        </style:tab-stops>
      </style:paragraph-properties>
    </style:style>
    <style:style style:name="P27" style:family="paragraph" style:parent-style-name="Standard">
      <style:paragraph-properties fo:margin-left="-0.026cm" fo:margin-right="0cm" fo:margin-top="0cm" fo:margin-bottom="0.143cm" fo:text-indent="0cm" style:auto-text-indent="false">
        <style:tab-stops>
          <style:tab-stop style:position="9.985cm" style:type="center"/>
          <style:tab-stop style:position="11.599cm" style:type="center"/>
          <style:tab-stop style:position="13.393cm" style:type="center"/>
          <style:tab-stop style:position="15.028cm" style:type="center"/>
          <style:tab-stop style:position="17.955cm" style:type="right"/>
        </style:tab-stops>
      </style:paragraph-properties>
    </style:style>
    <style:style style:name="P28" style:family="paragraph" style:parent-style-name="Standard">
      <style:paragraph-properties fo:margin-left="-0.026cm" fo:margin-right="0cm" fo:margin-top="0cm" fo:margin-bottom="0.143cm" fo:text-indent="0cm" style:auto-text-indent="false">
        <style:tab-stops>
          <style:tab-stop style:position="9.985cm" style:type="center"/>
          <style:tab-stop style:position="11.79cm" style:type="center"/>
          <style:tab-stop style:position="13.393cm" style:type="center"/>
          <style:tab-stop style:position="15.219cm" style:type="center"/>
          <style:tab-stop style:position="17.955cm" style:type="right"/>
        </style:tab-stops>
      </style:paragraph-properties>
    </style:style>
    <style:style style:name="P29" style:family="paragraph" style:parent-style-name="Standard">
      <style:paragraph-properties fo:margin-left="-0.026cm" fo:margin-right="0cm" fo:margin-top="0cm" fo:margin-bottom="0.143cm" fo:text-indent="0cm" style:auto-text-indent="false">
        <style:tab-stops>
          <style:tab-stop style:position="11.672cm" style:type="center"/>
          <style:tab-stop style:position="15.101cm" style:type="center"/>
          <style:tab-stop style:position="17.955cm" style:type="right"/>
        </style:tab-stops>
      </style:paragraph-properties>
    </style:style>
    <style:style style:name="P30" style:family="paragraph" style:parent-style-name="Standard">
      <style:paragraph-properties fo:margin-left="-0.026cm" fo:margin-right="0cm" fo:margin-top="0cm" fo:margin-bottom="0.143cm" fo:text-indent="0cm" style:auto-text-indent="false">
        <style:tab-stops>
          <style:tab-stop style:position="9.985cm" style:type="center"/>
          <style:tab-stop style:position="11.882cm" style:type="center"/>
          <style:tab-stop style:position="13.393cm" style:type="center"/>
          <style:tab-stop style:position="15.312cm" style:type="center"/>
          <style:tab-stop style:position="17.955cm" style:type="right"/>
        </style:tab-stops>
      </style:paragraph-properties>
    </style:style>
    <style:style style:name="P31" style:family="paragraph" style:parent-style-name="Standard" style:master-page-name="Converted5">
      <style:paragraph-properties fo:margin-left="-0.026cm" fo:margin-right="0cm" fo:text-indent="0cm" style:auto-text-indent="false" style:page-number="auto">
        <style:tab-stops>
          <style:tab-stop style:position="11.79cm" style:type="center"/>
          <style:tab-stop style:position="15.219cm" style:type="center"/>
          <style:tab-stop style:position="17.955cm" style:type="right"/>
        </style:tab-stops>
      </style:paragraph-properties>
    </style:style>
    <style:style style:name="P32" style:family="paragraph" style:parent-style-name="Standard">
      <style:paragraph-properties fo:margin-left="-0.026cm" fo:margin-right="0cm" fo:margin-top="0cm" fo:margin-bottom="0.355cm" fo:text-indent="0cm" style:auto-text-indent="false">
        <style:tab-stops>
          <style:tab-stop style:position="9.985cm" style:type="center"/>
          <style:tab-stop style:position="11.672cm" style:type="center"/>
          <style:tab-stop style:position="13.393cm" style:type="center"/>
          <style:tab-stop style:position="15.101cm" style:type="center"/>
          <style:tab-stop style:position="17.955cm" style:type="right"/>
        </style:tab-stops>
      </style:paragraph-properties>
    </style:style>
    <style:style style:name="P33" style:family="paragraph" style:parent-style-name="Standard" style:master-page-name="Converted8">
      <style:paragraph-properties fo:margin-left="-0.026cm" fo:margin-right="0cm" fo:text-indent="0cm" style:auto-text-indent="false" style:page-number="auto">
        <style:tab-stops>
          <style:tab-stop style:position="11.954cm" style:type="center"/>
          <style:tab-stop style:position="15.385cm" style:type="center"/>
          <style:tab-stop style:position="17.955cm" style:type="right"/>
        </style:tab-stops>
      </style:paragraph-properties>
    </style:style>
    <style:style style:name="P34" style:family="paragraph" style:parent-style-name="Standard">
      <style:paragraph-properties fo:margin-left="1.838cm" fo:margin-right="0cm" fo:margin-top="0cm" fo:margin-bottom="0.095cm" fo:text-indent="-0.018cm" style:auto-text-indent="false"/>
    </style:style>
    <style:style style:name="P35" style:family="paragraph" style:parent-style-name="Standard">
      <style:paragraph-properties fo:margin-left="1.838cm" fo:margin-right="0cm" fo:text-indent="-0.018cm" style:auto-text-indent="false"/>
    </style:style>
    <style:style style:name="P36" style:family="paragraph" style:parent-style-name="Standard">
      <style:paragraph-properties fo:margin-left="1.838cm" fo:margin-right="0cm" fo:margin-top="0cm" fo:margin-bottom="0.286cm" fo:text-indent="-0.018cm" style:auto-text-indent="false"/>
    </style:style>
    <style:style style:name="P37" style:family="paragraph" style:parent-style-name="Standard">
      <style:paragraph-properties fo:margin-left="1.838cm" fo:margin-right="0cm" fo:margin-top="0cm" fo:margin-bottom="0.222cm" fo:text-indent="-0.018cm" style:auto-text-indent="false"/>
    </style:style>
    <style:style style:name="P38" style:family="paragraph" style:parent-style-name="Standard">
      <style:paragraph-properties fo:margin-left="1.838cm" fo:margin-right="0cm" fo:margin-top="0cm" fo:margin-bottom="0.349cm" fo:text-indent="-0.018cm" style:auto-text-indent="false"/>
    </style:style>
    <style:style style:name="P39" style:family="paragraph" style:parent-style-name="Standard">
      <style:paragraph-properties fo:margin-left="1.838cm" fo:margin-right="0cm" fo:margin-top="0cm" fo:margin-bottom="0.138cm" fo:text-indent="-0.018cm" style:auto-text-indent="false"/>
    </style:style>
    <style:style style:name="P40" style:family="paragraph" style:parent-style-name="Standard">
      <style:paragraph-properties fo:margin-left="1.838cm" fo:margin-right="0cm" fo:margin-top="0cm" fo:margin-bottom="0.265cm" fo:text-indent="-0.018cm" style:auto-text-indent="false"/>
    </style:style>
    <style:style style:name="P41" style:family="paragraph" style:parent-style-name="Standard">
      <style:paragraph-properties fo:margin-left="1.838cm" fo:margin-right="0cm" fo:margin-top="0cm" fo:margin-bottom="0.37cm" fo:text-indent="-0.018cm" style:auto-text-indent="false"/>
    </style:style>
    <style:style style:name="P42" style:family="paragraph" style:parent-style-name="Standard">
      <style:paragraph-properties fo:margin-left="1.838cm" fo:margin-right="0cm" fo:margin-top="0cm" fo:margin-bottom="0.201cm" fo:text-indent="-0.018cm" style:auto-text-indent="false"/>
    </style:style>
    <style:style style:name="P43" style:family="paragraph" style:parent-style-name="Standard">
      <style:paragraph-properties fo:margin-left="1.794cm" fo:margin-right="0cm" fo:margin-top="0cm" fo:margin-bottom="0.095cm" fo:text-indent="-1.82cm" style:auto-text-indent="false"/>
    </style:style>
    <style:style style:name="P44" style:family="paragraph" style:parent-style-name="Standard">
      <style:paragraph-properties fo:margin-left="1.794cm" fo:margin-right="0cm" fo:text-indent="-1.82cm" style:auto-text-indent="false"/>
    </style:style>
    <style:style style:name="P45" style:family="paragraph" style:parent-style-name="Standard" style:master-page-name="Converted2">
      <style:paragraph-properties fo:margin-left="1.794cm" fo:margin-right="0cm" fo:text-indent="-1.82cm" style:auto-text-indent="false" style:page-number="auto"/>
    </style:style>
    <style:style style:name="P46" style:family="paragraph" style:parent-style-name="Standard">
      <style:paragraph-properties fo:margin-left="-0.011cm" fo:margin-right="0cm" fo:margin-top="0cm" fo:margin-bottom="0cm" fo:line-height="108%" fo:text-indent="0cm" style:auto-text-indent="false"/>
    </style:style>
    <style:style style:name="P47" style:family="paragraph" style:parent-style-name="Standard">
      <style:paragraph-properties fo:margin-left="-0.011cm" fo:margin-right="0cm" fo:margin-top="0cm" fo:margin-bottom="0cm" fo:line-height="108%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011cm" fo:margin-right="0cm" fo:margin-top="0cm" fo:margin-bottom="0cm" fo:line-height="100%" fo:text-indent="0cm" style:auto-text-indent="false"/>
    </style:style>
    <style:style style:name="P49" style:family="paragraph" style:parent-style-name="Standard">
      <style:paragraph-properties fo:margin-left="-0.011cm" fo:margin-right="0cm" fo:margin-top="0cm" fo:margin-bottom="0.402cm" fo:line-height="100%" fo:text-indent="0cm" style:auto-text-indent="false"/>
    </style:style>
    <style:style style:name="P50" style:family="paragraph" style:parent-style-name="Standard">
      <style:paragraph-properties fo:margin-left="-0.011cm" fo:margin-right="0.011cm" fo:margin-top="0cm" fo:margin-bottom="0cm" fo:line-height="100%" fo:text-indent="0cm" style:auto-text-indent="false"/>
    </style:style>
    <style:style style:name="P51" style:family="paragraph" style:parent-style-name="Standard">
      <style:paragraph-properties fo:margin-left="0.011cm" fo:margin-right="0cm" fo:margin-top="0cm" fo:margin-bottom="0cm" fo:line-height="100%" fo:text-indent="0cm" style:auto-text-indent="false"/>
    </style:style>
    <style:style style:name="P52" style:family="paragraph" style:parent-style-name="Standard">
      <style:paragraph-properties fo:margin-left="0.011cm" fo:margin-right="0cm" fo:margin-top="0cm" fo:margin-bottom="0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018cm" fo:margin-top="0cm" fo:margin-bottom="0cm" fo:line-height="100%" fo:text-align="end" style:justify-single-word="false" fo:text-indent="0cm" style:auto-text-indent="false"/>
    </style:style>
    <style:style style:name="P54" style:family="paragraph" style:parent-style-name="Standard">
      <style:paragraph-properties fo:margin-left="-0.009cm" fo:margin-right="0cm" fo:text-indent="-0.018cm" style:auto-text-indent="false"/>
    </style:style>
    <style:style style:name="P55" style:family="paragraph" style:parent-style-name="Standard">
      <style:paragraph-properties fo:margin-left="9.735cm" fo:margin-right="0cm" fo:text-indent="-0.018cm" style:auto-text-indent="false"/>
    </style:style>
    <style:style style:name="P56" style:family="paragraph" style:parent-style-name="Standard">
      <style:paragraph-properties fo:margin-left="0cm" fo:margin-right="-4.942cm" fo:margin-top="0cm" fo:margin-bottom="0.467cm" fo:line-height="108%" fo:text-indent="0cm" style:auto-text-indent="false">
        <style:tab-stops>
          <style:tab-stop style:position="9.985cm" style:type="center"/>
          <style:tab-stop style:position="13.661cm" style:type="right"/>
        </style:tab-stops>
      </style:paragraph-properties>
    </style:style>
    <style:style style:name="P57" style:family="paragraph" style:parent-style-name="Standard">
      <style:paragraph-properties fo:margin-left="0cm" fo:margin-right="-4.942cm" fo:margin-top="0cm" fo:margin-bottom="0cm" fo:line-height="108%" fo:text-indent="0cm" style:auto-text-indent="false">
        <style:tab-stops>
          <style:tab-stop style:position="9.985cm" style:type="center"/>
          <style:tab-stop style:position="13.661cm" style:type="right"/>
        </style:tab-stops>
      </style:paragraph-properties>
    </style:style>
    <style:style style:name="P58" style:family="paragraph" style:parent-style-name="Standard">
      <style:paragraph-properties fo:margin-left="0cm" fo:margin-right="0.011cm" fo:margin-top="0cm" fo:margin-bottom="0cm" fo:line-height="100%" fo:text-align="end" style:justify-single-word="false" fo:text-indent="0cm" style:auto-text-indent="false"/>
    </style:style>
    <style:style style:name="P59" style:family="paragraph" style:parent-style-name="Standard">
      <style:paragraph-properties fo:margin-left="0cm" fo:margin-right="0.004cm" fo:margin-top="0cm" fo:margin-bottom="0cm" fo:line-height="100%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Bookmark"/><text:span text:style-name="T1">Cuenta<text:tab/>Descripción<text:tab/>Debe<text:tab/>Haber<text:tab/>Debe<text:tab/>Haber<text:tab/>Saldo</text:span></text:p>
      <text:p text:style-name="P9">280.0.00.000 AMORTIZ.ACUM. ESTIMADA TRIMESTRAL<text:tab/>0.00<text:tab/>0.00<text:tab/>0.00<text:tab/>0.00<text:tab/>0.00</text:p>
      <text:p text:style-name="P34">INMOV.MATERIAL</text:p>
      <text:p text:style-name="P10">280.2.03.001 15.A.Acum.MARCAS Y PATENTES Logo-Mataderos<text:tab/>0.00<text:tab/>517.50<text:tab/>0.00<text:tab/>517.50<text:tab/>-517.50</text:p>
      <text:p text:style-name="P34">Insulares de Gran Canaria, S.L.U.</text:p>
      <text:p text:style-name="P23">280.2.06.001 11.A.ACUMU.APLIC.INFORM.SOFTWARE-INERZA.<text:tab/>0.00<text:tab/>13,751.03<text:tab/>0.00<text:tab/>13,751.03<text:tab/>-13,751.03</text:p>
      <text:p text:style-name="P11">280.2.06.002 11.A.ACUM.APLIC.INFORM.MICROSOFT OFFICE<text:tab/>0.00<text:tab/>1,451.60<text:tab/>0.00<text:tab/>1,451.60<text:tab/>-1,451.60</text:p>
      <text:p text:style-name="P34">2010(5)-VMCONSULTING</text:p>
      <text:p text:style-name="P24">280.2.06.003 11.A.Acum.Aplic.Inform.Linux dominios-Vmconsulting<text:tab/>0.00<text:tab/>312.00<text:tab/>0.00<text:tab/>312.00<text:tab/>-312.00</text:p>
      <text:p text:style-name="P25">280.2.06.004 11.A.Acum.Aplic.Inform.Software Mata.trasp.2010-Inerza<text:tab/>0.00<text:tab/>1,389.70<text:tab/>0.00<text:tab/>1,389.70<text:tab/>-1,389.70</text:p>
      <text:p text:style-name="P25">280.2.06.005 11.A.Acum.Aplic.Infom.Software Mata.Informe-Inerza<text:tab/>0.00<text:tab/>1,404.53<text:tab/>0.00<text:tab/>1,404.53<text:tab/>-1,404.53</text:p>
      <text:p text:style-name="P24">280.2.06.006 12.A.Acum.Apli.Inform.Software Modif.Sacrific.-Inerza<text:tab/>0.00<text:tab/>443.52<text:tab/>0.00<text:tab/>443.52<text:tab/>-443.52</text:p>
      <text:p text:style-name="P25">280.2.06.007 12.A.Acum.Apli.Inform.40% PROG.SACRIFICIO- Inerza<text:tab/>0.00<text:tab/>9,167.36<text:tab/>0.00<text:tab/>9,167.36<text:tab/>-9,167.36</text:p>
      <text:p text:style-name="P24">280.2.06.008 12.A.ACUM.APLIC.INFORM-modif decomisos<text:tab/>0.00<text:tab/>295.67<text:tab/>0.00<text:tab/>295.67<text:tab/>-295.67</text:p>
      <text:p text:style-name="P25">280.2.06.009 12.A.Acum.Aplica.Inform.Software-Estadistica-Inerza<text:tab/>0.00<text:tab/>1,921.91<text:tab/>0.00<text:tab/>1,921.91<text:tab/>-1,921.91</text:p>
      <text:p text:style-name="P10">280.2.06.010 13.A.Acum.Aplica.Inform.Software-Sacrifi.Aves<text:tab/>0.00<text:tab/>972.97<text:tab/>0.00<text:tab/>972.97<text:tab/>-972.97</text:p>
      <text:p text:style-name="P34">Ampliación-Inerza</text:p>
      <text:p text:style-name="P11">280.2.06.011 13.A.Acum.Aplica.Inform.Software-Aplicación Interovic-<text:tab/>0.00<text:tab/>4,109.76<text:tab/>0.00<text:tab/>4,109.76<text:tab/>-4,109.76</text:p>
      <text:p text:style-name="P34">Inerza</text:p>
      <text:p text:style-name="P23">280.2.06.012 13.A.Acum.Aplica.Infor.Software-Trazabilidad Nuna<text:tab/>0.00<text:tab/>26,100.00<text:tab/>0.00<text:tab/>26,100.00<text:tab/>-26,100.00</text:p>
      <text:p text:style-name="P43">280.2.06.013 13.A.Acum.Aplica.Inform.Software-Trazabilidad-Diego<text:tab/>0.00<text:tab/>3,810.00<text:tab/>0.00<text:tab/>3,810.00<text:tab/>-3,810.00 Campos</text:p>
      <text:p text:style-name="P10">280.2.06.014 14.A.Acum.Aplica.Inform.WinSvrStd 2012(1)-Vm<text:tab/>0.00<text:tab/>801.33<text:tab/>0.00<text:tab/>801.33<text:tab/>-801.33</text:p>
      <text:p text:style-name="P34">consulting</text:p>
      <text:p text:style-name="P11">280.2.06.015 14.A.Acum.Aplica.Inform.Integración NUNA Trazabilidad-<text:tab/>0.00<text:tab/>2,483.01<text:tab/>0.00<text:tab/>2,483.01<text:tab/>-2,483.01</text:p>
      <text:p text:style-name="P34">Inerza</text:p>
      <text:p text:style-name="P24">280.2.06.016 14.A.Acum.Aplica.Infor.LOGO Matad.Insul.-BO44<text:tab/>0.00<text:tab/>430.00<text:tab/>0.00<text:tab/>430.00<text:tab/>-430.00</text:p>
      <text:p text:style-name="P10">280.2.06.017 15.A.Acum.Aplica.Inform.WinSvrCal2012(20licen)-<text:tab/>0.00<text:tab/>644.00<text:tab/>0.00<text:tab/>644.00<text:tab/>-644.00</text:p>
      <text:p text:style-name="P34">VmConsulting-Administracion</text:p>
      <text:p text:style-name="P11">280.2.06.018 15.A.Acum.Aplica.Inform.SymcBackup2014(3licen)-<text:tab/>0.00<text:tab/>1,806.21<text:tab/>0.00<text:tab/>1,806.21<text:tab/>-1,806.21</text:p>
      <text:p text:style-name="P34">Vmconsulting-Administración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rows-spanned="5" office:value-type="string">
            <text:p text:style-name="P46"><text:span text:style-name="T1">Mataderos</text:span></text:p>
            <text:p text:style-name="P49"><text:span text:style-name="T1">Insulares de Gran Canaria, S.L.U.</text:span></text:p>
            <text:p text:style-name="P46">Fecha:</text:p>
            <text:p text:style-name="P46">24/10/2023 -</text:p>
            <text:p text:style-name="P50">14:11:38 Balance de sumas y saldos</text:p>
            <text:p text:style-name="P46">Ejercicio:</text:p>
            <text:p text:style-name="P47">2022, Periodo:</text:p>
            <text:p text:style-name="P48">AperturaDiciembre,</text:p>
            <text:p text:style-name="P46">(Euros)</text:p>
          </table:table-cell>
          <table:table-cell table:style-name="Tabla1.B1" office:value-type="string">
            <text:p text:style-name="P51"><text:span text:style-name="T2"><text:s/></text:span></text:p>
          </table:table-cell>
          <table:table-cell table:style-name="Tabla1.B1" office:value-type="string">
            <text:p text:style-name="P51"><text:span text:style-name="T2"><text:s/></text:span></text:p>
          </table:table-cell>
          <table:table-cell table:style-name="Tabla1.B1" office:value-type="string">
            <text:p text:style-name="P51"><text:span text:style-name="T2"><text:s/></text:span></text:p>
          </table:table-cell>
          <table:table-cell table:style-name="Tabla1.B1" office:value-type="string">
            <text:p text:style-name="P51"><text:span text:style-name="T2"><text:s/></text:span></text:p>
          </table:table-cell>
          <table:table-cell table:style-name="Tabla1.B1" office:value-type="string">
            <text:p text:style-name="P51"><text:span text:style-name="T2"><text:s/></text:span></text:p>
          </table:table-cell>
          <table:table-cell table:style-name="Tabla1.B1" office:value-type="string">
            <text:p text:style-name="P51"><text:span text:style-name="T2"><text:s/>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51"><text:span text:style-name="T2"><text:s/></text:span></text:p>
          </table:table-cell>
          <table:table-cell table:style-name="Tabla1.B2" office:value-type="string">
            <text:p text:style-name="P51"><text:span text:style-name="T2"><text:s/></text:span></text:p>
          </table:table-cell>
          <table:table-cell table:style-name="Tabla1.B2" office:value-type="string">
            <text:p text:style-name="P51"><text:span text:style-name="T2"><text:s/></text:span></text:p>
          </table:table-cell>
          <table:table-cell table:style-name="Tabla1.B2" office:value-type="string">
            <text:p text:style-name="P51"><text:span text:style-name="T2"><text:s/></text:span></text:p>
          </table:table-cell>
          <table:table-cell table:style-name="Tabla1.B2" office:value-type="string">
            <text:p text:style-name="P51"><text:span text:style-name="T2"><text:s/></text:span></text:p>
          </table:table-cell>
          <table:table-cell table:style-name="Tabla1.B2" office:value-type="string">
            <text:p text:style-name="P51"><text:span text:style-name="T2"><text:s/></text:span>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51"><text:span text:style-name="T2"><text:s/></text:span></text:p>
          </table:table-cell>
          <table:table-cell table:style-name="Tabla1.B3" office:value-type="string">
            <text:p text:style-name="P51"><text:span text:style-name="T2"><text:s/></text:span></text:p>
          </table:table-cell>
          <table:table-cell table:style-name="Tabla1.B3" office:value-type="string">
            <text:p text:style-name="P51"><text:span text:style-name="T2"><text:s/></text:span></text:p>
          </table:table-cell>
          <table:table-cell table:style-name="Tabla1.B3" office:value-type="string">
            <text:p text:style-name="P51"><text:span text:style-name="T2"><text:s/></text:span></text:p>
          </table:table-cell>
          <table:table-cell table:style-name="Tabla1.B3" office:value-type="string">
            <text:p text:style-name="P51"><text:span text:style-name="T2"><text:s/></text:span></text:p>
          </table:table-cell>
          <table:table-cell table:style-name="Tabla1.B3" office:value-type="string">
            <text:p text:style-name="P51"><text:span text:style-name="T2"><text:s/></text:span>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51"><text:span text:style-name="T2"><text:s/></text:span></text:p>
          </table:table-cell>
          <table:table-cell table:style-name="Tabla1.B3" office:value-type="string">
            <text:p text:style-name="P51"><text:span text:style-name="T2"><text:s/></text:span></text:p>
          </table:table-cell>
          <table:table-cell table:style-name="Tabla1.B3" office:value-type="string">
            <text:p text:style-name="P51"><text:span text:style-name="T2"><text:s/></text:span></text:p>
          </table:table-cell>
          <table:table-cell table:style-name="Tabla1.B3" office:value-type="string">
            <text:p text:style-name="P51"><text:span text:style-name="T2"><text:s/></text:span></text:p>
          </table:table-cell>
          <table:table-cell table:style-name="Tabla1.B3" office:value-type="string">
            <text:p text:style-name="P51"><text:span text:style-name="T2"><text:s/></text:span></text:p>
          </table:table-cell>
          <table:table-cell table:style-name="Tabla1.B3" office:value-type="string">
            <text:p text:style-name="P51"><text:span text:style-name="T2"><text:s/></text:span></text:p>
          </table:table-cell>
        </table:table-row>
        <table:table-row table:style-name="Tabla1.5">
          <table:covered-table-cell/>
          <table:table-cell table:style-name="Tabla1.B5" office:value-type="string">
            <text:p text:style-name="P51"><text:span text:style-name="T2"><text:s/></text:span></text:p>
          </table:table-cell>
          <table:table-cell table:style-name="Tabla1.B5" office:value-type="string">
            <text:p text:style-name="P51"><text:span text:style-name="T2"><text:s/></text:span></text:p>
          </table:table-cell>
          <table:table-cell table:style-name="Tabla1.B5" office:value-type="string">
            <text:p text:style-name="P51"><text:span text:style-name="T2"><text:s/></text:span></text:p>
          </table:table-cell>
          <table:table-cell table:style-name="Tabla1.B5" office:value-type="string">
            <text:p text:style-name="P51"><text:span text:style-name="T2"><text:s/></text:span></text:p>
          </table:table-cell>
          <table:table-cell table:style-name="Tabla1.B5" office:value-type="string">
            <text:p text:style-name="P51"><text:span text:style-name="T2"><text:s/></text:span></text:p>
          </table:table-cell>
          <table:table-cell table:style-name="Tabla1.B5" office:value-type="string">
            <text:p text:style-name="P51"><text:span text:style-name="T2"><text:s/></text:span></text:p>
          </table:table-cell>
        </table:table-row>
        <table:table-row table:style-name="Tabla1.2">
          <table:table-cell table:style-name="Tabla1.A6" office:value-type="string">
            <text:p text:style-name="P51"><text:span text:style-name="T2"><text:s/></text:span></text:p>
          </table:table-cell>
          <table:table-cell table:style-name="Tabla1.A6" office:value-type="string">
            <text:p text:style-name="P51"><text:span text:style-name="T2"><text:s/></text:span></text:p>
          </table:table-cell>
          <table:table-cell table:style-name="Tabla1.A6" office:value-type="string">
            <text:p text:style-name="P51"><text:span text:style-name="T2"><text:s/></text:span></text:p>
          </table:table-cell>
          <table:table-cell table:style-name="Tabla1.A6" office:value-type="string">
            <text:p text:style-name="P51"><text:span text:style-name="T2"><text:s/></text:span></text:p>
          </table:table-cell>
          <table:table-cell table:style-name="Tabla1.A6" office:value-type="string">
            <text:p text:style-name="P51"><text:span text:style-name="T2"><text:s/></text:span></text:p>
          </table:table-cell>
          <table:table-cell table:style-name="Tabla1.A6" office:value-type="string">
            <text:p text:style-name="P51"><text:span text:style-name="T2"><text:s/></text:span></text:p>
          </table:table-cell>
          <table:table-cell table:style-name="Tabla1.A6" office:value-type="string">
            <text:p text:style-name="P51"><text:span text:style-name="T2"><text:s/></text:span></text:p>
          </table:table-cell>
        </table:table-row>
        <table:table-row table:style-name="Tabla1.7">
          <table:table-cell table:style-name="Tabla1.B5" office:value-type="string">
            <text:p text:style-name="P51"><text:span text:style-name="T2"><text:s/></text:span></text:p>
          </table:table-cell>
          <table:table-cell table:style-name="Tabla1.B5" office:value-type="string">
            <text:p text:style-name="P51"><text:span text:style-name="T2"><text:s/></text:span></text:p>
          </table:table-cell>
          <table:table-cell table:style-name="Tabla1.B5" office:value-type="string">
            <text:p text:style-name="P51"><text:span text:style-name="T2"><text:s/></text:span></text:p>
          </table:table-cell>
          <table:table-cell table:style-name="Tabla1.D7" office:value-type="string">
            <text:p text:style-name="P6">Sumas del periodo (ApeDic)</text:p>
          </table:table-cell>
          <table:table-cell table:style-name="Tabla1.B5" office:value-type="string">
            <text:p text:style-name="P51"><text:span text:style-name="T2"><text:s/></text:span></text:p>
          </table:table-cell>
          <table:table-cell table:style-name="Tabla1.D7" office:value-type="string">
            <text:p text:style-name="P52">Sumas desde el</text:p>
            <text:p text:style-name="P53">inicio</text:p>
          </table:table-cell>
          <table:table-cell table:style-name="Tabla1.B5" office:value-type="string">
            <text:p text:style-name="P51"><text:span text:style-name="T2"><text:s/></text:span></text:p>
          </table:table-cell>
        </table:table-row>
        <table:table-row table:style-name="Tabla1.2">
          <table:table-cell table:style-name="Tabla1.A8" office:value-type="string">
            <text:p text:style-name="P51"><text:span text:style-name="T2"><text:s/></text:span></text:p>
          </table:table-cell>
          <table:table-cell table:style-name="Tabla1.A8" office:value-type="string">
            <text:p text:style-name="P51"><text:span text:style-name="T2"><text:s/></text:span></text:p>
          </table:table-cell>
          <table:table-cell table:style-name="Tabla1.A8" office:value-type="string">
            <text:p text:style-name="P51"><text:span text:style-name="T2"><text:s/></text:span></text:p>
          </table:table-cell>
          <table:table-cell table:style-name="Tabla1.A8" office:value-type="string">
            <text:p text:style-name="P51"><text:span text:style-name="T2"><text:s/></text:span></text:p>
          </table:table-cell>
          <table:table-cell table:style-name="Tabla1.A8" office:value-type="string">
            <text:p text:style-name="P51"><text:span text:style-name="T2"><text:s/></text:span></text:p>
          </table:table-cell>
          <table:table-cell table:style-name="Tabla1.A8" office:value-type="string">
            <text:p text:style-name="P51"><text:span text:style-name="T2"><text:s/></text:span></text:p>
          </table:table-cell>
          <table:table-cell table:style-name="Tabla1.A8" office:value-type="string">
            <text:p text:style-name="P51"><text:span text:style-name="T2"><text:s/></text:span></text:p>
          </table:table-cell>
        </table:table-row>
      </table:table>
      <text:p text:style-name="P43">280.2.06.019 15.A.Acum.Aplica.Inform.Software Trazabilidad Lotes-<text:tab/>0.00<text:tab/>650.00<text:tab/>0.00<text:tab/>650.00<text:tab/>-650.00 Nuna</text:p>
      <text:p text:style-name="P11">280.2.06.020 15.A.Acum.Aplica.Inform.Software-Engorde-Matrícula-<text:tab/>0.00<text:tab/>2,452.32<text:tab/>0.00<text:tab/>2,452.32<text:tab/>-2,452.32</text:p>
      <text:p text:style-name="P34">Lotes-Etiquetas-Inerza</text:p>
      <text:p text:style-name="P10">280.2.06.021 16.A.Acum.Aplica.Inform.Software crotal-lote albarán<text:tab/>0.00<text:tab/>158.40<text:tab/>0.00<text:tab/>158.40<text:tab/>-158.40</text:p>
      <text:p text:style-name="P34">vacuno-Inerza</text:p>
      <text:p text:style-name="P10">280.2.06.022 16.A.Acum.Aplica.Inform.Software crotal-lote albarán<text:tab/>0.00<text:tab/>158.39<text:tab/>0.00<text:tab/>158.39<text:tab/>-158.39</text:p>
      <text:p text:style-name="P34">caprino-ovino-Inerza</text:p>
      <text:p text:style-name="P11">280.2.06.023 16.A.Acum.Aplica.Inform.Software-PMP proveedores-<text:tab/>0.00<text:tab/>5,496.96<text:tab/>0.00<text:tab/>5,496.96<text:tab/>-5,496.96</text:p>
      <text:p text:style-name="P34">Inerza</text:p>
      <text:p text:style-name="P25">280.2.06.024 16.A.Acum.Aplica.Inform.Software-Provacuno- Inerza<text:tab/>0.00<text:tab/>1,077.12<text:tab/>0.00<text:tab/>1,077.12<text:tab/>-1,077.12</text:p>
      <text:p text:style-name="P25">280.2.06.025 16.A.Acum.Aplica.Inform.Software-Guía Sanitaria-Inerza<text:tab/>0.00<text:tab/>2,455.00<text:tab/>0.00<text:tab/>2,455.00<text:tab/>-2,455.00</text:p>
      <text:p text:style-name="P11">280.2.06.026 16.A.Acum.Aplica.Inform.Software Trazabilidad-Sonda<text:tab/>0.00<text:tab/>2,289.00<text:tab/>0.00<text:tab/>2,289.00<text:tab/>-2,289.00</text:p>
      <text:p text:style-name="P34"><text:soft-page-break/>Canales- Danish</text:p>
      <text:p text:style-name="P11">280.2.06.027 17.A.Acum.Aplica.Inform.Página WEB-Sergio Suárez-<text:tab/>0.00<text:tab/>4,019.00<text:tab/>0.00<text:tab/>4,019.00<text:tab/>-4,019.00</text:p>
      <text:p text:style-name="P34">Redescool.</text:p>
      <text:p text:style-name="P10">280.2.06.028 18.A.Acum.Aplica.Inform.Softw.Informe Canales Aptas<text:tab/>0.00<text:tab/>443.51<text:tab/>0.00<text:tab/>443.51<text:tab/>-443.51</text:p>
      <text:p text:style-name="P34">Salida Consumo s/decomisos-Inerza</text:p>
      <text:p text:style-name="P11">280.2.06.029 19.A.Acum.Aplica.Inform.Software Access 2010-<text:tab/>0.00<text:tab/>1,455.09<text:tab/>0.00<text:tab/>1,455.09<text:tab/>-1,455.09</text:p>
      <text:p text:style-name="P34">3licencias Fefi-Patricia-Jennifer</text:p>
      <text:p text:style-name="P10">280.2.06.030 19.A.Acum.Aplica.Inform.Bloqueo Años Programa<text:tab/>0.00<text:tab/>570.24<text:tab/>0.00<text:tab/>570.24<text:tab/>-570.24</text:p>
      <text:p text:style-name="P34">Matadero-Inerza</text:p>
      <text:p text:style-name="P11">280.2.06.031 20.A.Acum.Aplica.Infom.Casquería pesaje -Danish(DTI<text:tab/>0.00<text:tab/>2,156.96<text:tab/>0.00<text:tab/>2,156.96<text:tab/>-2,156.96</text:p>
      <text:p text:style-name="P34">SPAIN-Nuna)Mat.Gral</text:p>
      <text:p text:style-name="P10">280.2.06.032 21.A.Acum.Aplica.Inform.Microsoft 365 Business(8<text:tab/>0.00<text:tab/>697.24<text:tab/>0.00<text:tab/>697.24<text:tab/>-697.24</text:p>
      <text:p text:style-name="P34">licencias)Standard-VmConsulting</text:p>
      <text:p text:style-name="P10">280.2.06.033 22.A.Acum.Aplica.Inform.Casquería piezas- Danish (DTI<text:tab/>0.00<text:tab/>123.26<text:tab/>0.00<text:tab/>123.26<text:tab/>-123.26</text:p>
      <text:p text:style-name="P34">SPAIN- NUNA) Mat.Gral</text:p>
      <text:p text:style-name="P12">280.2.06.034 22.A.Acum.Aplica.Inform.Casquería Albaranes-Danish<text:tab/>0.00<text:tab/>61.48<text:tab/>0.00<text:tab/>61.48<text:tab/>-61.48</text:p>
      <text:p text:style-name="P34">(DTI Spain)-Mat.Gral</text:p>
      <text:p text:style-name="P11">280.2.06.401 16.A.Acum.Aplic.Inform.Software-Trazabilidad Aves-<text:tab/>0.00<text:tab/>2,760.00<text:tab/>0.00<text:tab/>2,760.00<text:tab/>-2,760.00</text:p>
      <text:p text:style-name="P34">Danish-Nuna</text:p>
      <text:p text:style-name="P9">281.0.00.000 AMORTIZ.ACUM.ESTIMADA TRIMESTRAL<text:tab/>0.00<text:tab/>0.00<text:tab/>0.00<text:tab/>0.00<text:tab/>0.00</text:p>
      <text:p text:style-name="P35">INMOV.MATERAL</text:p>
      <text:p text:style-name="P54">281.2.11.101 21.A.Acum.Construcciones-Obra Vestuario Matadero</text:p>
      <text:p text:style-name="P35">General-Reidan Canarias</text:p>
      <text:p text:style-name="P2"/>
      <text:section text:style-name="Sect1" text:name="TextSection">
        <text:p text:style-name="P13">0.00<text:tab/>2,609.71<text:tab/>0.00<text:tab/>2,609.71<text:tab/>-2,609.71</text:p>
      </text:section>
      <text:section text:style-name="Sect1" text:name="Sección1">
        <text:p text:style-name="P14">281.2.11.102 22.A.Acum.Construcción Pérgola Área descanso<text:tab/>0.00<text:tab/>243.05<text:tab/>0.00<text:tab/>243.05<text:tab/>-243.05</text:p>
        <text:p text:style-name="P34">Vestuario Mat.Gral-Realje</text:p>
        <text:p text:style-name="P14">281.2.11.103 22.A.Acum.Puertas Nuevas Dobles (3)<text:tab/>0.00<text:tab/>119.19<text:tab/>0.00<text:tab/>119.19<text:tab/>-119.19</text:p>
        <text:p text:style-name="P34">porcino/vacuno/urgencias vacuno-REALJE</text:p>
        <text:p text:style-name="P15">281.2.11.104 22.A.Acum.Puertas Nuevas Sencillas (2) muelle<text:tab/>0.00<text:tab/>42.67<text:tab/>0.00<text:tab/>42.67<text:tab/>-42.67</text:p>
        <text:p text:style-name="P34">carga/mata.sanitario-REALJE</text:p>
        <text:p text:style-name="P16">281.2.11.401 21.A.Acum.Construcciones-Obra Vestuario Matadero<text:tab/>0.00<text:tab/>1,454.64<text:tab/>0.00<text:tab/>1,454.64<text:tab/>-1,454.64</text:p>
        <text:p text:style-name="P34">Aves-Coinca</text:p>
        <text:p text:style-name="P15">281.2.11.402 21.A.Acum.Ventanas (2) desmontables Sala Compresor<text:tab/>0.00<text:tab/>71.01<text:tab/>0.00<text:tab/>71.01<text:tab/>-71.01</text:p>
        <text:p text:style-name="P34">Frío-Aves-Electrotécnia</text:p>
        <text:p text:style-name="P15">281.2.11.403 22.A.Acum.Puerta Nueva Doble (1) acceso personal-<text:tab/>0.00<text:tab/>33.62<text:tab/>0.00<text:tab/>33.62<text:tab/>-33.62</text:p>
        <text:p text:style-name="P34">REALJE</text:p>
        <text:p text:style-name="P15">281.2.11.404 22.A.Acum.Puertas Nuevas Sencillas (2) sala expedición/<text:tab/>0.00<text:tab/>42.67<text:tab/>0.00<text:tab/>42.67<text:tab/>-42.67</text:p>
        <text:p text:style-name="P34">conejos -REALJE</text:p>
        <text:p text:style-name="P15">281.2.11.405 22.A.Acum.Construcciones-Obra Vestuario Mat.Aves-<text:tab/>0.00<text:tab/>72.00<text:tab/>0.00<text:tab/>72.00<text:tab/>-72.00</text:p>
        <text:p text:style-name="P34">Dirección y Coordinación-IBO</text:p>
        <text:p text:style-name="P16">281.2.12.001 13.A.Acum.Puertas sala despiece-Electrotécnia-<text:tab/>0.00<text:tab/>1,863.56<text:tab/>0.00<text:tab/>1,863.56<text:tab/>-1,863.56</text:p>
        <text:p text:style-name="P34">Administración</text:p>
        <text:p text:style-name="P16">281.2.12.002 15.A.Acum.Instalaciones Cámaras Vigilancia Parking-<text:tab/>0.00<text:tab/>1,180.88<text:tab/>0.00<text:tab/>1,180.88<text:tab/>-1,180.88</text:p>
        <text:p text:style-name="P34">Electrotécnia-Administración</text:p>
        <text:p text:style-name="P16">281.2.12.003 15.A.Acum.Instalación Aire Acondicionado -Somarfri-<text:tab/>0.00<text:tab/>4,974.67<text:tab/>0.00<text:tab/>4,974.67<text:tab/>-4,974.67</text:p>
        <text:p text:style-name="P34">Administración</text:p>
        <text:p text:style-name="P16">281.2.12.004 16.A.Acum.Instalación tabique pladur Enfermería-<text:tab/>0.00<text:tab/>1,035.69<text:tab/>0.00<text:tab/>1,035.69<text:tab/>-1,035.69</text:p>
        <text:p text:style-name="P34">Administración-Electrotécnia</text:p>
        <text:p text:style-name="P16">281.2.12.005 17.A.Acum.Cuadro eléctrico alarma<text:tab/>0.00<text:tab/>1,042.65<text:tab/>0.00<text:tab/>1,042.65<text:tab/>-1,042.65</text:p>
        <text:p text:style-name="P34">contraincendio+instalación-Desicna-Administración</text:p>
        <text:p text:style-name="P14">281.2.12.006 18.A.Acum.Instalación DVR grabación y cámara<text:tab/>0.00<text:tab/>761.35<text:tab/>0.00<text:tab/>761.35<text:tab/>-761.35</text:p>
        <text:p text:style-name="P34">vigilancia-Electrotécnia.</text:p>
        <text:p text:style-name="P14">281.2.12.007 19.A.Acum.Instalación Puerta Cortafuegos Automática-<text:tab/>0.00<text:tab/>693.81<text:tab/>0.00<text:tab/>693.81<text:tab/>-693.81</text:p>
        <text:p text:style-name="P34">Administración-Desicna</text:p>
        <text:p text:style-name="P16">281.2.12.008 19.A.Acum.Instalación Vídrio Cortafuego EI 120<text:tab/>0.00<text:tab/>1,486.01<text:tab/>0.00<text:tab/>1,486.01<text:tab/>-1,486.01</text:p>
        <text:p text:style-name="P34">c/cerramiento ignifugo-Administración-Desicna</text:p>
        <text:p text:style-name="P14">281.2.12.010 22.A.Acum.Instalación escalera contraincendio trasera<text:tab/>0.00<text:tab/>452.61<text:tab/>0.00<text:tab/>452.61<text:tab/>-452.61</text:p>
        <text:p text:style-name="P34">Edif.Administración-Electrotécnia</text:p>
        <text:p text:style-name="P14">281.2.12.101 11.AMORT.ACUM.CUADRO ELÉCTR. MANIOBRA<text:tab/>0.00<text:tab/>816.42<text:tab/>0.00<text:tab/>816.42<text:tab/>-816.42</text:p>
        <text:p text:style-name="P34">SIERRA CABRAS-AUTOHINE-MATA.GRAL.</text:p>
        <text:p text:style-name="P16"><text:soft-page-break/>281.2.12.102 11.AMORT.ACUM.CORRAL DE CERDOS FORRAM.<text:tab/>0.00<text:tab/>4,525.00<text:tab/>0.00<text:tab/>4,525.00<text:tab/>-4,525.00</text:p>
        <text:p text:style-name="P34">HIERRO GALVANIZADO-JAVINOX-MATA.GENE.</text:p>
        <text:p text:style-name="P14">281.2.12.103 11.A.Acum.Instal.Electri.focos Despuradora-<text:tab/>0.00<text:tab/>872.81<text:tab/>0.00<text:tab/>872.81<text:tab/>-872.81</text:p>
        <text:p text:style-name="P34">Electrotécnia-Mat.Gral</text:p>
        <text:p text:style-name="P14">281.2.12.104 11.A.ACUM.ELECTROT-INSTAL.ELÉCTR+AGUA PARA<text:tab/>0.00<text:tab/>941.56<text:tab/>0.00<text:tab/>941.56<text:tab/>-941.56</text:p>
        <text:p text:style-name="P34">LIMPIEZA DEPURADORA-MAT.GRAL</text:p>
        <text:p text:style-name="P14">281.2.12.106 11.A.Acum.Electrotec-Instala.Puerta y Marco Sala<text:tab/>0.00<text:tab/>830.00<text:tab/>0.00<text:tab/>830.00<text:tab/>-830.00</text:p>
        <text:p text:style-name="P34">Pieles-Mat.Gral.</text:p>
        <text:p text:style-name="P26">281.2.12.107 11.A.Acumulada Sop.Sierra Cabra-Autohine<text:tab/>0.00<text:tab/>1,816.00<text:tab/>0.00<text:tab/>1,816.00<text:tab/>-1,816.00</text:p>
        <text:p text:style-name="P27">281.2.12.108 11.A.Acumulada Deposito Gas-Mat.Gral<text:tab/>0.00<text:tab/>22,689.66<text:tab/>0.00<text:tab/>22,689.66<text:tab/>-22,689.66</text:p>
        <text:p text:style-name="P28">281.2.12.109 11.A.Acumulada Bebedero Cabras-JAVINOX<text:tab/>0.00<text:tab/>987.00<text:tab/>0.00<text:tab/>987.00<text:tab/>-987.00</text:p>
        <text:p text:style-name="P17">281.2.12.110 12.A.Acum.Cuerpo Caldera y Quemador-Mat.Gral-<text:tab/>0.00<text:tab/>23,148.03<text:tab/>0.00<text:tab/>23,148.03<text:tab/>-23,148.03</text:p>
        <text:p text:style-name="P34">Hidrovapor</text:p>
        <text:p text:style-name="P14">281.2.12.111 13.A.Acum.Cerramiento cuadra cerdos Inox-Javinox-<text:tab/>0.00<text:tab/>541.22<text:tab/>0.00<text:tab/>541.22<text:tab/>-541.22</text:p>
        <text:p text:style-name="P34">Mata.Gral</text:p>
        <text:p text:style-name="P14">281.2.12.112 13.A.Acum.Canaletas Bebederos y agua en Cabras-Inox-<text:tab/>0.00<text:tab/>852.68<text:tab/>0.00<text:tab/>852.68<text:tab/>-852.68</text:p>
        <text:p text:style-name="P34">Mata.Gral</text:p>
        <text:p text:style-name="P14">281.2.12.113 13.A.Acum.Puertas varias cuadra porcino y vacuno<text:tab/>0.00<text:tab/>640.76<text:tab/>0.00<text:tab/>640.76<text:tab/>-640.76</text:p>
        <text:p text:style-name="P34">Ampliac-Electro-Mat.Gral</text:p>
        <text:p text:style-name="P14">281.2.12.114 13.A.Acum.Filtros y Arquetas para sólidos-Electrot-<text:tab/>0.00<text:tab/>537.68<text:tab/>0.00<text:tab/>537.68<text:tab/>-537.68</text:p>
        <text:p text:style-name="P34">Mata.Gral</text:p>
        <text:p text:style-name="P14">281.2.12.115 13.A.Acum.Estructura sifónica silo-pirálisis-Depuradora-<text:tab/>0.00<text:tab/>982.46<text:tab/>0.00<text:tab/>982.46<text:tab/>-982.46</text:p>
        <text:p text:style-name="P34">Mata.Gral</text:p>
        <text:p text:style-name="P14">281.2.12.116 13.A.Acum.instalación baño vestuario Encargado-<text:tab/>0.00<text:tab/>584.44<text:tab/>0.00<text:tab/>584.44<text:tab/>-584.44</text:p>
        <text:p text:style-name="P34">autohine-Mata.Gral</text:p>
        <text:p text:style-name="P14">281.2.12.117 13.A.Acum.Plancha Inox.para Filtros y Arquetas sólidos-<text:tab/>0.00<text:tab/>306.92<text:tab/>0.00<text:tab/>306.92<text:tab/>-306.92</text:p>
        <text:p text:style-name="P34">Depuradora-Valveco</text:p>
        <text:p text:style-name="P28">281.2.12.118 13.A.Acum.Puerta Acero Inox.Cabras-Javinox-Mata.Gral<text:tab/>0.00<text:tab/>379.24<text:tab/>0.00<text:tab/>379.24<text:tab/>-379.24</text:p>
        <text:p text:style-name="P16">281.2.12.119 13.A.Acum.Estructura Depósito Agua Protección-<text:tab/>0.00<text:tab/>5,070.68<text:tab/>0.00<text:tab/>5,070.68<text:tab/>-5,070.68</text:p>
        <text:p text:style-name="P34">Mat.Gral-Plastigal</text:p>
        <text:p text:style-name="P14">281.2.12.120 13.A.Acum.canaleta bebederos cuadras-Javinox-<text:tab/>0.00<text:tab/>297.60<text:tab/>0.00<text:tab/>297.60<text:tab/>-297.60</text:p>
        <text:p text:style-name="P34">Mata.Gral</text:p>
        <text:p text:style-name="P16">281.2.12.121 13.A.Acum.Plancha Perfor.Inox.para Filtros y Arquetas<text:tab/>0.00<text:tab/>2,175.57<text:tab/>0.00<text:tab/>2,175.57<text:tab/>-2,175.57</text:p>
        <text:p text:style-name="P34">Depuradora-Valveco</text:p>
        <text:p text:style-name="P14">281.2.12.122 13.A.Acum.Plancha Acero para puerta cuadra vacuno-<text:tab/>0.00<text:tab/>330.80<text:tab/>0.00<text:tab/>330.80<text:tab/>-330.80</text:p>
        <text:p text:style-name="P34">Valveco-Mat.Gral</text:p>
        <text:p text:style-name="P28">281.2.12.123 13.A.Acum.Puerta cuadra vacuno-Electrot-Mat.Gral<text:tab/>0.00<text:tab/>307.20<text:tab/>0.00<text:tab/>307.20<text:tab/>-307.20</text:p>
        <text:p text:style-name="P14">281.2.12.124 13.A.Acum.Puertas balsa nº1depuradora-Electrot-<text:tab/>0.00<text:tab/>331.20<text:tab/>0.00<text:tab/>331.20<text:tab/>-331.20</text:p>
        <text:p text:style-name="P34">Mat.Gral</text:p>
        <text:p text:style-name="P14">281.2.12.125 13.A.Acum.Aireadores Depuradora-Electrotécnia-<text:tab/>0.00<text:tab/>464.96<text:tab/>0.00<text:tab/>464.96<text:tab/>-464.96</text:p>
        <text:p text:style-name="P34">Mat.Gral</text:p>
        <text:p text:style-name="P14">281.2.12.126 13.A.Acum.Pórtico c/.transportin y Filtro nº2-Depuradora<text:tab/>0.00<text:tab/>787.20<text:tab/>0.00<text:tab/>787.20<text:tab/>-787.20</text:p>
        <text:p text:style-name="P34">bombas gemelas-Elect-Mat.Gral</text:p>
        <text:p text:style-name="P14">281.2.12.127 13.A.Acum.Perchas y Ganchos inox.cuelgue pieles<text:tab/>0.00<text:tab/>849.21<text:tab/>0.00<text:tab/>849.21<text:tab/>-849.21</text:p>
        <text:p text:style-name="P35">vacuno-Electro-Mat.Gral</text:p>
      </text:section>
      <text:section text:style-name="Sect1" text:name="Sección2">
        <text:p text:style-name="P54">281.2.12.128 13.A.Acum.Cuadras Porcino nuevas-Electrotécnia-</text:p>
        <text:p text:style-name="P35">Mat.Gral</text:p>
      </text:section>
      <text:section text:style-name="Sect1" text:name="Sección3">
        <text:p text:style-name="P55">0.00<text:tab/>624.88<text:tab/>0.00<text:tab/>624.88<text:tab/>-624.88 281.2.12.129 13.A.Acum.Soporte neumático cacharrones<text:tab/>468.64<text:tab/>468.64<text:tab/>-468.64</text:p>
        <text:p text:style-name="P36">desperdicios-Electro-Mat.Gral</text:p>
        <text:p text:style-name="P14">281.2.12.130 13.A.Acum.Actuador neumático D.63 namur-Valveco-<text:tab/>0.00<text:tab/>512.93<text:tab/>0.00<text:tab/>512.93<text:tab/>-512.93</text:p>
        <text:p text:style-name="P34">Mat.Gral</text:p>
        <text:p text:style-name="P16">281.2.12.131 13.A.Acum.Instalación eléctrica-Trazabilidad-Electrot-<text:tab/>0.00<text:tab/>2,710.00<text:tab/>0.00<text:tab/>2,710.00<text:tab/>-2,710.00</text:p>
        <text:p text:style-name="P34">Mat.Gral</text:p>
        <text:p text:style-name="P16">281.2.12.132 14.A.Acum.Equipos Filtrado c/.Estructura Metálica-CGS-<text:tab/>0.00<text:tab/>7,894.88<text:tab/>0.00<text:tab/>7,894.88<text:tab/>-7,894.88</text:p>
        <text:p text:style-name="P34">Mat.Gral</text:p>
        <text:p text:style-name="P14">281.2.12.133 15.A. Acum.Cuadro eléctrico Cámara Congelación-<text:tab/>0.00<text:tab/>544.00<text:tab/>0.00<text:tab/>544.00<text:tab/>-544.00</text:p>
        <text:p text:style-name="P34">Pieles-Electrotécnia-Mat.Gral</text:p>
        <text:p text:style-name="P16">281.2.12.135 15.A.Acum.Instalación Box Vacuno-Electrotécnia-<text:tab/>0.00<text:tab/>6,671.67<text:tab/>0.00<text:tab/>6,671.67<text:tab/>-6,671.67</text:p>
        <text:p text:style-name="P34">Mat.Gral</text:p>
        <text:p text:style-name="P16"><text:soft-page-break/>281.2.12.136 15.A.Acum.Anticaidas (12unid.) de sujeción-<text:tab/>0.00<text:tab/>1,203.82<text:tab/>0.00<text:tab/>1,203.82<text:tab/>-1,203.82</text:p>
        <text:p text:style-name="P34">Electrotécnia-Mat.Gral</text:p>
        <text:p text:style-name="P16">281.2.12.137 15.A.Acum.Sistema Neumático Box Vacuno Nuevo-<text:tab/>0.00<text:tab/>1,762.41<text:tab/>0.00<text:tab/>1,762.41<text:tab/>-1,762.41</text:p>
        <text:p text:style-name="P34">Electro.Mat.Gral</text:p>
        <text:p text:style-name="P16">281.2.12.138 15.A.Acum.Reconversión Box vacuno/halal-<text:tab/>0.00<text:tab/>3,620.66<text:tab/>0.00<text:tab/>3,620.66<text:tab/>-3,620.66</text:p>
        <text:p text:style-name="P34">Electrotécnia-Mat.Gral</text:p>
        <text:p text:style-name="P17">281.2.12.139 15.A.Acum.Equipo Industrial de Ozono-Ozone and<text:tab/>0.00<text:tab/>14,833.33<text:tab/>0.00<text:tab/>14,833.33<text:tab/>-14,833.33</text:p>
        <text:p text:style-name="P34">Health-Mat.Gral</text:p>
        <text:p text:style-name="P14">281.2.12.140 15.A.Acum.Instalación Eléctrica Equipo Ozono-<text:tab/>0.00<text:tab/>525.00<text:tab/>0.00<text:tab/>525.00<text:tab/>-525.00</text:p>
        <text:p text:style-name="P34">Electrotécnia-Mat.Gral</text:p>
        <text:p text:style-name="P16">281.2.12.141 15.A.Acum.Instalación Puesto Báscula Porcino-<text:tab/>0.00<text:tab/>1,821.08<text:tab/>0.00<text:tab/>1,821.08<text:tab/>-1,821.08</text:p>
        <text:p text:style-name="P34">Eléctrotécnia-Mat.Gral</text:p>
        <text:p text:style-name="P16">281.2.12.142 15.A.Acum.Instalación Variadore Porcino y motores<text:tab/>0.00<text:tab/>1,732.43<text:tab/>0.00<text:tab/>1,732.43<text:tab/>-1,732.43</text:p>
        <text:p text:style-name="P34">ventiladores-Electrotécnia-Mat.Gral</text:p>
        <text:p text:style-name="P16">281.2.12.143 15.A.Acum.Construcción Plataforma Inspección Porcino<text:tab/>0.00<text:tab/>1,125.00<text:tab/>0.00<text:tab/>1,125.00<text:tab/>-1,125.00</text:p>
        <text:p text:style-name="P34">Veterinarios-Electrotécnia-Mat.Gral</text:p>
        <text:p text:style-name="P14">281.2.12.144 15.A.Acum.Construcción Línea de Vida Porcino-<text:tab/>0.00<text:tab/>276.15<text:tab/>0.00<text:tab/>276.15<text:tab/>-276.15</text:p>
        <text:p text:style-name="P34">Electrotécnia-Mat.Gral</text:p>
        <text:p text:style-name="P16">281.2.12.145 17.A.Acum.Depósito 3.000Litros Agua Caliente y<text:tab/>0.00<text:tab/>4,873.69<text:tab/>0.00<text:tab/>4,873.69<text:tab/>-4,873.69</text:p>
        <text:p text:style-name="P34">Montaje-Mat.Gral-Canarias Vapor</text:p>
        <text:p text:style-name="P16">281.2.12.146 18.A.Acum.Filtro Fango Depuradora en Acero Inox-<text:tab/>0.00<text:tab/>1,146.45<text:tab/>0.00<text:tab/>1,146.45<text:tab/>-1,146.45</text:p>
        <text:p text:style-name="P34">Electrotécnia</text:p>
        <text:p text:style-name="P16">281.2.12.147 18.A.Acum.Construcción Estructura Inmovilizador<text:tab/>0.00<text:tab/>6,548.51<text:tab/>0.00<text:tab/>6,548.51<text:tab/>-6,548.51</text:p>
        <text:p text:style-name="P34">Porcino-Electrotécnia-Mat.Gral</text:p>
        <text:p text:style-name="P14">281.2.12.148 18.A.Acum.Ganchos Caprino-Ovino (4u)-Mat.Gral-<text:tab/>0.00<text:tab/>662.50<text:tab/>0.00<text:tab/>662.50<text:tab/>-662.50</text:p>
        <text:p text:style-name="P34">Electrotécnia</text:p>
        <text:p text:style-name="P14">281.2.12.149 18.A.Acum.Carros c/eslinga sangrado vacuno(3)-<text:tab/>0.00<text:tab/>401.48<text:tab/>0.00<text:tab/>401.48<text:tab/>-401.48</text:p>
        <text:p text:style-name="P34">Mat.Gral-Emme</text:p>
        <text:p text:style-name="P14">281.2.12.150 18.A.Acum.Instalación y montaje Cilindro Porcino-<text:tab/>0.00<text:tab/>521.41<text:tab/>0.00<text:tab/>521.41<text:tab/>-521.41</text:p>
        <text:p text:style-name="P34">Electrotécnia-Mat.Gral</text:p>
        <text:p text:style-name="P14">281.2.12.151 19.A.Acum.Fabricación Silo c/pala batidora-Depuradora-<text:tab/>0.00<text:tab/>937.90<text:tab/>0.00<text:tab/>937.90<text:tab/>-937.90</text:p>
        <text:p text:style-name="P34">Electrotécnia</text:p>
        <text:p text:style-name="P16">281.2.12.152 19.A.Acum.Carros (200u.) faenado porcino c/camal y<text:tab/>0.00<text:tab/>3,508.00<text:tab/>0.00<text:tab/>3,508.00<text:tab/>-3,508.00</text:p>
        <text:p text:style-name="P34">tapas protección-Emme</text:p>
        <text:p text:style-name="P14">281.2.12.153 19.A.Acum.Instalación Contador Mercalaspalmas<text:tab/>0.00<text:tab/>722.84<text:tab/>0.00<text:tab/>722.84<text:tab/>-722.84</text:p>
        <text:p text:style-name="P34">Depósito Agua-Fontaneria Nuez</text:p>
        <text:p text:style-name="P26">281.2.12.154 19.A.Acum.Lona Interior Depósito Agua-Nitracan<text:tab/>0.00<text:tab/>1,817.49<text:tab/>0.00<text:tab/>1,817.49<text:tab/>-1,817.49</text:p>
        <text:p text:style-name="P14">281.2.12.155 19.A.Acum.Instalación Aljibe colector y llaves-Decoración<text:tab/>0.00<text:tab/>394.06<text:tab/>0.00<text:tab/>394.06<text:tab/>-394.06</text:p>
        <text:p text:style-name="P34">Realje-Mat.Gral</text:p>
        <text:p text:style-name="P16">281.2.12.156 19.A.Acum.Instalación Silo Floculación Depuradora y<text:tab/>0.00<text:tab/>1,982.72<text:tab/>0.00<text:tab/>1,982.72<text:tab/>-1,982.72</text:p>
        <text:p text:style-name="P34">Aljibe-Electrotécnia-Mat.Gral</text:p>
        <text:p text:style-name="P14">281.2.12.157 19.A.Acum.Instalación-suminstro 2 bombas floculante<text:tab/>0.00<text:tab/>431.33<text:tab/>0.00<text:tab/>431.33<text:tab/>-431.33</text:p>
        <text:p text:style-name="P34">silo depuradora-Electrot.Mat.Gral</text:p>
        <text:p text:style-name="P16">281.2.12.158 19.A.Acum.Exclusa Floculante en polvo silo depuradora-<text:tab/>0.00<text:tab/>1,134.26<text:tab/>0.00<text:tab/>1,134.26<text:tab/>-1,134.26</text:p>
        <text:p text:style-name="P34">Electrotécnia-Mat.Gral</text:p>
        <text:p text:style-name="P14">281.2.12.159 19.A.Acum.Instalación Variador Floculante silo<text:tab/>0.00<text:tab/>530.19<text:tab/>0.00<text:tab/>530.19<text:tab/>-530.19</text:p>
        <text:p text:style-name="P34">depuradora-Electrotécnia-Mat.Gral</text:p>
        <text:p text:style-name="P28">281.2.12.160 19.A.Acum.Pasteca Nº2 vacuno-Electrotécnia-Mat.Gral<text:tab/>0.00<text:tab/>205.08<text:tab/>0.00<text:tab/>205.08<text:tab/>-205.08</text:p>
        <text:p text:style-name="P14">281.2.12.161 19.A.Acum.Automatización satélite limpieza camiones y<text:tab/>0.00<text:tab/>287.75<text:tab/>0.00<text:tab/>287.75<text:tab/>-287.75</text:p>
        <text:p text:style-name="P34">depuradora-Electrotecnia-Mat. Gral</text:p>
        <text:p text:style-name="P14">281.2.12.162 19.A.Acum.Termógrafo (1) cámara marca AKO- Frío 7-<text:tab/>0.00<text:tab/>346.71<text:tab/>0.00<text:tab/>346.71<text:tab/>-346.71</text:p>
        <text:p text:style-name="P34">Mat.Gral</text:p>
        <text:p text:style-name="P14">281.2.12.163 19.A.Acum.Anticaídas (10 unid.) de sujeción-<text:tab/>0.00<text:tab/>492.47<text:tab/>0.00<text:tab/>492.47<text:tab/>-492.47</text:p>
        <text:p text:style-name="P34">Electrotécnia-Mat.Gral</text:p>
        <text:p text:style-name="P14">281.2.12.164 19.A.Acum.Depiladora de porcino y Noria (2 motores)-<text:tab/>0.00<text:tab/>746.00<text:tab/>0.00<text:tab/>746.00<text:tab/>-746.00</text:p>
        <text:p text:style-name="P34">Mat.Gral-Electrotécnia</text:p>
        <text:p text:style-name="P16">281.2.12.165 19.A.Acum.Intercambiador (1) inox-Canarias vapor-<text:tab/>0.00<text:tab/>1,306.00<text:tab/>0.00<text:tab/>1,306.00<text:tab/>-1,306.00</text:p>
        <text:p text:style-name="P34">Mat.Gral</text:p>
        <text:p text:style-name="P14">281.2.12.166 A.Acum.Instalación vapor Inox.Mat.Gral-Triperia<text:tab/>0.00<text:tab/>805.24<text:tab/>0.00<text:tab/>805.24<text:tab/>-805.24</text:p>
        <text:p text:style-name="P34">(Lavador.callos)-Hidrovapor-Mat.Gral</text:p>
        <text:p text:style-name="P16">281.2.12.167 19.A.Acum.Caldera Instanvap CBC-309C+quemador<text:tab/>0.00<text:tab/>8,873.83<text:tab/>0.00<text:tab/>8,873.83<text:tab/>-8,873.83</text:p>
        <text:p text:style-name="P34"><text:soft-page-break/>gasoil-Canarias Vapor-Mat.Gral</text:p>
        <text:p text:style-name="P14">281.2.12.168 19.A.Acum.Automatización Aturdidores Porcino (2)-<text:tab/>0.00<text:tab/>433.97<text:tab/>0.00<text:tab/>433.97<text:tab/>-433.97</text:p>
        <text:p text:style-name="P34">Electrotécnia</text:p>
        <text:p text:style-name="P14">281.2.12.169 19.A.Acum.Esterilizadores 750/1500/3000w (26 unid) y<text:tab/>0.00<text:tab/>885.17<text:tab/>0.00<text:tab/>885.17<text:tab/>-885.17</text:p>
        <text:p text:style-name="P34">Termostatos (19 unid)-Electrotécnia-Mat.Gral</text:p>
        <text:p text:style-name="P14">281.2.12.170 20.A.Acum.Fabricación Chamuscador porcino (2ª mano)-<text:tab/>0.00<text:tab/>867.36<text:tab/>0.00<text:tab/>867.36<text:tab/>-867.36</text:p>
        <text:p text:style-name="P34">Electrotécnia-Mat.Gral</text:p>
        <text:p text:style-name="P14">281.2.12.171 20.A.Acum.Instalación eléctrica Caldera Instanvap<text:tab/>0.00<text:tab/>452.14<text:tab/>0.00<text:tab/>452.14<text:tab/>-452.14</text:p>
        <text:p text:style-name="P34">CBC309 gasoil-Electrotécnia-Mat.Gral</text:p>
        <text:p text:style-name="P14">281.2.12.172 20.A.Acum.Bomba Gas-Oil con instalación -<text:tab/>0.00<text:tab/>311.24<text:tab/>0.00<text:tab/>311.24<text:tab/>-311.24</text:p>
        <text:p text:style-name="P35">Electrotecnia-Mat.Gral</text:p>
      </text:section>
      <text:section text:style-name="Sect1" text:name="Sección4">
        <text:p text:style-name="P54">281.2.12.173 20.A.Acum.Tracción nueva porcino cadena</text:p>
        <text:p text:style-name="P3">87mtr.faenado+visceras c/empujador-orejetas-Emme-</text:p>
        <text:p text:style-name="P35">Mat.Gral</text:p>
      </text:section>
      <text:section text:style-name="Sect1" text:name="Sección5">
        <text:p text:style-name="P13">0.00<text:tab/>6,070.14<text:tab/>0.00<text:tab/>6,070.14<text:tab/>-6,070.14</text:p>
      </text:section>
      <text:p text:style-name="P45">281.2.12.174 20.A.Acum.Aturdidor Cuadro Gozlin TSQ03+Registrador aturdidor caprino-Import.Tudelana-Mat.Gral</text:p>
      <text:p text:style-name="P57"/>
      <text:section text:style-name="Sect1" text:name="Sección6">
        <text:p text:style-name="P13">0.00<text:tab/>1,143.85<text:tab/>0.00<text:tab/>1,143.85<text:tab/>-1,143.85</text:p>
      </text:section>
      <text:section text:style-name="Sect1" text:name="Sección7">
        <text:p text:style-name="P16">281.2.12.175 20.A.Acum.Aturdidor Cuadro Gozlin TSQ03+Registrador<text:tab/>0.00<text:tab/>1,143.85<text:tab/>0.00<text:tab/>1,143.85<text:tab/>-1,143.85</text:p>
        <text:p text:style-name="P34">aturdidor porcino-Import.Tudelana-Mat.Gral</text:p>
        <text:p text:style-name="P14">281.2.12.176 20.A.Acum.Tenaza sin pulsador Cerdos GOZ240V-<text:tab/>0.00<text:tab/>120.00<text:tab/>0.00<text:tab/>120.00<text:tab/>-120.00</text:p>
        <text:p text:style-name="P34">Import.Tudelana-Mat.Gral</text:p>
        <text:p text:style-name="P15">281.2.12.178 21.A.Acum.Instalación Depósito Cisterna 1000LT-<text:tab/>0.00<text:tab/>71.53<text:tab/>0.00<text:tab/>71.53<text:tab/>-71.53</text:p>
        <text:p text:style-name="P34">Dosificador-c/grifos esfera-Depuradora-Mat.Gral</text:p>
        <text:p text:style-name="P14">281.2.12.179 21.A.Acum.Aturdidor porcino (2u) Impedancimetro VK00<text:tab/>0.00<text:tab/>109.90<text:tab/>0.00<text:tab/>109.90<text:tab/>-109.90</text:p>
        <text:p text:style-name="P34">TS003-Importadora Tudelana</text:p>
        <text:p text:style-name="P28">281.2.12.180 21.A.Acum.Instalación Agua Techos Inox-Electrotécnia<text:tab/>0.00<text:tab/>265.70<text:tab/>0.00<text:tab/>265.70<text:tab/>-265.70</text:p>
        <text:p text:style-name="P14">281.2.12.181 21.A.Acum.Instalación nueva Red de resistencias<text:tab/>0.00<text:tab/>308.73<text:tab/>0.00<text:tab/>308.73<text:tab/>-308.73</text:p>
        <text:p text:style-name="P34">Esterilizadores vacuno-caprino-porcino-Electrotécnia</text:p>
        <text:p text:style-name="P14">281.2.12.182 21.A.Acum.Instalación Entrada Agua Emalsa-<text:tab/>0.00<text:tab/>464.00<text:tab/>0.00<text:tab/>464.00<text:tab/>-464.00</text:p>
        <text:p text:style-name="P34">Electrotécnia</text:p>
        <text:p text:style-name="P14">281.2.12.183 21.A.Acum.Instalación y Construcción nueva Línea<text:tab/>0.00<text:tab/>294.50<text:tab/>0.00<text:tab/>294.50<text:tab/>-294.50</text:p>
        <text:p text:style-name="P34">Tripas Porcino-Electrotécnia-Mat.Gral</text:p>
        <text:p text:style-name="P14">281.2.12.184 21.A.Acum.Construcción Puesto Aturdido ergonómico en<text:tab/>0.00<text:tab/>234.21<text:tab/>0.00<text:tab/>234.21<text:tab/>-234.21</text:p>
        <text:p text:style-name="P34">Porcino-Electrotécnia-Mat.Gral</text:p>
        <text:p text:style-name="P14">281.2.12.185 21.A.Acum.Instalación Eléctrica Grupo Compresor<text:tab/>0.00<text:tab/>251.64<text:tab/>0.00<text:tab/>251.64<text:tab/>-251.64</text:p>
        <text:p text:style-name="P34">Cámara congelados-Electrotécnia-Mat.Gral</text:p>
        <text:p text:style-name="P15"><text:soft-page-break/>281.2.12.186 21.A.Acum.Instalación para nuevo Depósito Gas-Oil-<text:tab/>0.00<text:tab/>98.55<text:tab/>0.00<text:tab/>98.55<text:tab/>-98.55</text:p>
        <text:p text:style-name="P34">Electrotécnia-Mat.Gral</text:p>
        <text:p text:style-name="P14">281.2.12.187 21.A.Acum.Instalación Bomba Sumergible-Depuradora-<text:tab/>0.00<text:tab/>494.71<text:tab/>0.00<text:tab/>494.71<text:tab/>-494.71</text:p>
        <text:p text:style-name="P34">Depósito Homogenización-Electrotécnia</text:p>
        <text:p text:style-name="P14">281.2.12.188 21.A.Acum.Instalación faenado y limpieza porcino<text:tab/>0.00<text:tab/>329.80<text:tab/>0.00<text:tab/>329.80<text:tab/>-329.80</text:p>
        <text:p text:style-name="P34">Flageladora Nº2-Electrotécnia</text:p>
        <text:p text:style-name="P14">281.2.12.189 21.A.Acum.Instalación Eléctrica Cuadro potencia<text:tab/>0.00<text:tab/>131.75<text:tab/>0.00<text:tab/>131.75<text:tab/>-131.75</text:p>
        <text:p text:style-name="P34">Polipasto Nº2 Desangre-Mat.Gral-Electrotécnia</text:p>
        <text:p text:style-name="P26">281.2.12.190 22.A.Acum.Instalación Flageladora Porcino-Electrotécnia<text:tab/>0.00<text:tab/>1,151.05<text:tab/>0.00<text:tab/>1,151.05<text:tab/>-1,151.05</text:p>
        <text:p text:style-name="P14">281.2.12.191 22.A.Acum.Cuadro Eléctrico General Nuevo Máquina y<text:tab/>0.00<text:tab/>863.84<text:tab/>0.00<text:tab/>863.84<text:tab/>-863.84</text:p>
        <text:p text:style-name="P34">Alumbrado contraincendio-Electrotécnia</text:p>
        <text:p text:style-name="P14">281.2.12.192 22.A.Acum.Sistema Evacuación Nuevo Tripas en<text:tab/>0.00<text:tab/>829.72<text:tab/>0.00<text:tab/>829.72<text:tab/>-829.72</text:p>
        <text:p text:style-name="P34">Faenado Porcino-Electrotécnia</text:p>
        <text:p text:style-name="P14">281.2.12.193 22.A.Acum.Pedales Elevadores Vacuno 15 segundos<text:tab/>0.00<text:tab/>104.25<text:tab/>0.00<text:tab/>104.25<text:tab/>-104.25</text:p>
        <text:p text:style-name="P34">Instalación-Mat.Gral-Electrotecnia</text:p>
        <text:p text:style-name="P14">281.2.12.194 22.A.Acum.Barandillas Vacuno-protección operarios<text:tab/>0.00<text:tab/>114.18<text:tab/>0.00<text:tab/>114.18<text:tab/>-114.18</text:p>
        <text:p text:style-name="P34">anticaidas-Mat.Gral-Electrotecnia</text:p>
        <text:p text:style-name="P14">281.2.12.195 22.A.Acum.Box Vacuno multifuncional por bienestar<text:tab/>0.00<text:tab/>205.59<text:tab/>0.00<text:tab/>205.59<text:tab/>-205.59</text:p>
        <text:p text:style-name="P34">animal-Mat.Gral-Electrotecnia</text:p>
        <text:p text:style-name="P15">281.2.12.196 22.A.Acum.Agua Abasto ampliación red y propulsión por<text:tab/>0.00<text:tab/>81.96<text:tab/>0.00<text:soft-page-break/><text:tab/>81.96<text:tab/>-81.96</text:p>
        <text:p text:style-name="P34">aire-Mat.Gral-Electrotecnia</text:p>
        <text:p text:style-name="P43">281.2.12.401 11.A.Acum.-Instala.Tuberías c/ducha Línea conejos -<text:tab/>0.00<text:tab/>1,721.59<text:tab/>0.00<text:tab/>1,721.59<text:tab/>-1,721.59 MAT.AVES</text:p>
        <text:p text:style-name="P14">281.2.12.402 11.A.ACUM.AUTOHI-INSTAL.ELÉCTRIC.C/PANTALLA<text:tab/>0.00<text:tab/>621.56<text:tab/>0.00<text:tab/>621.56<text:tab/>-621.56</text:p>
        <text:p text:style-name="P34">ENTRETECHO NAVE-MAT.AVES</text:p>
        <text:p text:style-name="P14">281.2.12.403 11.A.ACUM.ELECTROT-INSTAL.ELÉCT+AGUA<text:tab/>0.00<text:tab/>640.47<text:tab/>0.00<text:tab/>640.47<text:tab/>-640.47</text:p>
        <text:p text:style-name="P34">SATÉLITE LIMPIE.ATL.7-DESCARGA-MAT.AVES</text:p>
        <text:p text:style-name="P14">281.2.12.405 11.A.Acumul.Electro.Instal.y Fabricación 3Soportes<text:tab/>0.00<text:tab/>630.00<text:tab/>0.00<text:tab/>630.00<text:tab/>-630.00</text:p>
        <text:p text:style-name="P34">Inox.barriles Cloro 50Kg-Mat.Aves</text:p>
        <text:p text:style-name="P16">281.2.12.406 11.A.ACUM.Verjas ventana taller Aves mantenimiento-<text:tab/>0.00<text:tab/>1,170.00<text:tab/>0.00<text:tab/>1,170.00<text:tab/>-1,170.00</text:p>
        <text:p text:style-name="P34">Electrotécnia-Mata.Aves</text:p>
        <text:p text:style-name="P26">281.2.12.407 12.A.Acum.Inst.PrensaPluma-AUTOHINE<text:tab/>0.00<text:tab/>9,183.22<text:tab/>0.00<text:tab/>9,183.22<text:tab/>-9,183.22</text:p>
        <text:p text:style-name="P26">281.2.12.408 12.A.ACUM.Modif.Línea Sacrif.Pollos-Autohine-Mat.Aves<text:tab/>0.00<text:tab/>7,181.90<text:tab/>0.00<text:tab/>7,181.90<text:tab/>-7,181.90</text:p>
        <text:p text:style-name="P26">281.2.12.409 12.A.Acum.Cuadro Aturdidor Aves-Pf Sistemas<text:tab/>0.00<text:tab/>8,045.47<text:tab/>0.00<text:tab/>8,045.47<text:tab/>-8,045.47</text:p>
        <text:p text:style-name="P16">281.2.12.410 13.A.Acum.Aqueta filtrado con cesta Residuos-Inox-<text:tab/>0.00<text:tab/>1,539.95<text:tab/>0.00<text:tab/>1,539.95<text:tab/>-1,539.95</text:p>
        <text:p text:style-name="P34">Mata.aves</text:p>
        <text:p text:style-name="P28">281.2.12.411 13.A.Acum.Contadores Aves(2)-Mata.Aves.<text:tab/>0.00<text:tab/>877.21<text:tab/>0.00<text:tab/>877.21<text:tab/>-877.21</text:p>
        <text:p text:style-name="P26">281.2.12.412 13.A.Acum.Arqueta y cesta de pollos inox-Javinox<text:tab/>0.00<text:tab/>1,507.36<text:tab/>0.00<text:tab/>1,507.36<text:tab/>-1,507.36</text:p>
        <text:p text:style-name="P14">281.2.12.413 13.A.Acum.Canaleta Desplumadora-Electrotécnia-<text:tab/>0.00<text:tab/>694.69<text:soft-page-break/><text:tab/>0.00<text:tab/>694.69<text:tab/>-694.69</text:p>
        <text:p text:style-name="P34">Mat.Aves</text:p>
        <text:p text:style-name="P16">281.2.12.414 13.A.Acum.Piso Nuevo de Cámaras-Gustavo Dieppa-<text:tab/>0.00<text:tab/>7,060.62<text:tab/>0.00<text:tab/>7,060.62<text:tab/>-7,060.62</text:p>
        <text:p text:style-name="P34">Mat.Aves</text:p>
        <text:p text:style-name="P14">281.2.12.415 13.A.Acum.Instalac.eléctri-agua bomba containers<text:tab/>0.00<text:tab/>452.21<text:tab/>0.00<text:tab/>452.21<text:tab/>-452.21</text:p>
        <text:p text:style-name="P34">sandach-Electrot-Mat.Aves</text:p>
        <text:p text:style-name="P14">281.2.12.416 13.A.Acum.Instalación manguera R2 satélite zona limpia<text:tab/>0.00<text:tab/>436.90<text:tab/>0.00<text:tab/>436.90<text:tab/>-436.90</text:p>
        <text:p text:style-name="P34">lavacarros-Electrot-Mat.Aves</text:p>
        <text:p text:style-name="P14">281.2.12.417 13.A.Acum.Escalón elevador Inox-Electrotécnia-<text:tab/>0.00<text:tab/>303.66<text:tab/>0.00<text:tab/>303.66<text:tab/>-303.66</text:p>
        <text:p text:style-name="P34">Mata.aves</text:p>
        <text:p text:style-name="P14">281.2.12.418 13.A.Acum.Ampliación Inox.Zona Eviscerado-Javinox-<text:tab/>0.00<text:tab/>867.88<text:tab/>0.00<text:tab/>867.88<text:tab/>-867.88</text:p>
        <text:p text:style-name="P34">Mat.aves</text:p>
        <text:p text:style-name="P14">281.2.12.419 13.A.Acum.Oreo 2ud.ejes y coples poleas transmisión-<text:tab/>0.00<text:tab/>442.58<text:tab/>0.00<text:tab/>442.58<text:tab/>-442.58</text:p>
        <text:p text:style-name="P34">Electro.Mat.Aves</text:p>
        <text:p text:style-name="P14">281.2.12.420 13.A.Acum.Cadena Inox.5mm.Línea Sacrificio-Valveco-<text:tab/>0.00<text:tab/>613.66<text:tab/>0.00<text:tab/>613.66<text:tab/>-613.66</text:p>
        <text:p text:style-name="P34">Mat.Aves</text:p>
        <text:p text:style-name="P18">281.2.12.421 14.A.Acum.Fabricación 2bancos,2reposapies Acero Inox-<text:tab/>1,088.44<text:tab/>1,088.44<text:tab/>-1,088.44</text:p>
        <text:p text:style-name="P34">Mat.Aves-Electrotécnia</text:p>
        <text:p text:style-name="P19">281.2.12.423 14.A.Acum.Cuerpo presión Caldera Vapor y Quemador<text:tab/>14,232.72<text:tab/>14,232.72<text:tab/>-14,232.72</text:p>
        <text:p text:style-name="P34">Baltur-Mat.Aves.Hidrovapor</text:p>
        <text:p text:style-name="P18">281.2.12.424 14.A.Acum.Depósito-Acumulador 1.500Litr.Acero Inox-<text:tab/>4,509.71<text:tab/>4,509.71<text:tab/>-4,509.71</text:p>
        <text:p text:style-name="P34">Mat.Aves-Hidrovapor</text:p>
        <text:p text:style-name="P19"><text:soft-page-break/>281.2.12.425 14.A.Acum.Cuerpo Caldera ROCA-Intercambiadores-<text:tab/>17,932.72<text:tab/>17,932.72<text:tab/>-17,932.72</text:p>
        <text:p text:style-name="P35">Bomba-Canarias Vapor-Mat.Aves</text:p>
        <text:p text:style-name="P18">281.2.12.426 15.A.Acum.Bañera y silla desangrado Aves-Mat.Aves-<text:tab/>1,993.44<text:tab/>1,993.44<text:tab/>-1,993.44</text:p>
        <text:p text:style-name="P34">Electrotécnia</text:p>
        <text:p text:style-name="P18">281.2.12.427 15.A.Acum.Instalación Sala Elaboración Patas Aves-<text:tab/>2,288.27<text:tab/>2,288.27<text:tab/>-2,288.27</text:p>
        <text:p text:style-name="P34">Electrótecnia-Mat.Gral</text:p>
        <text:p text:style-name="P19">281.2.12.428 17.A.Acum.Desplumadora(2ªmano)-Desbrozadora Nº1-<text:tab/>18,537.09<text:tab/>18,537.09<text:tab/>-18,537.09</text:p>
        <text:p text:style-name="P37">Linco-Mat.Aves-Electrotécnia</text:p>
        <text:p text:style-name="P17">281.2.12.429 17.A.Acum.Desplumadora(2ªmano)-Repasadora Nº2-<text:tab/>0.00<text:tab/>21,140.42<text:tab/>0.00<text:tab/>21,140.42<text:tab/>-21,140.42</text:p>
        <text:p text:style-name="P34">Linco-Mat.Aves-Electrotécnia</text:p>
        <text:p text:style-name="P16">281.2.12.430 17.A.Acum.Cuadro Eléctrico Máq.Rotorpic 1 y 2-<text:tab/>0.00<text:tab/>6,773.82<text:tab/>0.00<text:tab/>6,773.82<text:tab/>-6,773.82</text:p>
        <text:p text:style-name="P34">Mat.Aves-Electrotécnia</text:p>
        <text:p text:style-name="P16">281.2.12.431 17.A.Acum.Instalación PVC y Acero Máq.Rotorpic-<text:tab/>0.00<text:tab/>3,688.92<text:tab/>0.00<text:tab/>3,688.92<text:tab/>-3,688.92</text:p>
        <text:p text:style-name="P34">Mat.Aves-Electrotécnia</text:p>
        <text:p text:style-name="P14">281.2.12.432 17.A.Acum.Equipo deshumificador en desangrado-<text:tab/>0.00<text:tab/>222.78<text:tab/>0.00<text:tab/>222.78<text:tab/>-222.78</text:p>
        <text:p text:style-name="P34">Mat.Aves-Leroy Merlin</text:p>
        <text:p text:style-name="P14">281.2.12.433 18.A.Acum.Biombo-Puertas Aluminio-Mat.Aves-Alumi.La<text:tab/>0.00<text:tab/>462.00<text:tab/>0.00<text:tab/>462.00<text:tab/>-462.00</text:p>
        <text:p text:style-name="P34">Galera</text:p>
        <text:p text:style-name="P16">281.2.12.434 18.A.Acum.Cadena Túnel Oreo montada 425m-<text:tab/>0.00<text:tab/>8,277.50<text:tab/>0.00<text:tab/>8,277.50<text:tab/>-8,277.50</text:p>
        <text:p text:style-name="P34">Mat.Aves-PFsistemas</text:p>
        <text:p text:style-name="P16">281.2.12.435 18.A.Acum.Colgadores Inox.Sacrificio Aves(103)-<text:tab/>0.00<text:tab/>1,084.34<text:tab/>0.00<text:tab/>1,084.34<text:tab/>-1,084.34</text:p>
        <text:p text:style-name="P34">Mat.Aves-Pf.sistemas</text:p>
        <text:p text:style-name="P14">281.2.12.436 18.A.Acum.Instalación ventilación sangrado-<text:tab/>0.00<text:tab/>341.51<text:tab/>0.00<text:soft-page-break/><text:tab/>341.51<text:tab/>-341.51</text:p>
        <text:p text:style-name="P34">Electrotécnia-Mat.Aves</text:p>
        <text:p text:style-name="P14">281.2.12.437 18.A.Acum.Fabricación plataforma de 3 alturas limpieza-<text:tab/>0.00<text:tab/>483.33<text:tab/>0.00<text:tab/>483.33<text:tab/>-483.33</text:p>
        <text:p text:style-name="P34">discapacidad-Electrot-Mat.Aves</text:p>
        <text:p text:style-name="P14">281.2.12.438 18.A.Acum.Construcción depósito e inst.eléctrica para<text:tab/>0.00<text:tab/>551.58<text:tab/>0.00<text:tab/>551.58<text:tab/>-551.58</text:p>
        <text:p text:style-name="P34">bomba sumergible lavacarros-Electroté-Mat.Aves</text:p>
        <text:p text:style-name="P14">281.2.12.439 18.A.Acum.Arrancador Compresor nº 2-Electrotécnia-<text:tab/>0.00<text:tab/>554.99<text:tab/>0.00<text:tab/>554.99<text:tab/>-554.99</text:p>
        <text:p text:style-name="P34">Mat.Aves</text:p>
        <text:p text:style-name="P14">281.2.12.440 18.A.Acum.Fabricación (2) radiadores térmicos tubular<text:tab/>0.00<text:tab/>628.33<text:tab/>0.00<text:tab/>628.33<text:tab/>-628.33</text:p>
        <text:p text:style-name="P34">inox-Electrotécnia-Mat.Aves</text:p>
        <text:p text:style-name="P16">281.2.12.441 19.A.Acum.Placas PVC Grosfillex pared Oreo Aves-<text:tab/>0.00<text:tab/>1,755.92<text:tab/>0.00<text:tab/>1,755.92<text:tab/>-1,755.92</text:p>
        <text:p text:style-name="P34">Braulio Castellano</text:p>
        <text:p text:style-name="P14">281.2.12.442 19.A.Acum.Termógrafo (1) cámara marca AKO- Frío 7-<text:tab/>0.00<text:tab/>461.15<text:tab/>0.00<text:tab/>461.15<text:tab/>-461.15</text:p>
        <text:p text:style-name="P34">Mat.Aves</text:p>
        <text:p text:style-name="P14">281.2.12.443 19.A.Acum.Elevadores de Carros hidráulicos(2)-<text:tab/>0.00<text:tab/>448.99<text:tab/>0.00<text:tab/>448.99<text:tab/>-448.99</text:p>
        <text:p text:style-name="P34">Mat.Aves-Elecrotécnia</text:p>
        <text:p text:style-name="P16">281.2.12.445 19.A.Acum.Intercambiador (1) inox-Canarias vapor-<text:tab/>0.00<text:tab/>1,902.44<text:tab/>0.00<text:tab/>1,902.44<text:tab/>-1,902.44</text:p>
        <text:p text:style-name="P34">Mat.Aves</text:p>
        <text:p text:style-name="P16">281.2.12.446 19.Amortiz.Acum.Adaptaciones Normativas<text:tab/>0.00<text:tab/>2,102.33<text:tab/>0.00<text:tab/>2,102.33<text:tab/>-2,102.33</text:p>
        <text:p text:style-name="P34">Desplumadora Rotorpick-Electrotécnia</text:p>
        <text:p text:style-name="P14">281.2.12.447 19.A.Acum.Adaptaciones Normativas Aturdidor Conejos-<text:tab/>0.00<text:tab/>305.15<text:tab/>0.00<text:tab/>305.15<text:tab/>-305.15</text:p>
        <text:p text:style-name="P34">Electrotécnia</text:p>
        <text:p text:style-name="P14"><text:soft-page-break/>281.2.12.448 19.A.Acum.Instalación Grupo presión Conejos-<text:tab/>0.00<text:tab/>457.43<text:tab/>0.00<text:tab/>457.43<text:tab/>-457.43</text:p>
        <text:p text:style-name="P34">Electrotécnia-Mat.Aves</text:p>
        <text:p text:style-name="P15">281.2.12.449 19.A.Acum.Instalación eléctrica túnel oreo termostato-<text:tab/>0.00<text:tab/>82.88<text:tab/>0.00<text:tab/>82.88<text:tab/>-82.88</text:p>
        <text:p text:style-name="P34">Electrotécnia-Mat.aves</text:p>
        <text:p text:style-name="P14">281.2.12.450 19.A.Acum.Esterilizadores 750/300w (15 unid) y<text:tab/>0.00<text:tab/>632.13<text:tab/>0.00<text:tab/>632.13<text:tab/>-632.13</text:p>
        <text:p text:style-name="P34">Termostatos (15 unid)-Electrotécnia-Mat.Aves</text:p>
        <text:p text:style-name="P14">281.2.12.451 19.A.Acum.Esterilizadores 3000W (14 unid)-<text:tab/>0.00<text:tab/>403.85<text:tab/>0.00<text:tab/>403.85<text:tab/>-403.85</text:p>
        <text:p text:style-name="P34">Electrotécnia-Mat.Aves</text:p>
        <text:p text:style-name="P16">281.2.12.453 20.A.Acum.Aturdidor Cuadro Gozlin TSQ03+Registrador<text:tab/>0.00<text:tab/>1,144.13<text:tab/>0.00<text:tab/>1,144.13<text:tab/>-1,144.13</text:p>
        <text:p text:style-name="P34">aturdidor conejos-Import.Tudelana-Mat.Conejos</text:p>
        <text:p text:style-name="P14">281.2.12.454 21.A.Acum.Puerta Flexible Batiente 2hojas 2,70*1,57-<text:tab/>0.00<text:tab/>491.40<text:tab/>0.00<text:tab/>491.40<text:tab/>-491.40</text:p>
        <text:p text:style-name="P34">Alejandro Morales-Mat.Aves</text:p>
        <text:p text:style-name="P28">281.2.12.455 21.A.Acum.Instalación Bomba Plumas-Electrotécnia<text:tab/>0.00<text:tab/>385.14<text:tab/>0.00<text:tab/>385.14<text:tab/>-385.14</text:p>
        <text:p text:style-name="P16">281.2.12.456 21.A.Acum.Descuelga cuellos nueva-Aves Inox-<text:tab/>0.00<text:tab/>1,223.18<text:tab/>0.00<text:tab/>1,223.18<text:tab/>-1,223.18</text:p>
        <text:p text:style-name="P34">Electrótécnia</text:p>
        <text:p text:style-name="P14">281.2.12.457 21.A.Acum.Instalación Lavacarros por cadenas y<text:tab/>0.00<text:tab/>227.25<text:tab/>0.00<text:tab/>227.25<text:tab/>-227.25</text:p>
        <text:p text:style-name="P34">rodamientos-Electrotécnia</text:p>
        <text:p text:style-name="P14">281.2.12.458 21.A.Acum.Instalación Circuito recirculación agua de<text:tab/>0.00<text:tab/>324.24<text:tab/>0.00<text:tab/>324.24<text:tab/>-324.24</text:p>
        <text:p text:style-name="P34">arrastre Canaletas Aves-Electrotécnia</text:p>
        <text:p text:style-name="P14">281.2.12.459 21.A.Acum.Instalación Nueva Red de resistencias<text:tab/>0.00<text:tab/>882.50<text:tab/>0.00<text:soft-page-break/><text:tab/>882.50<text:tab/>-882.50</text:p>
        <text:p text:style-name="P34">Esterilizadores- Aves -Electrotécnia-</text:p>
        <text:p text:style-name="P14">281.2.12.460 21.A.Acum.Instalación Tracción cadena parte alta Túnel<text:tab/>0.00<text:tab/>391.30<text:tab/>0.00<text:tab/>391.30<text:tab/>-391.30</text:p>
        <text:p text:style-name="P34">Oreo- Aves-Electrotécnia</text:p>
        <text:p text:style-name="P26">281.2.12.461 21.A.Acum.Descolgador patas nuevo- Aves-Electrotécnia<text:tab/>0.00<text:tab/>1,443.75<text:tab/>0.00<text:tab/>1,443.75<text:tab/>-1,443.75</text:p>
        <text:p text:style-name="P14">281.2.12.462 21.A.Acum.Sistema Control Trabajo Efectivo-Aves(Reloj-<text:tab/>0.00<text:tab/>279.93<text:tab/>0.00<text:tab/>279.93<text:tab/>-279.93</text:p>
        <text:p text:style-name="P34">Sirena-Crono)-Alianza Alemán</text:p>
        <text:p text:style-name="P16">281.2.12.463 22.A.Acum.Cadena transmisión Faena y Cuelgue<text:tab/>0.00<text:tab/>1,695.08<text:tab/>0.00<text:tab/>1,695.08<text:tab/>-1,695.08</text:p>
        <text:p text:style-name="P34">construcción para reducir los tiempos-Electrotécnia</text:p>
        <text:p text:style-name="P14">281.2.12.464 22.A.Acum.Instalación Proyectores Alumbrado Exterior<text:tab/>0.00<text:tab/>106.15<text:tab/>0.00<text:tab/>106.15<text:tab/>-106.15</text:p>
        <text:p text:style-name="P34">Patio Recepción Aves-Electrotécnia</text:p>
        <text:p text:style-name="P14">281.2.12.465 22.A.Acum.Descuelga patas Aves Ampliación 2 metros-<text:tab/>0.00<text:tab/>217.33<text:tab/>0.00<text:tab/>217.33<text:tab/>-217.33</text:p>
        <text:p text:style-name="P34">Mat.Aves-Electrotecnia</text:p>
        <text:p text:style-name="P26">281.2.12.801 10.A.Acum.Insta.triperia-Autohine-Mat.Sanit.<text:tab/>0.00<text:tab/>9,016.00<text:tab/>0.00<text:tab/>9,016.00<text:tab/>-9,016.00</text:p>
        <text:p text:style-name="P28">281.2.12.802 13.A.Acum.Esterilizador(2)Box Hallal-Mata.Sanitario<text:tab/>0.00<text:tab/>265.70<text:tab/>0.00<text:tab/>265.70<text:tab/>-265.70</text:p>
        <text:p text:style-name="P16">281.2.12.803 13.A.Acum.Puerta Neumát.entrada cuadra a sacrificio<text:tab/>0.00<text:tab/>1,143.48<text:tab/>0.00<text:tab/>1,143.48<text:tab/>-1,143.48</text:p>
        <text:p text:style-name="P34">manga Box Hallal-Mata.Sanitario</text:p>
        <text:p text:style-name="P16">281.2.12.804 13.A.Acum.Instalaciones varias Box Hallal-normativa-<text:tab/>0.00<text:tab/>1,590.44<text:tab/>0.00<text:tab/>1,590.44<text:tab/>-1,590.44</text:p>
        <text:p text:style-name="P34">Mata.Sanitario</text:p>
        <text:p text:style-name="P16">281.2.12.805 13.A.Acum.Instalación cuadras-Box Hallal-Normativa-<text:tab/>0.00<text:tab/>1,144.74<text:soft-page-break/><text:tab/>0.00<text:tab/>1,144.74<text:tab/>-1,144.74</text:p>
        <text:p text:style-name="P34">Mat.Sanitario-Valveco</text:p>
        <text:p text:style-name="P14">281.2.12.806 13.A.Acum.Plancha lagrimada-Box Hallal-Valveco-<text:tab/>0.00<text:tab/>680.71<text:tab/>0.00<text:tab/>680.71<text:tab/>-680.71</text:p>
        <text:p text:style-name="P34">Mat.Sanitario</text:p>
        <text:p text:style-name="P14">281.2.12.807 13.A.Acum.Arquetas Box Hallal-Electrot-Mat.Sanitario<text:tab/>0.00<text:tab/>345.60<text:tab/>0.00<text:tab/>345.60<text:tab/>-345.60</text:p>
      </text:section>
      <text:section text:style-name="Sect1" text:name="Sección8">
        <text:p text:style-name="P54">281.2.12.808 13.A.Acum.Fosa Septica conección Depuradora-</text:p>
        <text:p text:style-name="P35">Mat.Sanitario-Electrotécnia</text:p>
      </text:section>
      <text:section text:style-name="Sect1" text:name="Sección9">
        <text:p text:style-name="P55">0.00<text:tab/>2,858.36<text:tab/>0.00<text:tab/>2,858.36<text:tab/>-2,858.36 281.2.12.809 13.A.Acum.Instalación agua tripería-Electrotécnia-<text:tab/>490.81<text:tab/>490.81<text:tab/>-490.81</text:p>
        <text:p text:style-name="P34">Mat.sanitario</text:p>
        <text:p text:style-name="P20">281.2.12.810 13.A.Acum.Resistencias(2)Esterilizadores Box Hallal-<text:tab/>825.94<text:tab/>825.94<text:tab/>-825.94</text:p>
        <text:p text:style-name="P34">Autohine-Mat.Sanitario</text:p>
        <text:p text:style-name="P19">281.2.12.901 15.A.Acum.Planta Intermedia-Obras para puertas y<text:tab/>10,881.84<text:tab/>10,881.84<text:tab/>-10,881.84</text:p>
        <text:p text:style-name="P38">ventanas-Electrotécnia-Planta Intermedia</text:p>
        <text:p text:style-name="P17">281.2.12.902 15.A.Acum.Túnel Congelación en 4 horas-M&amp;M-Planta<text:tab/>0.00<text:tab/>12,368.85<text:tab/>0.00<text:tab/>12,368.85<text:tab/>-12,368.85</text:p>
        <text:p text:style-name="P34">Intermedia</text:p>
        <text:p text:style-name="P14">281.2.12.903 19.A.Acum.Instalaciones varias almacén productos-<text:tab/>0.00<text:tab/>703.33<text:tab/>0.00<text:tab/>703.33<text:tab/>-703.33</text:p>
        <text:p text:style-name="P34">Electrotécnia-Planta Intermedia</text:p>
        <text:p text:style-name="P14">281.2.13.003 14.A.Acum.Vehiculo carro Golf-transporte interno-<text:tab/>0.00<text:tab/>600.00<text:tab/>0.00<text:soft-page-break/><text:tab/>600.00<text:tab/>-600.00</text:p>
        <text:p text:style-name="P34">Santiago Guerra-para toda la Instalación</text:p>
        <text:p text:style-name="P16">281.2.13.005 15.A.Acum.Vehículo carro Golf, fabricación techo y carro<text:tab/>0.00<text:tab/>2,062.16<text:tab/>0.00<text:tab/>2,062.16<text:tab/>-2,062.16</text:p>
        <text:p text:style-name="P34">materiales-Electrotécnia</text:p>
        <text:p text:style-name="P14">281.2.13.006 16.A.Acum.Vehiculo Eléctrico 2ª mano mantenimiento-<text:tab/>0.00<text:tab/>730.00<text:tab/>0.00<text:tab/>730.00<text:tab/>-730.00</text:p>
        <text:p text:style-name="P34">Cadiex 2004</text:p>
        <text:p text:style-name="P26">281.2.13.007 18.A.Acum.Barrerdora Akua Roca 1150-Elcan Lasso<text:tab/>0.00<text:tab/>3,120.00<text:tab/>0.00<text:tab/>3,120.00<text:tab/>-3,120.00</text:p>
        <text:p text:style-name="P28">281.2.13.008 18.A.Acum.Grúa Hidráulica 1000kilos plegable-Siemens<text:tab/>0.00<text:tab/>115.76<text:tab/>0.00<text:tab/>115.76<text:tab/>-115.76</text:p>
        <text:p text:style-name="P28">281.2.13.009 22.A.Acum.Carretilla Honda todoterreno HP490-Alianza<text:tab/>0.00<text:tab/>245.46<text:tab/>0.00<text:tab/>245.46<text:tab/>-245.46</text:p>
        <text:p text:style-name="P16">281.2.13.101 10.A.Acum.Bomba Sumergible Depuradora-Autohine-<text:tab/>0.00<text:tab/>1,527.26<text:tab/>0.00<text:tab/>1,527.26<text:tab/>-1,527.26</text:p>
        <text:p text:style-name="P34">Mat.Gral.</text:p>
        <text:p text:style-name="P28">281.2.13.102 10.A.Acum.Motor Automatizar puerta-Adaga-Mat.Gral.<text:tab/>0.00<text:tab/>850.00<text:tab/>0.00<text:tab/>850.00<text:tab/>-850.00</text:p>
        <text:p text:style-name="P26">281.2.13.103 10.A.Acum.Gancho Suspen.Bovinos-Emme-Mat.Gral.<text:tab/>0.00<text:tab/>2,790.00<text:tab/>0.00<text:tab/>2,790.00<text:tab/>-2,790.00</text:p>
        <text:p text:style-name="P14">281.2.13.104 10.A.Acum.Tripode bomba depuradora-Autohine-<text:tab/>0.00<text:tab/>900.00<text:tab/>0.00<text:tab/>900.00<text:tab/>-900.00</text:p>
        <text:p text:style-name="P34">Mat.Gral.</text:p>
        <text:p text:style-name="P26">281.2.13.105 10.A.Acum.Eje flageladora porcino-Carlos Brito-Mat.Gral.<text:tab/>0.00<text:tab/>1,902.00<text:tab/>0.00<text:tab/>1,902.00<text:tab/>-1,902.00</text:p>
        <text:p text:style-name="P26">281.2.13.106 10.A.Acum.Polipasto(2tecles nuevo)-Autohine-Mat.Gral.<text:tab/>0.00<text:tab/>5,687.00<text:tab/>0.00<text:tab/>5,687.00<text:tab/>-5,687.00</text:p>
        <text:p text:style-name="P26"><text:soft-page-break/>281.2.13.107 10.A.Acum.Tarima vacuno-Javinox-Mat.Gral.<text:tab/>0.00<text:tab/>1,115.00<text:tab/>0.00<text:tab/>1,115.00<text:tab/>-1,115.00</text:p>
        <text:p text:style-name="P16">281.2.13.109 11.A.Acum.Sierra Esquinado Vacuno-Bandmaster-<text:tab/>0.00<text:tab/>5,425.00<text:tab/>0.00<text:tab/>5,425.00<text:tab/>-5,425.00</text:p>
        <text:p text:style-name="P34">Emme-Mat.General</text:p>
        <text:p text:style-name="P16">281.2.13.110 11.A.ACUM.SIERRA ESQ.PORCINOc/SUSPENSOR-<text:tab/>0.00<text:tab/>5,170.00<text:tab/>0.00<text:tab/>5,170.00<text:tab/>-5,170.00</text:p>
        <text:p text:style-name="P34">BANDMASTER-EMME-MATA.GENE.</text:p>
        <text:p text:style-name="P14">281.2.13.111 11.A.ACUM.HIDROLIMPIADORA KARCHER K.6-<text:tab/>0.00<text:tab/>800.00<text:tab/>0.00<text:tab/>800.00<text:tab/>-800.00</text:p>
        <text:p text:style-name="P34">VALVECO-MATA.GRAL</text:p>
        <text:p text:style-name="P16">281.2.13.112 11.A.Acum.Autohine-Bomba Triturad.FLYGT-<text:tab/>0.00<text:tab/>1,504.58<text:tab/>0.00<text:tab/>1,504.58<text:tab/>-1,504.58</text:p>
        <text:p text:style-name="P34">Depuradora-Mat.Gral</text:p>
        <text:p text:style-name="P28">281.2.13.113 12.A.Acumulada Pistola Schemer 2055<text:tab/>0.00<text:tab/>796.00<text:tab/>0.00<text:tab/>796.00<text:tab/>-796.00</text:p>
        <text:p text:style-name="P26">281.2.13.114 12.A.Acumulada Cizalla-Emme-Mat.Gral<text:tab/>0.00<text:tab/>4,251.00<text:tab/>0.00<text:tab/>4,251.00<text:tab/>-4,251.00</text:p>
        <text:p text:style-name="P26">281.2.13.115 12.A.Acum.Esterilizador Caprino-Javinox-Mat.Gral<text:tab/>0.00<text:tab/>1,072.00<text:tab/>0.00<text:tab/>1,072.00<text:tab/>-1,072.00</text:p>
        <text:p text:style-name="P28">281.2.13.116 12.A.Acum. Esquiladora Ovino-Tudelana-Mat.Gral.<text:tab/>0.00<text:tab/>407.51<text:tab/>0.00<text:tab/>407.51<text:tab/>-407.51</text:p>
        <text:p text:style-name="P26">281.2.13.117 12.A.Acum. Aturdidor Cash-EMME-Mat.Gral.<text:tab/>0.00<text:tab/>1,945.67<text:tab/>0.00<text:tab/>1,945.67<text:tab/>-1,945.67</text:p>
        <text:p text:style-name="P26">281.2.13.118 12.A.Acum.Brazos Hidráulicos (2)-Coesgran-Mat.Gral<text:tab/>0.00<text:tab/>8,000.00<text:tab/>0.00<text:tab/>8,000.00<text:tab/>-8,000.00</text:p>
        <text:p text:style-name="P43">281.2.13.119 12.A.Acum.Intercamb-Depósito Acero-Caldera Mat.Gral-<text:tab/>0.00<text:tab/>14,478.00<text:tab/>0.00<text:tab/>14,478.00<text:tab/>-14,478.00 Can.Vapor</text:p>
        <text:p text:style-name="P16"><text:soft-page-break/>281.2.13.120 12.A.Acum.Detector Bolos (2) Estómcal-Bluestick-<text:tab/>0.00<text:tab/>1,069.00<text:tab/>0.00<text:tab/>1,069.00<text:tab/>-1,069.00</text:p>
        <text:p text:style-name="P34">Datamars-Matad.Gral</text:p>
        <text:p text:style-name="P16">281.2.13.121 12.A.Acum.Contenedor(2)vaciado Sandach Acero<text:tab/>0.00<text:tab/>6,822.42<text:tab/>0.00<text:tab/>6,822.42<text:tab/>-6,822.42</text:p>
        <text:p text:style-name="P34">Inox.Javinox</text:p>
        <text:p text:style-name="P16">281.2.13.122 13.A.Acum.Portalones a cubetas desperdicios Sandach-<text:tab/>0.00<text:tab/>2,784.67<text:tab/>0.00<text:tab/>2,784.67<text:tab/>-2,784.67</text:p>
        <text:p text:style-name="P34">Javinox</text:p>
        <text:p text:style-name="P16">281.2.13.123 13.A.Acum.Lavadora patas vacuno adaptación para<text:tab/>0.00<text:tab/>5,054.67<text:tab/>0.00<text:tab/>5,054.67<text:tab/>-5,054.67</text:p>
        <text:p text:style-name="P34">especies varias-Mat.Gral-Fco.Yedra</text:p>
        <text:p text:style-name="P14">281.2.13.124 13.A.Acum.Electrobomba nº1 presión limpieza-Mat.Gral-<text:tab/>0.00<text:tab/>596.25<text:tab/>0.00<text:tab/>596.25<text:tab/>-596.25</text:p>
        <text:p text:style-name="P34">Electrotécnia</text:p>
        <text:p text:style-name="P26">281.2.13.125 13.A.Acum.Suspensor Equilibrador Sierra Vacuno-Emme<text:tab/>0.00<text:tab/>1,377.83<text:tab/>0.00<text:tab/>1,377.83<text:tab/>-1,377.83</text:p>
        <text:p text:style-name="P26">281.2.13.126 13.A.Acum.Suspensor Equilibrador Sierra Caprino-Emme<text:tab/>0.00<text:tab/>1,290.00<text:tab/>0.00<text:tab/>1,290.00<text:tab/>-1,290.00</text:p>
        <text:p text:style-name="P16">281.2.13.127 13.A.Acum.Soplante Depuradora Oxígeno-Electrotécnia-<text:tab/>0.00<text:tab/>3,667.33<text:tab/>0.00<text:tab/>3,667.33<text:tab/>-3,667.33</text:p>
        <text:p text:style-name="P34">Mat.Gral</text:p>
        <text:p text:style-name="P14">281.2.13.128 13.A.Acum.Esterilizadores Sierra 3000Wresistencia-<text:tab/>0.00<text:tab/>905.41<text:tab/>0.00<text:tab/>905.41<text:tab/>-905.41</text:p>
        <text:p text:style-name="P34">Electrotécnia-Mat.Gral</text:p>
        <text:p text:style-name="P28">281.2.13.129 13.A.Acum.Bomba agua nº 4-Electrotécnia-Mat.Gral<text:tab/>0.00<text:tab/>496.51<text:tab/>0.00<text:tab/>496.51<text:tab/>-496.51</text:p>
        <text:p text:style-name="P16">281.2.13.130 13.A.Acum.Agitador nítricos Depuradora-Electrotécnia-<text:tab/>0.00<text:tab/>2,690.83<text:tab/>0.00<text:tab/>2,690.83<text:tab/>-2,690.83</text:p>
        <text:p text:style-name="P34">Mat.Gral</text:p>
        <text:p text:style-name="P14"><text:soft-page-break/>281.2.13.131 13.A.Acum.Aireadores silo depuradora-Electrotécnia-<text:tab/>0.00<text:tab/>454.25<text:tab/>0.00<text:tab/>454.25<text:tab/>-454.25</text:p>
        <text:p text:style-name="P34">Mat.Gral</text:p>
        <text:p text:style-name="P28">281.2.13.132 13.A.Acum.Bomba agua nº 3-Electrotécnia-Mat.Gral<text:tab/>0.00<text:tab/>588.09<text:tab/>0.00<text:tab/>588.09<text:tab/>-588.09</text:p>
        <text:p text:style-name="P28">281.2.13.133 13.A.Acum.Grupo Hélices Extracción-Autohine-Mat.Gral.<text:tab/>0.00<text:tab/>977.51<text:tab/>0.00<text:tab/>977.51<text:tab/>-977.51</text:p>
        <text:p text:style-name="P16">281.2.13.134 13.A.Acum.Andamio de Aluminio 3 etapas-Electrotécnia-<text:tab/>0.00<text:tab/>1,000.00<text:tab/>0.00<text:tab/>1,000.00<text:tab/>-1,000.00</text:p>
        <text:p text:style-name="P34">Mat.Gral</text:p>
        <text:p text:style-name="P28">281.2.13.135 13.A.Acum.Bomba presión agua-Electrotécnia-Mat.Gral<text:tab/>0.00<text:tab/>831.58<text:tab/>0.00<text:tab/>831.58<text:tab/>-831.58</text:p>
        <text:p text:style-name="P14">281.2.13.136 13.A.Acum.Soplador 4T secado vacuno-Leroy Merlin-<text:tab/>0.00<text:tab/>395.00<text:tab/>0.00<text:tab/>395.00<text:tab/>-395.00</text:p>
        <text:p text:style-name="P34">Mat.Gral</text:p>
        <text:p text:style-name="P26">281.2.13.137 13.A.Acum.Apilador HC.1200kg-Elcan Lasso-Mat.Gral<text:tab/>0.00<text:tab/>5,725.00<text:tab/>0.00<text:tab/>5,725.00<text:tab/>-5,725.00</text:p>
        <text:p text:style-name="P16">281.2.13.138 13.A.Acum.Bomba presión limpieza-Electrotécnia-<text:tab/>0.00<text:tab/>2,000.00<text:tab/>0.00<text:tab/>2,000.00<text:tab/>-2,000.00</text:p>
        <text:p text:style-name="P34">Mat.Gral</text:p>
        <text:p text:style-name="P43">281.2.13.140 14.A.Acum.Pistola Aturdidor vacuno nº fabrica.33418-<text:tab/>1,705.00<text:tab/>1,705.00<text:tab/>-1,705.00 EMME</text:p>
        <text:p text:style-name="P20">281.2.13.141 14.A.Acum.Esmerilaadora (afiliadora) eléctrica<text:tab/>432.42<text:tab/>432.42<text:tab/>-432.42</text:p>
        <text:p text:style-name="P34">220V+cepillo-Valveco</text:p>
        <text:p text:style-name="P18">281.2.13.142 14.A.Acum.Transpaleta Manual (1) Yale 2000Kg-<text:tab/>2,058.00<text:tab/>2,058.00<text:tab/>-2,058.00</text:p>
        <text:p text:style-name="P34">Mat.Gral-JCD</text:p>
        <text:p text:style-name="P20">281.2.13.143 15.A.Acum.Esterilizador Eviscerado-Electrotécnia-<text:tab/>576.00<text:tab/>576.00<text:tab/>-576.00</text:p>
        <text:p text:style-name="P35">Mat.Gral</text:p>
      </text:section>
      <text:p text:style-name="P31">281.2.13.144 15.A.Acum.Mesa lechones fabricación en acero-<text:tab/>307.20<text:tab/>307.20<text:tab/>-307.20</text:p>
      <text:p text:style-name="P34">Electrotécnia-Mat.Gral</text:p>
      <text:p text:style-name="P18">281.2.13.145 17.A.Acum.Variador Nítricos Depuradora 60hp/400<text:tab/>2,683.86<text:tab/>2,683.86<text:tab/>-2,683.86</text:p>
      <text:p text:style-name="P34">c/.instalación-Mat.Aves-Electrotécnia</text:p>
      <text:p text:style-name="P18">281.2.13.146 17.A.Acum.Sierra Esqui.Caprino-Bandmaster VSD<text:tab/>3,629.50<text:tab/>3,629.50<text:tab/>-3,629.50</text:p>
      <text:p text:style-name="P34">nºfabrica.21537-Mat.Gral-Emme</text:p>
      <text:p text:style-name="P20">281.2.13.147 17.A.Acum.Cuadro Maniobra c/transform.Sierra Porcino<text:tab/>989.80<text:tab/>989.80<text:tab/>-989.80</text:p>
      <text:p text:style-name="P34">nºfabrica.999/391-Emme</text:p>
      <text:p text:style-name="P14">281.2.13.148 17.A.Acum.Suspensor-Equilibrador Sierra Porcino nº<text:tab/>0.00<text:tab/>749.00<text:tab/>0.00<text:tab/>749.00<text:tab/>-749.00</text:p>
      <text:p text:style-name="P39">fabrica.2163-Emme</text:p>
      <text:p text:style-name="P16">281.2.13.149 17.A.Acum.Sierra Esquinado Porcino-Bandmaster nº<text:tab/>0.00<text:tab/>3,629.50<text:tab/>0.00<text:tab/>3,629.50<text:tab/>-3,629.50</text:p>
      <text:p text:style-name="P34">fabrica.21536-Emme</text:p>
      <text:p text:style-name="P16">281.2.13.150 17.A.Acum.Sierra Esquinado Vacuno-Bandmaster nº<text:tab/>0.00<text:tab/>4,669.00<text:tab/>0.00<text:tab/>4,669.00<text:tab/>-4,669.00</text:p>
      <text:p text:style-name="P34">fabrica.21529-Emme</text:p>
      <text:p text:style-name="P16">281.2.13.151 17.A.Acum.Sierra Esternón Vacuno 500€-nº<text:tab/>0.00<text:tab/>2,317.00<text:tab/>0.00<text:tab/>2,317.00<text:tab/>-2,317.00</text:p>
      <text:p text:style-name="P34">fabrica.21522-Emme</text:p>
      <text:p text:style-name="P14">281.2.13.152 17.A.Acum.Cuadro Maniobra Sierra Vacuno-nº<text:tab/>0.00<text:tab/>949.20<text:tab/>0.00<text:tab/>949.20<text:tab/>-949.20</text:p>
      <text:p text:style-name="P34">fabrica.999/392-Emme</text:p>
      <text:p text:style-name="P16">281.2.13.153 17.A.Acum.Despezuñadora neumática cerdos-José<text:tab/>0.00<text:tab/>1,764.00<text:tab/>0.00<text:tab/>1,764.00<text:tab/>-1,764.00</text:p>
      <text:p text:style-name="P34">Bernad</text:p>
      <text:p text:style-name="P43">281.2.13.154 17.A.Acum.Pieralisis-Centrifuga Baby 1-Depuradora-<text:tab/>0.00<text:tab/>17,027.01<text:tab/>0.00<text:tab/>17,027.01<text:tab/>-17,027.01 Canaragua</text:p>
      <text:p text:style-name="P14">281.2.13.155 17.A.Acum.Tacómetro-Pieralisis-Baby1-Depuradora-<text:tab/>0.00<text:tab/>711.19<text:tab/>0.00<text:tab/>711.19<text:tab/>-711.19</text:p>
      <text:p text:style-name="P34">Canaragua</text:p>
      <text:p text:style-name="P16">281.2.13.156 18.A.Acum.Batería Condensadores 480KVAr440V-<text:tab/>0.00<text:tab/>5,295.36<text:tab/>0.00<text:tab/>5,295.36<text:tab/>-5,295.36</text:p>
      <text:p text:style-name="P34">Endesa</text:p>
      <text:p text:style-name="P14">281.2.13.157 18.A.Acum.Sierra despiece extracción columna-médula<text:tab/>0.00<text:tab/>861.00<text:tab/>0.00<text:tab/>861.00<text:tab/>-861.00</text:p>
      <text:p text:style-name="P34">vacuno COLT10-Emme</text:p>
      <text:p text:style-name="P16">281.2.13.158 18.A.Acum.Carrerilla Elevadora Toyota (2ªmano)-<text:tab/>0.00<text:tab/>3,300.00<text:tab/>0.00<text:tab/>3,300.00<text:tab/>-3,300.00</text:p>
      <text:p text:style-name="P34">Mat.Gral-Cadiez2004</text:p>
      <text:p text:style-name="P16">281.2.13.159 18.A.Acum.Agitadores (2) nítricos Depuradora-Mata.Gral-<text:tab/>0.00<text:tab/>3,888.95<text:tab/>0.00<text:tab/>3,888.95<text:tab/>-3,888.95</text:p>
      <text:p text:style-name="P34">Electrotécnia</text:p>
      <text:p text:style-name="P16">281.2.13.160 18.A.Acum.Evaporador Frimetal 960-E-Cámara Oreo<text:tab/>0.00<text:tab/>2,420.07<text:tab/>0.00<text:tab/>2,420.07<text:tab/>-2,420.07</text:p>
      <text:p text:style-name="P34">Vacuno-Frío 7</text:p>
      <text:p text:style-name="P16">281.2.13.161 18.A.Acum.Remolque Urgencias c/.Pluma-Mat.Gral-<text:tab/>0.00<text:tab/>2,590.00<text:tab/>0.00<text:tab/>2,590.00<text:tab/>-2,590.00</text:p>
      <text:p text:style-name="P34">Remolques Granada</text:p>
      <text:p text:style-name="P14">281.2.13.162 18.A.Acum.Pistola aturdido Matador Segurity 3000<text:tab/>0.00<text:tab/>369.75<text:tab/>0.00<text:tab/>369.75<text:tab/>-369.75</text:p>
      <text:p text:style-name="P34">vacuno-Mat.Gral-Emme</text:p>
      <text:p text:style-name="P14">281.2.13.163 19.A.Acum.Bomba dosificadora antiespumante-<text:tab/>0.00<text:tab/>207.36<text:tab/>0.00<text:tab/>207.36<text:tab/>-207.36</text:p>
      <text:p text:style-name="P34">Depuradora-Electrotécnia</text:p>
      <text:p text:style-name="P14">281.2.13.164 19.A.Acum.Retrainers porcino-motoreductora variador<text:tab/>0.00<text:tab/>709.85<text:tab/>0.00<text:tab/>709.85<text:tab/>-709.85</text:p>
      <text:p text:style-name="P34">para traslado animales vivos-Electrotécnia</text:p>
      <text:p text:style-name="P14">281.2.13.165 19.A.Acum.Electrobomba Depuradora-Aljibe Nº2-<text:tab/>0.00<text:tab/>913.45<text:tab/>0.00<text:tab/>913.45<text:tab/>-913.45</text:p>
      <text:p text:style-name="P34">Electrotécnia</text:p>
      <text:p text:style-name="P28">281.2.13.166 19.A.Acum.Pinza aturdido Porcino-José Bernad<text:tab/>0.00<text:tab/>182.40<text:tab/>0.00<text:tab/>182.40<text:tab/>-182.40</text:p>
      <text:p text:style-name="P16">281.2.13.167 19.A.Acum.Evaporador Nº 2 Frimetal 960-E-Cámaro<text:tab/>0.00<text:tab/>2,055.31<text:tab/>0.00<text:tab/>2,055.31<text:tab/>-2,055.31</text:p>
      <text:p text:style-name="P34">oreo vacuno-Mat.Gral-Frío 7</text:p>
      <text:p text:style-name="P16">281.2.13.168 19.A.Acum.Condensador (4u.) Frimetal CBN-107 central<text:tab/>0.00<text:tab/>8,859.93<text:tab/>0.00<text:tab/>8,859.93<text:tab/>-8,859.93</text:p>
      <text:p text:style-name="P34">linde-vacuno-Mat.Gral-Frío 7</text:p>
      <text:p text:style-name="P26">281.2.13.169 19.A.Acum.Compresor Bitzer 6FE-400V-Frío 7-Mat.Gral<text:tab/>0.00<text:tab/>4,645.64<text:tab/>0.00<text:tab/>4,645.64<text:tab/>-4,645.64</text:p>
      <text:p text:style-name="P14">281.2.13.170 19.A.Acum.Electrobomba 10HP AFS-Mat.Gral-<text:tab/>0.00<text:tab/>437.32<text:tab/>0.00<text:tab/>437.32<text:tab/>-437.32</text:p>
      <text:p text:style-name="P34">Electrotécnia</text:p>
      <text:p text:style-name="P14">281.2.13.171 19.A.Acum.Desallador Turbo III c/manguera especial<text:tab/>0.00<text:tab/>778.05<text:tab/>0.00<text:tab/>778.05<text:tab/>-778.05</text:p>
      <text:p text:style-name="P34">fabri.9972-Emme-Mat.Gral</text:p>
      <text:p text:style-name="P14">281.2.13.172 19.A.Acum.Remolque Urgencias-Montajes varios-<text:tab/>0.00<text:tab/>870.59<text:tab/>0.00<text:tab/>870.59<text:tab/>-870.59</text:p>
      <text:p text:style-name="P34">Electrotécnia-Mat.Gral</text:p>
      <text:p text:style-name="P16">281.2.13.173 19.A.Acum.Electrobomba sumergible pozo recepc.aguas<text:tab/>0.00<text:tab/>1,109.68<text:tab/>0.00<text:tab/>1,109.68<text:tab/>-1,109.68</text:p>
      <text:p text:style-name="P34">sacrificio-Electrotécnia-Mat.Gral</text:p>
      <text:p text:style-name="P14"><text:soft-page-break/>281.2.13.174 20.A.Acum.Aturdidor Cash especial reses-Reysan-<text:tab/>0.00<text:tab/>522.93<text:tab/>0.00<text:tab/>522.93<text:tab/>-522.93</text:p>
      <text:p text:style-name="P34">Mat.Gral</text:p>
      <text:p text:style-name="P14">281.2.13.175 20.A.Acum.Bombas (2u) A.F.S. DP75KW-Electrotécnia-<text:tab/>0.00<text:tab/>636.10<text:tab/>0.00<text:tab/>636.10<text:tab/>-636.10</text:p>
      <text:p text:style-name="P34">Mat.Gral</text:p>
      <text:p text:style-name="P14">281.2.13.176 20.A.Acum.Electrobomba (2u) sumergibles tamizados -<text:tab/>0.00<text:tab/>984.58<text:tab/>0.00<text:tab/>984.58<text:tab/>-984.58</text:p>
      <text:p text:style-name="P34">Electrotécnia-Mat.Gral</text:p>
      <text:p text:style-name="P16">281.2.13.177 20.A.Acum.Compresor Bitzer New Ecoline y Montaje-Frío<text:tab/>0.00<text:tab/>3,360.09<text:tab/>0.00<text:tab/>3,360.09<text:tab/>-3,360.09</text:p>
      <text:p text:style-name="P34">7-Mat.Gral</text:p>
      <text:p text:style-name="P16">281.2.13.178 20.A.Acum.Condensador (1) Bitzer 1501 c/.instalación-<text:tab/>0.00<text:tab/>4,781.36<text:tab/>0.00<text:tab/>4,781.36<text:tab/>-4,781.36</text:p>
      <text:p text:style-name="P34">Cámara Ovino/fin semana/residuos-Frío 7</text:p>
      <text:p text:style-name="P16">281.2.13.179 20.A.Acum.Evaporador (1) Frimetal c/.instalación-<text:tab/>0.00<text:tab/>2,646.16<text:tab/>0.00<text:tab/>2,646.16<text:tab/>-2,646.16</text:p>
      <text:p text:style-name="P34">Cámara Ovino/fin semana/residuos-Frío7</text:p>
      <text:p text:style-name="P14">281.2.13.180 A.Acum.Pinza-Carretilla Elevadora Toyota -Elcan Lasso-<text:tab/>0.00<text:tab/>305.03<text:tab/>0.00<text:tab/>305.03<text:tab/>-305.03</text:p>
      <text:p text:style-name="P34">Mat.Gral</text:p>
      <text:p text:style-name="P14">281.2.13.181 21.A.Acum.Evaporador (1) Frimetal 960E-Conservación<text:tab/>0.00<text:tab/>881.28<text:tab/>0.00<text:tab/>881.28<text:tab/>-881.28</text:p>
      <text:p text:style-name="P34">Porcino-Frío 7</text:p>
      <text:p text:style-name="P14">281.2.13.182 21.A.Acum.Evaporador (1) Frimetal 960E-Oreo Porcino-<text:tab/>0.00<text:tab/>881.28<text:tab/>0.00<text:tab/>881.28<text:tab/>-881.28</text:p>
      <text:p text:style-name="P34">Frío 7</text:p>
      <text:p text:style-name="P14">281.2.13.183 21.A.Acum.Evaporador (1) Frimetal 960E-Oreo Vacuno-<text:tab/>0.00<text:tab/>881.28<text:tab/>0.00<text:tab/>881.28<text:tab/>-881.28</text:p>
      <text:p text:style-name="P34">Frío 7</text:p>
      <text:p text:style-name="P15">281.2.13.184 21.A.Acum.Equilibrador 22-25kg CARRERA 2000mm<text:tab/>0.00<text:tab/>76.12<text:tab/>0.00<text:tab/>76.12<text:tab/>-76.12</text:p>
      <text:p text:style-name="P34">Tecna 9359-Mat.Gral-Alianza Alemán Blaker</text:p>
      <text:p text:style-name="P14">281.2.13.188 21.A.Acum.Electrobomba Limpieza 7,5Kw 28 etapas-<text:tab/>0.00<text:tab/>589.86<text:tab/>0.00<text:tab/>589.86<text:tab/>-589.86</text:p>
      <text:p text:style-name="P34">Electrotécnia-Mat.Gral</text:p>
      <text:p text:style-name="P16">281.2.13.189 22.A.Acum.Retrainer de Porcino Nuevo-Cinta Nº1 y Cinta<text:tab/>0.00<text:tab/>1,313.16<text:tab/>0.00<text:tab/>1,313.16<text:tab/>-1,313.16</text:p>
      <text:p text:style-name="P35">Nº 2-Emme-Electrotécnia</text:p>
      <text:p text:style-name="P2"/>
      <text:section text:style-name="Sect1" text:name="Sección10">
        <text:p text:style-name="P44">281.2.13.190 22.A.Acum.Bombas Hidraúlicas General Nuevo Sistema presión Agua de la calle-Electrotécnia</text:p>
      </text:section>
      <text:section text:style-name="Sect1" text:name="Sección11">
        <text:p text:style-name="P55">0.00<text:tab/>399.14<text:tab/>0.00<text:tab/>399.14<text:tab/>-399.14 281.2.13.191 22.A.Acum.Suspensor Equilibrador Ref.9366 para sierra<text:tab/>32.50<text:tab/>32.50<text:tab/>-32.50</text:p>
        <text:p text:style-name="P34">corte Esternon-Emme-Mat.Gral</text:p>
        <text:p text:style-name="P20">281.2.13.192 22.A.Acum.Coagulador Sangre Nuevo Sistema<text:tab/>600.45<text:tab/>600.45<text:tab/>-600.45</text:p>
        <text:p text:style-name="P34">Aprovechamiento-Mat.Gral-Electrotecnia</text:p>
        <text:p text:style-name="P20">281.2.13.193 22.A.Acum.Desolladora Vacuno Nueva-Mat.Gral-<text:tab/>444.17<text:tab/>444.17<text:tab/>-444.17</text:p>
        <text:p text:style-name="P34">Electrotecnia</text:p>
        <text:p text:style-name="P20">281.2.13.194 22.A.Acum.Bombas Oxigenación Depuradora (2u) Tripe<text:tab/>138.60<text:tab/>138.60<text:tab/>-138.60</text:p>
        <text:p text:style-name="P34">A-Mat.Gral-Electrotecnia</text:p>
        <text:p text:style-name="P14">281.2.13.195 22.A.Acum.Bomba Vacio Depuradora (1) 20kw Triple A<text:tab/>0.00<text:tab/>217.14<text:tab/>0.00<text:tab/>217.14<text:tab/>-217.14</text:p>
        <text:p text:style-name="P34">EDAR-Mat.Gral-Electrotecnia</text:p>
        <text:p text:style-name="P32">281.2.13.401 10.A.Acum.Bombas presión agua-Autohine-Mat.Aves<text:tab/>0.00<text:tab/>5,246.91<text:tab/>0.00<text:tab/>5,246.91<text:tab/>-5,246.91</text:p>
        <text:p text:style-name="P28">281.2.13.402 10.A.Acum.Tarima eviscerado-Javinox-Mat.Aves<text:tab/>0.00<text:tab/>625.00<text:tab/>0.00<text:tab/>625.00<text:tab/>-625.00</text:p>
        <text:p text:style-name="P27">281.2.13.403 11.A.Acum. Carretilla elevadora Mat.Aves<text:tab/>0.00<text:tab/>22,708.00<text:tab/>0.00<text:tab/>22,708.00<text:tab/>-22,708.00</text:p>
        <text:p text:style-name="P16">281.2.13.404 11.A.ACUM.CARRO TRANSPORT.AVES-JAVINOX-<text:tab/>0.00<text:tab/>1,300.00<text:tab/>0.00<text:tab/>1,300.00<text:tab/>-1,300.00</text:p>
        <text:p text:style-name="P34">MATA.AVES</text:p>
        <text:p text:style-name="P16">281.2.13.405 11.A.ACUM.DEPÓSITO AGUA CALIENTE DE<text:tab/>0.00<text:tab/>2,750.00<text:tab/>0.00<text:tab/>2,750.00<text:tab/>-2,750.00</text:p>
        <text:p text:style-name="P34">1000LITROS-CANA.VAPOR-MATA.AVES</text:p>
        <text:p text:style-name="P16">281.2.13.406 11.A.ACUM.EXTRACTOR HIERRO GALVANIZADO-<text:tab/>0.00<text:tab/>1,825.00<text:tab/>0.00<text:tab/>1,825.00<text:tab/>-1,825.00</text:p>
        <text:p text:style-name="P34">JAVINOX-MATA.AVES</text:p>
        <text:p text:style-name="P16"><text:soft-page-break/>281.2.13.407 11.A.Acum.Desplumadora 6 motores línea inferior-<text:tab/>0.00<text:tab/>2,700.00<text:tab/>0.00<text:tab/>2,700.00<text:tab/>-2,700.00</text:p>
        <text:p text:style-name="P34">Electro-Mat.Aves</text:p>
        <text:p text:style-name="P16">281.2.13.408 11.A.Acumu.Electrobomba limpieza-Electrotécnia-<text:tab/>0.00<text:tab/>1,792.59<text:tab/>0.00<text:tab/>1,792.59<text:tab/>-1,792.59</text:p>
        <text:p text:style-name="P34">Mat.Aves</text:p>
        <text:p text:style-name="P26">281.2.13.409 12.A.Acum.4 Carros Transp.Aves-Javinox-Mat.Aves<text:tab/>0.00<text:tab/>5,200.00<text:tab/>0.00<text:tab/>5,200.00<text:tab/>-5,200.00</text:p>
        <text:p text:style-name="P26">281.2.13.410 12.A.Acum.Carros (4) Trasnp.Aves-Javinox-Mat.Aves<text:tab/>0.00<text:tab/>5,200.00<text:tab/>0.00<text:tab/>5,200.00<text:tab/>-5,200.00</text:p>
        <text:p text:style-name="P26">281.2.13.411 12.A.Acum.(3) carros transp.Aves-Javinox-Mata.Aves<text:tab/>0.00<text:tab/>3,900.00<text:tab/>0.00<text:tab/>3,900.00<text:tab/>-3,900.00</text:p>
        <text:p text:style-name="P17">281.2.13.412 12.A.Acum.Prensa Plumas 2ªmano-Calderería Dayma-<text:tab/>0.00<text:tab/>23,495.00<text:tab/>0.00<text:tab/>23,495.00<text:tab/>-23,495.00</text:p>
        <text:p text:style-name="P34">Mata.Aves</text:p>
        <text:p text:style-name="P26">281.2.13.413 12.A.Acum.Carro(4)Trans.Aves-JAVINOX-Mat.Aves<text:tab/>0.00<text:tab/>5,200.00<text:tab/>0.00<text:tab/>5,200.00<text:tab/>-5,200.00</text:p>
        <text:p text:style-name="P16">281.2.13.414 12.A.Acum.Aspirador Pulmon/riñon aves-HINAGAL-<text:tab/>0.00<text:tab/>2,312.08<text:tab/>0.00<text:tab/>2,312.08<text:tab/>-2,312.08</text:p>
        <text:p text:style-name="P34">Mat.Aves</text:p>
        <text:p text:style-name="P26">281.2.13.415 12.A.Acum.Carros(2) Transp.Aves-Javinox-Mat.Aves<text:tab/>0.00<text:tab/>2,600.00<text:tab/>0.00<text:tab/>2,600.00<text:tab/>-2,600.00</text:p>
        <text:p text:style-name="P16">281.2.13.416 12.A.Acum.Transpaleta Eléctrica Mitsubishi-Aves-CDI<text:tab/>0.00<text:tab/>6,539.00<text:tab/>0.00<text:tab/>6,539.00<text:tab/>-6,539.00</text:p>
        <text:p text:style-name="P34">Maquinaria</text:p>
        <text:p text:style-name="P14">281.2.13.417 13.A.Acum.Bomba refuerzo evacuación agua residual-<text:tab/>0.00<text:tab/>875.67<text:tab/>0.00<text:tab/>875.67<text:tab/>-875.67</text:p>
        <text:p text:style-name="P34">Mata.aves</text:p>
        <text:p text:style-name="P26">281.2.13.418 13.A.Acum.Máquina Peladora patas Aves inox-Javinox<text:tab/>0.00<text:tab/>3,512.82<text:tab/>0.00<text:tab/>3,512.82<text:tab/>-3,512.82</text:p>
        <text:p text:style-name="P14">281.2.13.419 13.A.Acum.Bomba acero Caldera Vapor-Electrotécnia-<text:tab/>0.00<text:tab/>467.25<text:tab/>0.00<text:tab/>467.25<text:tab/>-467.25</text:p>
        <text:p text:style-name="P34">Mat.Aves</text:p>
        <text:p text:style-name="P14">281.2.13.420 13.A.Acum.Colgadores Aves Ecológicas-Electrotécnia-<text:tab/>0.00<text:tab/>410.00<text:tab/>0.00<text:tab/>410.00<text:tab/>-410.00</text:p>
        <text:p text:style-name="P34">Mat.aves</text:p>
        <text:p text:style-name="P14">281.2.13.421 13.A.Acum.Bomba Retorno Caldera ACS-Electrotécnia-<text:tab/>0.00<text:tab/>439.08<text:tab/>0.00<text:tab/>439.08<text:tab/>-439.08</text:p>
        <text:p text:style-name="P34">Mat.Aves</text:p>
        <text:p text:style-name="P26">281.2.13.422 13.A.Acum.Reductor MI-50 FP I-80-Valveco-Mat.aves<text:tab/>0.00<text:tab/>1,174.75<text:tab/>0.00<text:tab/>1,174.75<text:tab/>-1,174.75</text:p>
        <text:p text:style-name="P14">281.2.13.423 13.A.Acum.Bomba retorno caldera agua caliente-<text:tab/>0.00<text:tab/>489.34<text:tab/>0.00<text:tab/>489.34<text:tab/>-489.34</text:p>
        <text:p text:style-name="P34">Electrotécnia-Mat.Aves</text:p>
        <text:p text:style-name="P16">281.2.13.424 13.A.Acum.Bomba presión limpieza-Electrotécnia-<text:tab/>0.00<text:tab/>2,000.00<text:tab/>0.00<text:tab/>2,000.00<text:tab/>-2,000.00</text:p>
        <text:p text:style-name="P34">Mat.Aves</text:p>
        <text:p text:style-name="P16">281.2.13.426 14.A.Acum.Transpaleta Electr.marca Liftstar-Mat.aves-<text:tab/>0.00<text:tab/>2,079.00<text:tab/>0.00<text:tab/>2,079.00<text:tab/>-2,079.00</text:p>
        <text:p text:style-name="P34">Elcan Lasso</text:p>
        <text:p text:style-name="P16">281.2.13.427 14.A.Acum.Transpaleta Manual (1)Yale 2000Kg-<text:tab/>0.00<text:tab/>2,058.00<text:tab/>0.00<text:tab/>2,058.00<text:tab/>-2,058.00</text:p>
        <text:p text:style-name="P34">Mat.Aves-JCD</text:p>
        <text:p text:style-name="P26">281.2.13.428 15.A.Acum.Cuchillo Circular-Emme-Mat.Aves<text:tab/>0.00<text:tab/>2,943.70<text:tab/>0.00<text:tab/>2,943.70<text:tab/>-2,943.70</text:p>
        <text:p text:style-name="P16">281.2.13.429 17.A.Acum.Carros 2ª mano (23) para traslado Aves<text:tab/>0.00<text:tab/>3,974.60<text:tab/>0.00<text:tab/>3,974.60<text:tab/>-3,974.60</text:p>
        <text:p text:style-name="P34">vivas- Pf sistemas</text:p>
        <text:p text:style-name="P14">281.2.13.430 17.A.Acum.Bomba Neumática para Grasa-Mat.Aves-<text:tab/>0.00<text:tab/>418.75<text:tab/>0.00<text:tab/>418.75<text:tab/>-418.75</text:p>
        <text:p text:style-name="P34">Siemens</text:p>
        <text:p text:style-name="P16">281.2.13.431 18.A.Acum.Marchamadora Aves PKMILD y 1pack Milol-<text:tab/>0.00<text:tab/>7,777.80<text:tab/>0.00<text:tab/>7,777.80<text:tab/>-7,777.80</text:p>
        <text:p text:style-name="P34">Mat.Aves-Electrotécnia</text:p>
        <text:p text:style-name="P16">281.2.13.432 18.A.Acum.Compresor Frascoll Z40.126.400pwSala<text:tab/>0.00<text:tab/>2,808.86<text:tab/>0.00<text:tab/>2,808.86<text:tab/>-2,808.86</text:p>
        <text:p text:style-name="P34">Oreo-Mat.Aves-Somarfri</text:p>
        <text:p text:style-name="P16">281.2.13.433 18.A.Acum.Compresor Bytzer 6GE-34Y-Mat.Aves-<text:tab/>0.00<text:tab/>3,733.58<text:tab/>0.00<text:tab/>3,733.58<text:tab/>-3,733.58</text:p>
        <text:p text:style-name="P34">Somarfri</text:p>
        <text:p text:style-name="P16">281.2.13.434 18.A.Acum.Evaporador Frimetal-930-E 102kg-Frío 7-<text:tab/>0.00<text:tab/>2,905.15<text:tab/>0.00<text:tab/>2,905.15<text:tab/>-2,905.15</text:p>
        <text:p text:style-name="P34">Mat.Aves</text:p>
        <text:p text:style-name="P26">281.2.13.435 18.A.Acum.Electrobomba satélite-Electrotécnia-Mat.Aves<text:tab/>0.00<text:tab/>1,057.62<text:tab/>0.00<text:tab/>1,057.62<text:tab/>-1,057.62</text:p>
        <text:p text:style-name="P14">281.2.13.436 19.A.Acum.Variador velocidad cadena faenado<text:tab/>0.00<text:tab/>517.56<text:tab/>0.00<text:tab/>517.56<text:tab/>-517.56</text:p>
        <text:p text:style-name="P34">Mat.Conejos-Electrotécnia.</text:p>
        <text:p text:style-name="P14">281.2.13.437 19.A.Acum.Variador velocidad cadena faenado<text:tab/>0.00<text:tab/>896.48<text:tab/>0.00<text:tab/>896.48<text:tab/>-896.48</text:p>
        <text:p text:style-name="P34">Mat.Aves-Electrotécnia</text:p>
        <text:p text:style-name="P14">281.2.13.438 19.A.Acum.Bomba limpieza 29 etapas 11HP-<text:tab/>0.00<text:tab/>858.88<text:tab/>0.00<text:tab/>858.88<text:tab/>-858.88</text:p>
        <text:p text:style-name="P34">Electrotécnia- Mat. Aves</text:p>
        <text:p text:style-name="P14">281.2.13.439 19.A.Acum.Bomba 3HP/380V-Escaldadora Aves-<text:tab/>0.00<text:tab/>285.12<text:tab/>0.00<text:tab/>285.12<text:tab/>-285.12</text:p>
        <text:p text:style-name="P34">Electrotécnia</text:p>
        <text:p text:style-name="P16"><text:soft-page-break/>281.2.13.440 19.A.Acum.Condensador (1) Gelpha mdl.L2-Frío 7-<text:tab/>0.00<text:tab/>1,457.39<text:tab/>0.00<text:tab/>1,457.39<text:tab/>-1,457.39</text:p>
        <text:p text:style-name="P34">Mat.Aves</text:p>
        <text:p text:style-name="P26">281.2.13.441 19.A.Acum.Chupavisceras Aves-Electrotécnia-Mat.Aves<text:tab/>0.00<text:tab/>1,481.29<text:tab/>0.00<text:tab/>1,481.29<text:tab/>-1,481.29</text:p>
        <text:p text:style-name="P20">281.2.13.442 20.A.Acum.Bomba Limpieza 4.5KW 22 bares trifásica-<text:tab/>833.38<text:tab/>833.38<text:tab/>-833.38</text:p>
        <text:p text:style-name="P34">Electrotécnia-Mat.Aves</text:p>
        <text:p text:style-name="P20">281.2.13.444 21.A.Acum.Variador velocidad cadena faenado<text:tab/>286.94<text:tab/>286.94<text:tab/>-286.94</text:p>
        <text:p text:style-name="P34">Mat.Aves-Electrotécnia</text:p>
        <text:p text:style-name="P20">281.2.13.445 22.A.Acum.Máquina Lavacarros Aves Fabricación-<text:tab/>807.97<text:tab/>807.97<text:tab/>-807.97</text:p>
        <text:p text:style-name="P34">Electrotécnia</text:p>
        <text:p text:style-name="P20">281.2.13.446 22.A.Acum.Electrobomba vacio aspiradora<text:tab/>411.24<text:tab/>411.24<text:tab/>-411.24</text:p>
        <text:p text:style-name="P35">pulmones/visceras Aves-Electrotécnia</text:p>
        <text:p text:style-name="P20">281.2.13.447 22.A.Acum.Apiladora (2 unid.) SPED200D (2ª mano)<text:tab/>300.00<text:tab/>300.00<text:tab/>-300.00</text:p>
        <text:p text:style-name="P34">327kilos carga-Mat.Aves-Cadiez 2004</text:p>
        <text:p text:style-name="P20">281.2.13.448 22.A.Acum.Electrobomba 10kw Lavacajas Aves-<text:tab/>131.38<text:tab/>131.38<text:tab/>-131.38</text:p>
        <text:p text:style-name="P34">Mat.Aves-Electrotecnia</text:p>
        <text:p text:style-name="P20">281.2.13.801 10.A.Acum.Esterilizador sierra vacuno-Javinox-<text:tab/>720.00<text:tab/>720.00<text:tab/>-720.00</text:p>
        <text:p text:style-name="P34">Mat.Sanitario</text:p>
        <text:p text:style-name="P29">281.2.13.802 10.A.Acum.Brazo Hidráulico-Emme-Mat.Sanitario<text:tab/>8,616.00<text:tab/>8,616.00<text:tab/>-8,616.00</text:p>
        <text:p text:style-name="P16">281.2.13.901 14.A.Acum.Apiladora Eléctrica marca HU-LIFT-Residuos-<text:tab/>0.00<text:tab/>5,667.75<text:tab/>0.00<text:tab/>5,667.75<text:tab/>-5,667.75</text:p>
        <text:p text:style-name="P34">ElcanLasso</text:p>
        <text:p text:style-name="P17">281.2.13.902 14.A.Acum.Máquina Congelación Residuos-Planta Inter-<text:tab/>0.00<text:tab/>13,485.99<text:tab/>0.00<text:tab/>13,485.99<text:tab/>-13,485.99</text:p>
        <text:p text:style-name="P34">Somarfri</text:p>
        <text:p text:style-name="P16">281.2.13.903 18.A.Acum.Condensadora Gelpha M2-7VLR29.4X-<text:tab/>0.00<text:tab/>3,129.21<text:tab/>0.00<text:tab/>3,129.21<text:tab/>-3,129.21</text:p>
        <text:p text:style-name="P40">Cámara Residuos-Frío 7</text:p>
        <text:p text:style-name="P14">281.2.13.904 21.A.Acum.Evaporador cúbico Frimetal FRB-1050E-<text:tab/>0.00<text:tab/>828.40<text:tab/>0.00<text:tab/>828.40<text:tab/>-828.40</text:p>
        <text:p text:style-name="P34">Cámara Residuos-Frío 7</text:p>
        <text:p text:style-name="P14">281.2.13.905 22.A.Acum.Evaporador cúbico ECO CTE502 B6-Cámara<text:tab/>0.00<text:tab/>631.17<text:tab/>0.00<text:tab/>631.17<text:tab/>-631.17</text:p>
        <text:p text:style-name="P34">MER-Frío 7</text:p>
        <text:p text:style-name="P14">281.2.13.906 22.A.Acum.Apiladora (2unid.) OSE120CB (2ª mano)<text:tab/>0.00<text:tab/>300.00<text:tab/>0.00<text:tab/>300.00<text:tab/>-300.00</text:p>
        <text:p text:style-name="P34">carga 1200kilos-Residuos-Cadiez2004</text:p>
        <text:p text:style-name="P28">281.2.16.001 11.A.Acumulada Mobilario-Nogal-Recepcion<text:tab/>0.00<text:tab/>345.60<text:tab/>0.00<text:tab/>345.60<text:tab/>-345.60</text:p>
        <text:p text:style-name="P14">281.2.16.002 11.A.ACUMULADA MOBILIARIO-NOGAL-ARMARIO<text:tab/>0.00<text:tab/>433.00<text:tab/>0.00<text:tab/>433.00<text:tab/>-433.00</text:p>
        <text:p text:style-name="P34">PARA CAJA FUERTE</text:p>
        <text:p text:style-name="P28">281.2.16.003 11.A.Acum. Silla Gerencia-NOGAL METAL<text:tab/>0.00<text:tab/>247.50<text:tab/>0.00<text:tab/>247.50<text:tab/>-247.50</text:p>
        <text:p text:style-name="P16">281.2.16.004 12.A.Acum.Caja Fuerte Md.Complice dígital-Casa Cajas<text:tab/>0.00<text:tab/>1,960.00<text:tab/>0.00<text:tab/>1,960.00<text:tab/>-1,960.00</text:p>
        <text:p text:style-name="P34">Fuertes</text:p>
        <text:p text:style-name="P16">281.2.16.005 13.A.Acum.Mobiliario (mesas y sillas) Comedor del<text:tab/>0.00<text:tab/>1,145.06<text:tab/>0.00<text:tab/>1,145.06<text:tab/>-1,145.06</text:p>
        <text:p text:style-name="P34">Personal</text:p>
        <text:p text:style-name="P14">281.2.16.006 13.A.Acum.Fotografías Enmarcadas (19unidad.)-<text:tab/>0.00<text:tab/>582.75<text:tab/>0.00<text:tab/>582.75<text:tab/>-582.75</text:p>
        <text:p text:style-name="P34">Administración</text:p>
        <text:p text:style-name="P14">281.2.16.007 13.A.Acum.Sillas(5)giratoria Malla-Martínez Serra-<text:tab/>0.00<text:tab/>872.82<text:tab/>0.00<text:tab/>872.82<text:tab/>-872.82</text:p>
        <text:p text:style-name="P34">Administración</text:p>
        <text:p text:style-name="P14">281.2.16.008 14.A.Acum.Estanterías ECOSL400*4-Administración<text:tab/>0.00<text:tab/>976.38<text:tab/>0.00<text:tab/>976.38<text:tab/>-976.38</text:p>
        <text:p text:style-name="P34">Almacén-Siemens</text:p>
        <text:p text:style-name="P14">281.2.16.009 14.A.Acum.Frigorífico Sunfeel(2)-Ferr.Canteras-<text:tab/>0.00<text:tab/>280.50<text:tab/>0.00<text:tab/>280.50<text:tab/>-280.50</text:p>
        <text:p text:style-name="P34">Adminis+Vestuario</text:p>
        <text:p text:style-name="P28">281.2.16.010 15.A.Acum.Armarios Altos(2)-Administración-Nogal Metal<text:tab/>0.00<text:tab/>577.03<text:tab/>0.00<text:tab/>577.03<text:tab/>-577.03</text:p>
        <text:p text:style-name="P14">281.2.16.011 15.A.Acum.Mesa circular reuniones-Administración-<text:tab/>0.00<text:tab/>145.12<text:tab/>0.00<text:tab/>145.12<text:tab/>-145.12</text:p>
        <text:p text:style-name="P34">Nogal Metal</text:p>
        <text:p text:style-name="P14"><text:soft-page-break/>281.2.16.012 15.A.Acum.Destructora de Documentos-Administración-<text:tab/>0.00<text:tab/>232.92<text:tab/>0.00<text:tab/>232.92<text:tab/>-232.92</text:p>
        <text:p text:style-name="P34">Jorge Santana Vega</text:p>
        <text:p text:style-name="P14">281.2.16.013 16.A.Acum.Mesa cubista 80*80 naranja-Comedor del<text:tab/>0.00<text:tab/>124.11<text:tab/>0.00<text:tab/>124.11<text:tab/>-124.11</text:p>
        <text:p text:style-name="P34">Personal-Reydimobel</text:p>
        <text:p text:style-name="P14">281.2.16.014 16.A.Acum.Vitrina 57*150 Beige-Enfermería<text:tab/>0.00<text:tab/>149.00<text:tab/>0.00<text:tab/>149.00<text:tab/>-149.00</text:p>
        <text:p text:style-name="P34">Administración-Ikea</text:p>
        <text:p text:style-name="P14">281.2.16.015 16.A.Acum.Tablero Espinal Fibra-Enfermería Administ-<text:tab/>0.00<text:tab/>140.00<text:tab/>0.00<text:tab/>140.00<text:tab/>-140.00</text:p>
        <text:p text:style-name="P34">Andrés Rguez Izquier</text:p>
        <text:p text:style-name="P14">281.2.16.016 16.A.Acum.Biombo Clínico 3 cuerpos-Enfermería<text:tab/>0.00<text:tab/>188.00<text:tab/>0.00<text:tab/>188.00<text:tab/>-188.00</text:p>
        <text:p text:style-name="P34">Administ-Andrés Rguez Izquier</text:p>
        <text:p text:style-name="P14">281.2.16.017 16.A.Acum.Camilla plegable-Enfermería Administ-Andrés<text:tab/>0.00<text:tab/>290.00<text:tab/>0.00<text:tab/>290.00<text:tab/>-290.00</text:p>
        <text:p text:style-name="P34">Rguez Izquier.</text:p>
        <text:p text:style-name="P14">281.2.16.018 16.A.Acum.Armero 1400*270*260mm Estante-Armería<text:tab/>0.00<text:tab/>198.00<text:tab/>0.00<text:tab/>198.00<text:tab/>-198.00</text:p>
        <text:p text:style-name="P34">Medina</text:p>
        <text:p text:style-name="P14">281.2.16.019 17.A.Acum.Estanterías metálicas 900*800*700<text:tab/>0.00<text:tab/>295.50<text:tab/>0.00<text:tab/>295.50<text:tab/>-295.50</text:p>
        <text:p text:style-name="P34">Administración-Siemens</text:p>
        <text:p text:style-name="P28">281.2.16.020 18.A.Acum.Mobiliario Cocina-Leroy-Administración<text:tab/>0.00<text:tab/>338.81<text:tab/>0.00<text:tab/>338.81<text:tab/>-338.81</text:p>
        <text:p text:style-name="P16">281.2.16.021 18.A.Acum.Fotografías (14) paneles poliprop.(2) Rollups<text:tab/>0.00<text:tab/>1,361.07<text:tab/>0.00<text:tab/>1,361.07<text:tab/>-1,361.07</text:p>
        <text:p text:style-name="P34">y Diseño-Jorge Nuéz Álamo</text:p>
        <text:p text:style-name="P14">281.2.16.022 18.A.Acum.Sillón polipiel negro Dirección-Administración-<text:tab/>0.00<text:tab/>143.75<text:tab/>0.00<text:tab/>143.75<text:tab/>-143.75</text:p>
        <text:p text:style-name="P34">Samper Croissier</text:p>
        <text:p text:style-name="P14">281.2.16.023 19.A.Acum.Armario alto c/p(1) y estantes gris<text:tab/>0.00<text:tab/>119.77<text:tab/>0.00<text:tab/>119.77<text:tab/>-119.77</text:p>
        <text:p text:style-name="P34">90*45*195-Adm.Samper</text:p>
        <text:p text:style-name="P14">281.2.16.024 19.A.Acum.Armario medio c/p(2) y estantes gris<text:tab/>0.00<text:tab/>134.00<text:tab/>0.00<text:tab/>134.00<text:tab/>-134.00</text:p>
        <text:p text:style-name="P34">90*45*145-Adm-Samper</text:p>
        <text:p text:style-name="P28">281.2.16.025 19.A.Acum.Silla giratoria Mdl.Ita-Jef.Administr.Samper<text:tab/>0.00<text:tab/>133.00<text:tab/>0.00<text:tab/>133.00<text:tab/>-133.00</text:p>
        <text:p text:style-name="P15">281.2.16.026 20.A.Acum.Mamparas (2u) protección Covid-19 mesas<text:tab/>0.00<text:tab/>93.91<text:tab/>0.00<text:tab/>93.91<text:tab/>-93.91</text:p>
        <text:p text:style-name="P34">Patricia/Eugenia-Electrotëcnia-Administración</text:p>
        <text:p text:style-name="P14">281.2.16.027 20.A.Acum.Estanterías Point2 Archivo-Administración-<text:tab/>0.00<text:tab/>435.09<text:tab/>0.00<text:tab/>435.09<text:tab/>-435.09</text:p>
        <text:p text:style-name="P34">Alianza Alemán Blaker</text:p>
        <text:p text:style-name="P15">281.2.16.028 20.A.Acum.Mesa (2unid.)Naranja 120*80-Comedor<text:tab/>0.00<text:tab/>85.31<text:tab/>0.00<text:tab/>85.31<text:tab/>-85.31</text:p>
        <text:p text:style-name="P34">Personal-Edifi.Administrativo</text:p>
        <text:p text:style-name="P15">281.2.16.029 21.A.Acum.Mesa (5u.) catering Lifetime 183cm-<text:tab/>0.00<text:tab/>35.00<text:tab/>0.00<text:tab/>35.00<text:tab/>-35.00</text:p>
        <text:p text:style-name="P34">Comedor-Leroy Merlin</text:p>
        <text:p text:style-name="P15">281.2.16.030 21.A.Acum.Banco (10u.) catering Lifetime 183cm-<text:tab/>0.00<text:tab/>59.98<text:tab/>0.00<text:tab/>59.98<text:tab/>-59.98</text:p>
        <text:p text:style-name="P34">Comedor-Leroy Merlin</text:p>
        <text:p text:style-name="P15">281.2.16.033 21.A.Acum.Silla giratoria (1) Loli-Administración-Samper<text:tab/>0.00<text:tab/>40.22<text:tab/>0.00<text:tab/>40.22<text:tab/>-40.22</text:p>
        <text:p text:style-name="P34">Croissier</text:p>
        <text:p text:style-name="P16">281.2.16.101 13.A.Acum.Cofret(9)armario ordenadores-Trazabilidad-<text:tab/>0.00<text:tab/>1,635.00<text:tab/>0.00<text:tab/>1,635.00<text:tab/>-1,635.00</text:p>
        <text:p text:style-name="P34">Electot-Mat.Gral</text:p>
        <text:p text:style-name="P14">281.2.16.102 14.A.Acum.Armarios(2)Impres.y básculas-Trazabilidad-<text:tab/>0.00<text:tab/>747.00<text:tab/>0.00<text:tab/>747.00<text:tab/>-747.00</text:p>
        <text:p text:style-name="P34">Electrotécnia-Mat.Gral</text:p>
        <text:p text:style-name="P28">281.2.16.103 14.A.Acum.Frigorífico Sunfeel(1)-Ferr.Cantera-Mat.Gral<text:tab/>0.00<text:tab/>259.02<text:tab/>0.00<text:tab/>259.02<text:tab/>-259.02</text:p>
        <text:p text:style-name="P14">281.2.16.104 15.A.Acum.Frigorífico de 80Litros-Taller Mantenimiento<text:tab/>0.00<text:tab/>112.00<text:tab/>0.00<text:tab/>112.00<text:tab/>-112.00</text:p>
        <text:p text:style-name="P35">Gral-Siemens</text:p>
      </text:section>
      <text:section text:style-name="Sect1" text:name="Sección12">
        <text:p text:style-name="P54">281.2.16.105 20.A.Acum.Mobiliario Cocina Taller mantenimiento-</text:p>
        <text:p text:style-name="P35">Leroy/Bricomart-Mat.Gral</text:p>
      </text:section>
      <text:section text:style-name="Sect1" text:name="Sección13">
        <text:p text:style-name="P55">0.00<text:tab/>160.61<text:tab/>0.00<text:tab/>160.61<text:tab/>-160.61 281.2.16.106 21.A.Acum.Taquillas 22 modulos*2puertas-Vestuario<text:tab/>625.40<text:tab/>625.40<text:tab/>-625.40</text:p>
        <text:p text:style-name="P34">Nuevo Mat.Gral-PDR Canarias</text:p>
        <text:p text:style-name="P20">281.2.16.107 21.A.Acum.Armario (1) c/herramientas 6 cajones móvil-<text:tab/>349.82<text:tab/>349.82<text:tab/>-349.82</text:p>
        <text:p text:style-name="P34">Alianza Alemán Blaker-Mat.Gral</text:p>
        <text:p text:style-name="P20">281.2.16.111 21.A.Acum.Mobiliario Cocina -Vestuario Nuevo Mat.Gral-<text:tab/>561.61<text:tab/>561.61<text:tab/>-561.61</text:p>
        <text:p text:style-name="P34">Olikit</text:p>
        <text:p text:style-name="P20">281.2.16.112 A.Acum.Espejos Vestuario Nuevo Mat.Gral-Cristalería La<text:tab/>173.85<text:tab/>173.85<text:tab/>-173.85</text:p>
        <text:p text:style-name="P34">Herradura</text:p>
        <text:p text:style-name="P14"><text:soft-page-break/>281.2.16.113 21.A.Acum.Mesas(4u) y Sillas(8u) Cocina-Vestuario<text:tab/>0.00<text:tab/>185.92<text:tab/>0.00<text:tab/>185.92<text:tab/>-185.92</text:p>
        <text:p text:style-name="P34">Nuevo Mat.Gral</text:p>
        <text:p text:style-name="P14">281.2.16.114 21.A.Acum.Banco Plástico (4unid.)Vestuario Nuevo-<text:tab/>0.00<text:tab/>227.42<text:tab/>0.00<text:tab/>227.42<text:tab/>-227.42</text:p>
        <text:p text:style-name="P34">Mat.Gral-PDR Canarias</text:p>
        <text:p text:style-name="P14">281.2.16.115 21.A.Acum.Dosificador/Portarrollos/Secamanos/Portagel-<text:tab/>0.00<text:tab/>199.17<text:tab/>0.00<text:tab/>199.17<text:tab/>-199.17</text:p>
        <text:p text:style-name="P34">Nuevo Vestuario Mat.Gral-Suminist.Noray</text:p>
        <text:p text:style-name="P15">281.2.16.116 21.A.Acum,.TV Hitachi (1) 24"+soporte pared-Nuevo<text:tab/>0.00<text:tab/>35.83<text:tab/>0.00<text:tab/>35.83<text:tab/>-35.83</text:p>
        <text:p text:style-name="P41">Vestuario Mat.Gral-Suminist.Noray</text:p>
        <text:p text:style-name="P14">281.2.16.117 21.A.Acum.Columna Ducha ( 8 unid.) Aura Monomando-<text:tab/>0.00<text:tab/>120.33<text:tab/>0.00<text:tab/>120.33<text:tab/>-120.33</text:p>
        <text:p text:style-name="P34">Nuevo Vestuario Mat.Gral-Suminist.Noray</text:p>
        <text:p text:style-name="P15">281.2.16.118 22.A.Acum.Mesa compact 70*70 (4u) Antracita-Solutions<text:tab/>0.00<text:tab/>42.81<text:tab/>0.00<text:tab/>42.81<text:tab/>-42.81</text:p>
        <text:p text:style-name="P34">Pedro M. Suárez</text:p>
        <text:p text:style-name="P28">281.2.16.401 14.A.Acum.Frigórifico Sunfeel(1)-Ferr.Cantera-Mat.Aves<text:tab/>0.00<text:tab/>259.02<text:tab/>0.00<text:tab/>259.02<text:tab/>-259.02</text:p>
        <text:p text:style-name="P14">281.2.16.403 21.A.Acum.Armario (1) c/herramientas 6 cajones móvil-<text:tab/>0.00<text:tab/>252.10<text:tab/>0.00<text:tab/>252.10<text:tab/>-252.10</text:p>
        <text:p text:style-name="P34">Alianza Alemán Blaker-Mat.Aves</text:p>
        <text:p text:style-name="P14">281.2.16.405 21.A.Acum.Banco Plástico (6unid.) Vestuarios Mat.Aves-<text:tab/>0.00<text:tab/>292.13<text:tab/>0.00<text:tab/>292.13<text:tab/>-292.13</text:p>
        <text:p text:style-name="P34">PDR Canarias</text:p>
        <text:p text:style-name="P16">281.2.16.406 21.A.Acum.Taquillas 38 modulos*2puertas-Vestuarios<text:tab/>0.00<text:tab/>1,009.84<text:tab/>0.00<text:tab/>1,009.84<text:tab/>-1,009.84</text:p>
        <text:p text:style-name="P34">Mat.Aves-PDR Canarias</text:p>
        <text:p text:style-name="P15">281.2.16.407 21.A.Acum.TV Hitachi (1) 24"+soporte pared-Nuevo<text:tab/>0.00<text:tab/>28.82<text:tab/>0.00<text:tab/>28.82<text:tab/>-28.82</text:p>
        <text:p text:style-name="P34">Vestuario Mat.Aves-Alianza Alemán Blacker</text:p>
        <text:p text:style-name="P14">281.2.16.408 21.A.Acum.Mobiliario Cocina-Vestuario Nuevo Mat.Aves-<text:tab/>0.00<text:tab/>379.17<text:tab/>0.00<text:tab/>379.17<text:tab/>-379.17</text:p>
        <text:p text:style-name="P34">OLikit</text:p>
        <text:p text:style-name="P14">281.2.16.409 21.A.Acum.Mesa Compact(4u)+Mesa Cubista(2u)+Sillón<text:tab/>0.00<text:tab/>280.02<text:tab/>0.00<text:tab/>280.02<text:tab/>-280.02</text:p>
        <text:p text:style-name="P34">antracita(24u)Cocina Vestuar.Nuev.Mat.Aves-Reydim</text:p>
        <text:p text:style-name="P26">281.2.17.001 11.A.Acumu.Equipos Informáticos- Vmconsulting<text:tab/>0.00<text:tab/>2,119.84<text:tab/>0.00<text:tab/>2,119.84<text:tab/>-2,119.84</text:p>
        <text:p text:style-name="P26">281.2.17.002 11.A. Acumulada Multifuncion-Ricoh<text:tab/>0.00<text:tab/>1,218.00<text:tab/>0.00<text:tab/>1,218.00<text:tab/>-1,218.00</text:p>
        <text:p text:style-name="P28">281.2.17.003 11.A.ACUMULADA FIBRA ÓPTICA<text:tab/>0.00<text:tab/>917.88<text:tab/>0.00<text:tab/>917.88<text:tab/>-917.88</text:p>
        <text:p text:style-name="P28">281.2.17.004 11.A.Acum.Equipo Infomático-Gerencia-Vmconsult.<text:tab/>0.00<text:tab/>904.93<text:tab/>0.00<text:tab/>904.93<text:tab/>-904.93</text:p>
        <text:p text:style-name="P28">281.2.17.005 11.A.Acum.Equip Inform.Gerencia conex-Vmconsult.<text:tab/>0.00<text:tab/>207.20<text:tab/>0.00<text:tab/>207.20<text:tab/>-207.20</text:p>
        <text:p text:style-name="P26">281.2.17.006 12.A.Acum.Equipo Informá-Loly Robo-VmConsulting<text:tab/>0.00<text:tab/>1,283.24<text:tab/>0.00<text:tab/>1,283.24<text:tab/>-1,283.24</text:p>
        <text:p text:style-name="P14">281.2.17.007 12.A.Acum.Equipo Inform.(1pantalla)-administr-<text:tab/>0.00<text:tab/>137.36<text:tab/>0.00<text:tab/>137.36<text:tab/>-137.36</text:p>
        <text:p text:style-name="P34">VmConsult.</text:p>
        <text:p text:style-name="P16">281.2.17.008 12.A.Acum.Equipo Infor.Conexión para UPS-Oficina-<text:tab/>0.00<text:tab/>1,360.04<text:tab/>0.00<text:tab/>1,360.04<text:tab/>-1,360.04</text:p>
        <text:p text:style-name="P34">VMconsulting</text:p>
        <text:p text:style-name="P14">281.2.17.009 12.A.Acum.Equip.Inform.Comple-Pino Balles-Vm<text:tab/>0.00<text:tab/>867.24<text:tab/>0.00<text:tab/>867.24<text:tab/>-867.24</text:p>
        <text:p text:style-name="P34">Consulting</text:p>
        <text:p text:style-name="P26">281.2.17.010 12.A.Acum.Equipo Inform.(1torre)-Administr.<text:tab/>0.00<text:tab/>1,141.08<text:tab/>0.00<text:tab/>1,141.08<text:tab/>-1,141.08</text:p>
        <text:p text:style-name="P28">281.2.17.011 13.A.Acum.Equip.Inform.(1portátil)<text:tab/>0.00<text:tab/>980.00<text:tab/>0.00<text:tab/>980.00<text:tab/>-980.00</text:p>
        <text:p text:style-name="P14">281.2.17.012 13.A.Acum.Equipo Infor.Impresora Color Hewlett<text:tab/>0.00<text:tab/>169.96<text:tab/>0.00<text:tab/>169.96<text:tab/>-169.96</text:p>
        <text:p text:style-name="P34">Packard PS6520</text:p>
        <text:p text:style-name="P14">281.2.17.013 13.A.Acum.Equipo Inform.UPS(4) Apc Back-<text:tab/>0.00<text:tab/>355.04<text:tab/>0.00<text:tab/>355.04<text:tab/>-355.04</text:p>
        <text:p text:style-name="P34">Administración-Vm Consulting</text:p>
        <text:p text:style-name="P14">281.2.17.014 13.A.Acum.Impresora Matricial EPSON-VmConsulting-<text:tab/>0.00<text:tab/>839.04<text:tab/>0.00<text:tab/>839.04<text:tab/>-839.04</text:p>
        <text:p text:style-name="P34">Administración</text:p>
        <text:p text:style-name="P14">281.2.17.016 14.A.Acum.CRI-Cyberoam-balanceador-Administración-<text:tab/>0.00<text:tab/>999.84<text:tab/>0.00<text:tab/>999.84<text:tab/>-999.84</text:p>
        <text:p text:style-name="P34">Vmconsulting</text:p>
        <text:p text:style-name="P16"><text:soft-page-break/>281.2.17.017 14.A.Acum.Fotocopiadora Konika C452-Administración-<text:tab/>0.00<text:tab/>3,800.00<text:tab/>0.00<text:tab/>3,800.00<text:tab/>-3,800.00</text:p>
        <text:p text:style-name="P34">Ofimasters</text:p>
        <text:p text:style-name="P14">281.2.17.018 16.A.Acum.Impresora Hp laserjet pro201n-<text:tab/>0.00<text:tab/>197.02<text:tab/>0.00<text:tab/>197.02<text:tab/>-197.02</text:p>
        <text:p text:style-name="P34">Administr.mesa Loly</text:p>
        <text:p text:style-name="P14">281.2.17.019 16.A.Acum.USB-copias seguridad-NAS WD Myclond<text:tab/>0.00<text:tab/>229.40<text:tab/>0.00<text:tab/>229.40<text:tab/>-229.40</text:p>
        <text:p text:style-name="P34">3TB</text:p>
        <text:p text:style-name="P14">281.2.17.020 16.A.Acum.Impresora Hp Laserjet pro201n-Jennifer-<text:tab/>0.00<text:tab/>187.00<text:tab/>0.00<text:tab/>187.00<text:tab/>-187.00</text:p>
        <text:p text:style-name="P34">VmConsulting.</text:p>
        <text:p text:style-name="P16">281.2.17.021 16.A.Acum.UPS RM 2200 VA-APC Smart 1980W-tarjeta<text:tab/>0.00<text:tab/>1,653.96<text:tab/>0.00<text:tab/>1,653.96<text:tab/>-1,653.96</text:p>
        <text:p text:style-name="P34">red remoto-Servidor-VmConsulting.</text:p>
        <text:p text:style-name="P14">281.2.17.023 17.A.Acum.Equipo Infor.portátil Lenovo Book-Worten-<text:tab/>0.00<text:tab/>607.68<text:tab/>0.00<text:tab/>607.68<text:tab/>-607.68</text:p>
        <text:p text:style-name="P34">Administración</text:p>
        <text:p text:style-name="P14">281.2.17.024 18.A.Acum.Televisor Samsung UE43MU610UHD-LCD-<text:tab/>0.00<text:tab/>389.00<text:tab/>0.00<text:tab/>389.00<text:tab/>-389.00</text:p>
        <text:p text:style-name="P34">Media Mark</text:p>
        <text:p text:style-name="P17">281.2.17.025 18.A.Acum.Servidor Dell-R440+Qnap garant.28.07.23-<text:tab/>0.00<text:tab/>11,057.48<text:tab/>0.00<text:tab/>11,057.48<text:tab/>-11,057.48</text:p>
        <text:p text:style-name="P34">Vmconsulting.</text:p>
        <text:p text:style-name="P14">281.2.17.026 18.A.Acum.Switch D-Link 48P-Administración-Vm<text:tab/>0.00<text:tab/>350.00<text:tab/>0.00<text:tab/>350.00<text:tab/>-350.00</text:p>
        <text:p text:style-name="P34">consulting</text:p>
        <text:p text:style-name="P14">281.2.17.027 18.A.Acum.Equipo Inform.Completo-Refuerzo Administr-<text:tab/>0.00<text:tab/>886.72<text:tab/>0.00<text:tab/>886.72<text:tab/>-886.72</text:p>
        <text:p text:style-name="P34">Vmconsulting</text:p>
        <text:p text:style-name="P16">281.2.17.028 A.Acum.Portátiles Acer (3)TMP238-Coronavirus-<text:tab/>0.00<text:tab/>1,500.25<text:tab/>0.00<text:tab/>1,500.25<text:tab/>-1,500.25</text:p>
        <text:p text:style-name="P34">Administración-Vmconsulting</text:p>
        <text:p text:style-name="P20">281.2.17.029 20.A.Acum.Proyector Epson EB-530/D&amp;G-<text:tab/>602.96<text:tab/>602.96<text:tab/>-602.96</text:p>
        <text:p text:style-name="P34">Administración-Media Mark</text:p>
        <text:p text:style-name="P20">281.2.17.030 20.A.Acum.Equipo Inform.Dell Optiplex 3080-Patricia<text:tab/>374.17<text:tab/>374.17<text:tab/>-374.17</text:p>
        <text:p text:style-name="P34">Administr-Vmconsulting</text:p>
        <text:p text:style-name="P20">281.2.17.031 21.A.Acum.Multifunción Brother Laser Color-D.Agustín-<text:tab/>217.42<text:tab/>217.42<text:tab/>-217.42</text:p>
        <text:p text:style-name="P34">Media Markt</text:p>
        <text:p text:style-name="P18">281.2.17.032 21.A.Acum.Equipos Inform.( 7 unid.) QI 24" i5 9400-<text:tab/>1,858.50<text:tab/>1,858.50<text:tab/>-1,858.50</text:p>
        <text:p text:style-name="P35">Administración-N&amp;N Computers</text:p>
        <text:p text:style-name="P21">281.2.17.033 21.A.Acum.Monitor Acer (1) 24"-Fefi Santana-Administr-<text:tab/>47.81<text:tab/>47.81<text:tab/>-47.81</text:p>
        <text:p text:style-name="P34">N&amp;N Computers</text:p>
        <text:p text:style-name="P21">281.2.17.034 21.A.Acum.Monitor Philips (1) 24"" Full HD-Agustín-<text:tab/>70.33<text:tab/>70.33<text:tab/>-70.33</text:p>
        <text:p text:style-name="P34">Administr-N&amp;N Computers</text:p>
        <text:p text:style-name="P20">281.2.17.035 22.A.Acum.Impresora Matricial EPSON FX890II-Adminis-<text:tab/>182.25<text:tab/>182.25<text:tab/>-182.25</text:p>
        <text:p text:style-name="P34">N&amp;N Computers</text:p>
        <text:p text:style-name="P18">281.2.17.101 13.A.Acum.Visor(3)Orión para básculas-Euro scrymo-<text:tab/>1,470.01<text:tab/>1,470.01<text:tab/>-1,470.01</text:p>
        <text:p text:style-name="P34">Mat.Gral</text:p>
        <text:p text:style-name="P16">281.2.17.102 13.A.Acum.Equipos TPV(10)posiflex-Trazabilidad-<text:tab/>0.00<text:tab/>7,015.96<text:tab/>0.00<text:tab/>7,015.96<text:tab/>-7,015.96</text:p>
        <text:p text:style-name="P34">VmConsulting-Mat.Gral</text:p>
        <text:p text:style-name="P14">281.2.17.104 14.A.Acum.Table Samsung Galaxy 10,1 4Glibre-<text:tab/>0.00<text:tab/>399.00<text:tab/>0.00<text:tab/>399.00<text:tab/>-399.00</text:p>
        <text:p text:style-name="P34">Trazabilidad-Topeca</text:p>
        <text:p text:style-name="P14">281.2.17.105 14.A.Acum.Impresoras(2)para Visores Orión-<text:tab/>0.00<text:tab/>490.01<text:tab/>0.00<text:tab/>490.01<text:tab/>-490.01</text:p>
        <text:p text:style-name="P34">Euroscrymo-Mat.Gral</text:p>
        <text:p text:style-name="P16">281.2.17.109 18.A.Acum.Equipos TPV(3)posiflex-Trazabilidad-<text:tab/>0.00<text:tab/>2,749.51<text:tab/>0.00<text:tab/>2,749.51<text:tab/>-2,749.51</text:p>
        <text:p text:style-name="P34">Vmconsulting</text:p>
        <text:p text:style-name="P16">281.2.17.110 18.A.Acum.Etiquetadoras(3)térmicas Toshiba-<text:tab/>0.00<text:tab/>1,545.00<text:tab/>0.00<text:tab/>1,545.00<text:tab/>-1,545.00</text:p>
        <text:p text:style-name="P34">Trazabilidad-Vmconsulting</text:p>
        <text:p text:style-name="P14">281.2.17.111 20.A.Acum.Equipo TPV(1) Posiflex táctil-Vm consulting-<text:tab/>0.00<text:tab/>752.50<text:tab/>0.00<text:tab/>752.50<text:tab/>-752.50</text:p>
        <text:p text:style-name="P34">Mat.Gral</text:p>
        <text:p text:style-name="P14">281.2.17.112 20.A.Acum.Etiquetadora(1)térmica- Toshiba-<text:tab/>0.00<text:tab/>321.88<text:tab/>0.00<text:tab/>321.88<text:tab/>-321.88</text:p>
        <text:p text:style-name="P34">Trazabilidad-Vm Consulting</text:p>
        <text:p text:style-name="P14">281.2.17.113 20.A.Acum.Equipo TPV(1)Posiflex táctil-Vm Consulting-<text:tab/>0.00<text:tab/>518.62<text:tab/>0.00<text:tab/>518.62<text:tab/>-518.62</text:p>
        <text:p text:style-name="P34">Mat.Gral</text:p>
        <text:p text:style-name="P15">281.2.17.114 20.A.Acum.Impresora Cuadras-HP Laserjet negro-<text:tab/>0.00<text:tab/>88.12<text:tab/>0.00<text:tab/>88.12<text:tab/>-88.12</text:p>
        <text:p text:style-name="P34">Vmconsulting-Mat.Gral</text:p>
        <text:p text:style-name="P16">281.2.17.115 21.A.Acum.Equipo TPV (3)posiflex táctil-Trazabilidad-<text:tab/>0.00<text:tab/>1,210.86<text:tab/>0.00<text:tab/>1,210.86<text:tab/>-1,210.86</text:p>
        <text:p text:style-name="P34"><text:soft-page-break/>Vmconsul-Mat.Gral</text:p>
        <text:p text:style-name="P14">281.2.17.401 16.A.Acum.Etiquetadora(1)térmica Toshiba -Trazabilidad<text:tab/>0.00<text:tab/>470.00<text:tab/>0.00<text:tab/>470.00<text:tab/>-470.00</text:p>
        <text:p text:style-name="P34">Aves-Administr.</text:p>
        <text:p text:style-name="P16">281.2.17.402 17.A.Acum.Visor Orión Plus c/impresora-Báscula Aves-<text:tab/>0.00<text:tab/>1,160.00<text:tab/>0.00<text:tab/>1,160.00<text:tab/>-1,160.00</text:p>
        <text:p text:style-name="P34">Euroscrymo</text:p>
        <text:p text:style-name="P14">281.2.17.403 21.A.Acum.Etiquetadora Mdlo.Godex RT700-<text:tab/>0.00<text:tab/>551.69<text:tab/>0.00<text:tab/>551.69<text:tab/>-551.69</text:p>
        <text:p text:style-name="P34">Euroscrymo-Mat.Aves</text:p>
        <text:p text:style-name="P26">281.2.17.801 13.A.Acum.Equipo Visor con ticket BCIN-Mata.Sanitario<text:tab/>0.00<text:tab/>1,195.00<text:tab/>0.00<text:tab/>1,195.00<text:tab/>-1,195.00</text:p>
        <text:p text:style-name="P16">281.2.17.901 15.A.Acum.Báscula PVS-I plataf.125*150+VisorBCIN-<text:tab/>0.00<text:tab/>3,960.00<text:tab/>0.00<text:tab/>3,960.00<text:tab/>-3,960.00</text:p>
        <text:p text:style-name="P34">100M-Planta Interme-Eurocrymo</text:p>
        <text:p text:style-name="P17">281.2.18.001 18.A.Acum.Vehículo (2ª mano)Mitsubshi L200 8404-<text:tab/>0.00<text:tab/>10,663.88<text:tab/>0.00<text:tab/>10,663.88<text:tab/>-10,663.88</text:p>
        <text:p text:style-name="P34">HGR-Administr-Selling Car Canarias</text:p>
        <text:p text:style-name="P16">281.2.18.002 18.A.Acum.Accesorios Vehículo-Bola, Capota,<text:tab/>0.00<text:tab/>3,036.27<text:tab/>0.00<text:tab/>3,036.27<text:tab/>-3,036.27</text:p>
        <text:p text:style-name="P34">Defensa,Cortavientos-Dopi-Pimar Accesorios</text:p>
        <text:p text:style-name="P16">281.2.18.003 18.A.Acum.Ganchos (40) porta canales inox.para<text:tab/>0.00<text:tab/>1,393.34<text:tab/>0.00<text:tab/>1,393.34<text:tab/>-1,393.34</text:p>
        <text:p text:style-name="P34">camiones-DíazCutillas</text:p>
        <text:p text:style-name="P16">281.2.18.004 18.A.Acum.Brazo Hidráulico (2) para camiones-José<text:tab/>0.00<text:tab/>5,398.42<text:tab/>0.00<text:tab/>5,398.42<text:tab/>-5,398.42</text:p>
        <text:p text:style-name="P34">Bernad</text:p>
        <text:p text:style-name="P16">281.2.18.005 22.A.Acum.Camión Scania (2ª mano) Matrícula<text:tab/>0.00<text:tab/>7,345.97<text:tab/>0.00<text:tab/>7,345.97<text:tab/>-7,345.97</text:p>
        <text:p text:style-name="P34">0972GWZ-Scania Hispania</text:p>
        <text:p text:style-name="P16">281.2.18.006 22.A.Acum.Camión Scania (2ª mano) Matrícula<text:tab/>0.00<text:tab/>8,071.82<text:tab/>0.00<text:tab/>8,071.82<text:tab/>-8,071.82</text:p>
        <text:p text:style-name="P34">0973GWZ-Scania Hispania</text:p>
        <text:p text:style-name="P28">281.2.19.001 14.A.Acum.Datalogger y Sonda-Scharlab-Laboratorio<text:tab/>0.00<text:tab/>556.93<text:tab/>0.00<text:tab/>556.93<text:tab/>-556.93</text:p>
        <text:p text:style-name="P16">281.2.19.002 14.A.Acum.Materiales Varios Laboratorio-Biosigma-<text:tab/>0.00<text:tab/>2,564.93<text:tab/>0.00<text:tab/>2,564.93<text:tab/>-2,564.93</text:p>
        <text:p text:style-name="P34">Laboratorio</text:p>
        <text:p text:style-name="P14">281.2.19.003 15.A.Acum.Tamiz y soporte varilla de laboratorio-<text:tab/>0.00<text:tab/>198.20<text:tab/>0.00<text:tab/>198.20<text:tab/>-198.20</text:p>
        <text:p text:style-name="P34">Biosigma-Laboratorio</text:p>
        <text:p text:style-name="P14">281.2.19.004 15.A.Acum.Balanza Precisión Entris423 Sartorius<text:tab/>0.00<text:tab/>896.33<text:tab/>0.00<text:tab/>896.33<text:tab/>-896.33</text:p>
        <text:p text:style-name="P34">Laboratorio-Biosigma</text:p>
        <text:p text:style-name="P16">281.2.19.005 16.A.Acum.Rifle Anestésico Dist-Injed 60N-Armería<text:tab/>0.00<text:tab/>1,624.25<text:tab/>0.00<text:tab/>1,624.25<text:tab/>-1,624.25</text:p>
        <text:p text:style-name="P34">Medina</text:p>
        <text:p text:style-name="P14">281.2.19.006 17.A.Acum.Carro c/rejilla(6)-rodador traslado material-<text:tab/>0.00<text:tab/>665.63<text:tab/>0.00<text:tab/>665.63<text:tab/>-665.63</text:p>
        <text:p text:style-name="P34">Siemens</text:p>
        <text:p text:style-name="P14">281.2.19.007 18.Amortiz.Acumu.Aparato Oxígeno medidor portátil<text:tab/>0.00<text:tab/>499.98<text:tab/>0.00<text:tab/>499.98<text:tab/>-499.98</text:p>
        <text:p text:style-name="P34">OD/DBO-Quiímica Solican</text:p>
        <text:p text:style-name="P28">281.2.19.008 18.A.Acum.Plancha Gas 3BVentura-Leroy Merlin<text:tab/>0.00<text:tab/>209.30<text:tab/>0.00<text:tab/>209.30<text:tab/>-209.30</text:p>
        <text:p text:style-name="P16">281.2.19.009 18.A.Acum.Subescaleras (2) Zonzini de 160Kg-Pellets<text:tab/>0.00<text:tab/>5,717.11<text:tab/>0.00<text:tab/>5,717.11<text:tab/>-5,717.11</text:p>
        <text:p text:style-name="P34">Express</text:p>
        <text:p text:style-name="P14">281.2.19.010 18.A.Acum.Frontales Inox.(2) c/monaje ganchos sujeción<text:tab/>0.00<text:tab/>631.93<text:tab/>0.00<text:tab/>631.93<text:tab/>-631.93</text:p>
        <text:p text:style-name="P34">canales para subescaleras-Electrotécnia</text:p>
        <text:p text:style-name="P14">281.2.19.011 20.A.Acum.Aspiradora KARCHER WD 6P Premium-<text:tab/>0.00<text:tab/>117.27<text:tab/>0.00<text:tab/>117.27<text:tab/>-117.27</text:p>
        <text:p text:style-name="P34">Anidia</text:p>
        <text:p text:style-name="P14">281.2.19.012 20.A.Acum.Máquina Generador de vapor SG-10<text:tab/>0.00<text:tab/>760.50<text:tab/>0.00<text:tab/>760.50<text:tab/>-760.50</text:p>
        <text:p text:style-name="P34">limpieza-MYPI</text:p>
        <text:p text:style-name="P16">281.2.19.013 20.A.Acum.Obra Acondicionamiento Acceso a las<text:tab/>0.00<text:tab/>4,967.06<text:tab/>0.00<text:tab/>4,967.06<text:tab/>-4,967.06</text:p>
        <text:p text:style-name="P34">Instalaciones-Reidan</text:p>
        <text:p text:style-name="P16">281.2.19.014 20.A.Acum.Excavadora MR08 nº serie 19701-Rubén<text:tab/>0.00<text:tab/>3,625.00<text:tab/>0.00<text:tab/>3,625.00<text:tab/>-3,625.00</text:p>
        <text:p text:style-name="P34">García</text:p>
        <text:p text:style-name="P28">281.2.19.015 20.A.Acum.Tronzadora 2200W-Dewalt -Leroy Merlin<text:tab/>0.00<text:tab/>162.50<text:tab/>0.00<text:tab/>162.50<text:tab/>-162.50</text:p>
        <text:p text:style-name="P14"><text:soft-page-break/>281.2.19.016 21.A.Acum.Martillo Demoledor (1) 10,5kg 1550W-Alianza<text:tab/>0.00<text:tab/>168.22<text:tab/>0.00<text:tab/>168.22<text:tab/>-168.22</text:p>
        <text:p text:style-name="P34">Alemán Blaker</text:p>
        <text:p text:style-name="P14">281.2.19.017 21.A.Acum.Martillo Demoledor (1) 16kg 1600W-Alianza<text:tab/>0.00<text:tab/>252.33<text:tab/>0.00<text:tab/>252.33<text:tab/>-252.33</text:p>
        <text:p text:style-name="P34">Alemán Blaker</text:p>
        <text:p text:style-name="P15">281.2.19.018 22.A.Acum.Plataforma para trabajos en altura jaula<text:tab/>0.00<text:tab/>93.87<text:tab/>0.00<text:tab/>93.87<text:tab/>-93.87</text:p>
        <text:p text:style-name="P34">mantenimiento-Solutions Pedro M.Suárez</text:p>
        <text:p text:style-name="P30">281.2.19.019 22.A.Acum.Taladro de Columna Ayerbe-Alianza Alemán<text:tab/>0.00<text:tab/>51.15<text:tab/>0.00<text:tab/>51.15<text:tab/>-51.15</text:p>
        <text:p text:style-name="P15">281.2.19.020 22.A.Acum.Sierra Sable sin escobillas XR-FLEXVOLT-<text:tab/>0.00<text:tab/>73.49<text:tab/>0.00<text:tab/>73.49<text:tab/>-73.49</text:p>
        <text:p text:style-name="P35">Jardinería-Alianza Alemán Blaker</text:p>
      </text:section>
      <text:section text:style-name="Sect1" text:name="Sección14">
        <text:p text:style-name="P54">281.2.19.021 22.A.Acum.Taladro percutor XR 18V TSTAK (2unid.)-</text:p>
        <text:p text:style-name="P35">Alianza Alemán Blaker</text:p>
      </text:section>
      <text:section text:style-name="Sect1" text:name="Sección15">
        <text:p text:style-name="P22">0.00<text:tab/>51.14<text:tab/>0.00<text:tab/>51.14<text:tab/>-51.14</text:p>
      </text:section>
      <text:p text:style-name="P33">281.2.19.022 22.A.Acum.Soldadora Infinity 220 Inverter-Solutions-<text:tab/>9.50<text:tab/>9.50<text:tab/>-9.50</text:p>
      <text:p text:style-name="P34">Mat.Gral</text:p>
      <text:p text:style-name="P21">281.2.19.023 22.A.Acum.KARCHER K4 hidrolimpiador LAP 130BAR<text:tab/>10.87<text:tab/>10.87<text:tab/>-10.87</text:p>
      <text:p text:style-name="P34">420L/H-SOLUTIONS</text:p>
      <text:p text:style-name="P19">281.2.19.101 16.A. Acum.Sonda medición grasas canales Acero Inox-<text:tab/>17,043.12<text:tab/>17,043.12<text:tab/>-17,043.12</text:p>
      <text:p text:style-name="P34">Form II Basic-Danish</text:p>
      <text:p text:style-name="P14">281.2.19.102 18.A.Acum.Juguetes anti-estrés para porcinos-Schippers<text:tab/>0.00<text:tab/>868.91<text:tab/>0.00<text:tab/>868.91<text:tab/>-868.91</text:p>
      <text:p text:style-name="P34">Agrícola-Mat.Gral</text:p>
      <text:p text:style-name="P16">281.2.19.401 19.A.Acum.Containers Plumas Azul nº2(2ª mano)-<text:tab/>0.00<text:tab/>1,189.92<text:tab/>0.00<text:tab/>1,189.92<text:tab/>-1,189.92</text:p>
      <text:p text:style-name="P34">Fabricación-Electrotécnia</text:p>
      <text:p text:style-name="P16">281.2.19.402 19.A.Acum.Containers Plumas Nº3 (2º mano)<text:tab/>0.00<text:tab/>1,125.00<text:tab/>0.00<text:tab/>1,125.00<text:tab/>-1,125.00</text:p>
      <text:p text:style-name="P34">fabricación-Electrotécnia-Mat.Aves</text:p>
      <text:p text:style-name="P16">281.2.19.403 20.A.Acum.Pavimento Quartz Klinker antibacteriano<text:tab/>0.00<text:tab/>6,873.00<text:tab/>0.00<text:tab/>6,873.00<text:tab/>-6,873.00</text:p>
      <text:p text:style-name="P34">descarga Aves-Realje-Mat.Aves</text:p>
      <text:p text:style-name="P14">281.2.19.404 20.A.Acum.Máscara/Clean Air Asbest Motoventilado-<text:tab/>0.00<text:tab/>466.08<text:tab/>0.00<text:tab/>466.08<text:tab/>-466.08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5"><text:span text:style-name="T2"><text:s/></text:span></text:p>
          </table:table-cell>
          <table:table-cell table:style-name="Tabla2.B1" office:value-type="string">
            <text:p text:style-name="P5"><text:span text:style-name="T2"><text:s/></text:span></text:p>
          </table:table-cell>
          <table:table-cell table:style-name="Tabla2.B1" office:value-type="string">
            <text:p text:style-name="P5"><text:span text:style-name="T2"><text:s/></text:span></text:p>
          </table:table-cell>
          <table:table-cell table:style-name="Tabla2.B1" office:value-type="string">
            <text:p text:style-name="P5"><text:span text:style-name="T2"><text:s/></text:span></text:p>
          </table:table-cell>
          <table:table-cell table:style-name="Tabla2.B1" office:value-type="string">
            <text:p text:style-name="P5"><text:span text:style-name="T2"><text:s/></text:span></text:p>
          </table:table-cell>
          <table:table-cell table:style-name="Tabla2.B1" office:value-type="string">
            <text:p text:style-name="P5"><text:span text:style-name="T2"><text:s/></text:span></text:p>
          </table:table-cell>
          <table:table-cell table:style-name="Tabla2.B1" office:value-type="string">
            <text:p text:style-name="P5"><text:span text:style-name="T2"><text:s/></text:span></text:p>
          </table:table-cell>
        </table:table-row>
        <table:table-row table:style-name="Tabla2.1">
          <table:table-cell table:style-name="Tabla2.A2" office:value-type="string">
            <text:p text:style-name="P5"><text:span text:style-name="T2"><text:s/></text:span></text:p>
          </table:table-cell>
          <table:table-cell table:style-name="Tabla2.B2" office:value-type="string">
            <text:p text:style-name="P5"><text:span text:style-name="T1">Total balance</text:span></text:p>
          </table:table-cell>
          <table:table-cell table:style-name="Tabla2.C2" office:value-type="string">
            <text:p text:style-name="P6"><text:span text:style-name="T1">0.00</text:span></text:p>
          </table:table-cell>
          <table:table-cell table:style-name="Tabla2.C2" office:value-type="string">
            <text:p text:style-name="P58"><text:span text:style-name="T1">1,059,730.39</text:span></text:p>
          </table:table-cell>
          <table:table-cell table:style-name="Tabla2.C2" office:value-type="string">
            <text:p text:style-name="P6"><text:span text:style-name="T1">0.00</text:span></text:p>
          </table:table-cell>
          <table:table-cell table:style-name="Tabla2.C2" office:value-type="string">
            <text:p text:style-name="P58"><text:span text:style-name="T1">1,059,730.39</text:span></text:p>
          </table:table-cell>
          <table:table-cell table:style-name="Tabla2.C2" office:value-type="string">
            <text:p text:style-name="P59"><text:span text:style-name="T1">-1,059,730.39</text:span></text:p>
          </table:table-cell>
        </table:table-row>
      </table:table>
      <text:p text:style-name="P34">Químicas Lasso-Mat.Aves</text:p>
      <text:p text:style-name="P14">281.2.19.405 20.A.Acum.Tijera (2 unid.) podar eléctrica corta patas<text:tab/>0.00<text:tab/>558.02<text:tab/>0.00<text:tab/>558.02<text:tab/>-558.02</text:p>
      <text:p text:style-name="P42">Conejos-Alianza Alemán Blaker</text:p>
      <text:p text:style-name="P16"><text:soft-page-break/>281.2.19.406 20.A.Acum.Máscara 3M VersaFlo(3unid.)-Alianza<text:tab/>0.00<text:tab/>1,086.90<text:tab/>0.00<text:tab/>1,086.90<text:tab/>-1,086.90</text:p>
      <text:p text:style-name="P34">Alemán Blaker</text:p>
      <text:p text:style-name="P14">281.2.19.407 22.A.Acum.Tijera (2unid.)podar eléctrica corta patas<text:tab/>0.00<text:tab/>284.84<text:tab/>0.00<text:tab/>284.84<text:tab/>-284.84</text:p>
      <text:p text:style-name="P34">Conejos-Alianza Alemán</text:p>
      <text:p text:style-name="P14">281.2.19.408 22.A.Acum.Containers Tripas Nº3 (2ª mano)-Mat.Aves-<text:tab/>0.00<text:tab/>140.00<text:tab/>0.00<text:tab/>140.00<text:tab/>-140.00</text:p>
      <text:p text:style-name="P34">Electrotecnia</text:p>
      <text:p text:style-name="P43">281.2.19.901 14.A.Acum.Palet box (80)Sandach-Planta Intermedia-<text:tab/>0.00<text:tab/>2,183.14<text:tab/>0.00<text:tab/>2,183.14<text:tab/>-2,183.14 CGS</text:p>
      <text:p text:style-name="P14">281.2.19.902 14.A.Acum.Estanterías para palet box Residuos-Planta<text:tab/>0.00<text:tab/>847.44<text:tab/>0.00<text:tab/>847.44<text:tab/>-847.44</text:p>
      <text:p text:style-name="P34">Intermedia-Valveco</text:p>
      <text:p text:style-name="P14">281.2.19.903 14.A.Acum.Estanterías para Residuos-Planta Intermedia-<text:tab/>0.00<text:tab/>836.58<text:tab/>0.00<text:tab/>836.58<text:tab/>-836.58</text:p>
      <text:p text:style-name="P35">Valveco</text:p>
      <text:p text:style-name="P2"/>
      <text:section text:style-name="Sect1" text:name="Sección16">
        <text:p text:style-name="P54">281.2.19.904 15.A.Acum.Estanterías para Residuos-Planta Intermedia-</text:p>
        <text:p text:style-name="P35">FAG</text:p>
      </text:section>
      <text:section text:style-name="Sect1" text:name="Sección17">
        <text:p text:style-name="P13">0.00<text:tab/>2,548.72<text:tab/>0.00<text:tab/>2,548.72<text:tab/>-2,548.72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5cm" fo:line-height="110%" fo:orphans="2" fo:widows="2" fo:text-indent="-0.018cm" style:auto-text-indent="false" style:writing-mode="lr-tb"/>
      <style:text-properties fo:color="#000000" style:font-name="Calibri" fo:font-size="8pt" style:font-name-asian="Calibri1" style:font-size-asian="8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8%" fo:text-indent="0cm" style:auto-text-indent="false">
        <style:tab-stops>
          <style:tab-stop style:position="9.985cm" style:type="center"/>
          <style:tab-stop style:position="13.393cm" style:type="center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.282cm" fo:line-height="108%" fo:text-indent="0cm" style:auto-text-indent="false"/>
    </style:style>
    <style:style style:name="MP3" style:family="paragraph" style:parent-style-name="Standard">
      <style:paragraph-properties fo:margin-left="0cm" fo:margin-right="-4.942cm" fo:margin-top="0cm" fo:margin-bottom="0.467cm" fo:line-height="108%" fo:text-indent="0cm" style:auto-text-indent="false">
        <style:tab-stops>
          <style:tab-stop style:position="9.985cm" style:type="center"/>
          <style:tab-stop style:position="13.661cm" style:type="right"/>
        </style:tab-stops>
      </style:paragraph-properties>
    </style:style>
    <style:style style:name="MP4" style:family="paragraph" style:parent-style-name="Standard">
      <style:paragraph-properties fo:margin-left="0cm" fo:margin-right="-4.942cm" fo:margin-top="0cm" fo:margin-bottom="0cm" fo:line-height="108%" fo:text-indent="0cm" style:auto-text-indent="false">
        <style:tab-stops>
          <style:tab-stop style:position="9.985cm" style:type="center"/>
          <style:tab-stop style:position="13.661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467cm" fo:line-height="108%" fo:text-indent="0cm" style:auto-text-indent="false">
        <style:tab-stops>
          <style:tab-stop style:position="9.985cm" style:type="center"/>
          <style:tab-stop style:position="13.393cm" style:type="center"/>
        </style:tab-stops>
      </style:paragraph-properties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.27cm" fo:margin-bottom="1.27cm" fo:margin-left="1.503cm" fo:margin-right="1.528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1.503cm" fo:margin-right="1.528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503cm" fo:margin-right="10.76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101cm" fo:margin-bottom="0.101cm" fo:margin-left="1.503cm" fo:margin-right="10.76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134cm" fo:margin-bottom="1.27cm" fo:margin-left="1.503cm" fo:margin-right="1.533cm" style:writing-mode="lr-tb" style:layout-grid-color="#c0c0c0" style:layout-grid-lines="282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0.134cm" fo:margin-bottom="1.27cm" fo:margin-left="1.503cm" fo:margin-right="1.533cm" style:writing-mode="lr-tb" style:layout-grid-color="#c0c0c0" style:layout-grid-lines="282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6.672cm" fo:margin-left="0cm" fo:margin-right="0cm" fo:margin-top="16.57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0.00<text:tab/>0.00</text:p>
      </style:header>
      <style:header-left>
        <text:p text:style-name="MP2"/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  <style:master-page style:name="Converted1" style:page-layout-name="Mpm3">
      <style:header>
        <text:p text:style-name="MP3"><text:span text:style-name="MT1"><text:tab/></text:span>0.00<text:tab/>0.00</text:p>
        <text:p text:style-name="MP3"><text:span text:style-name="MT1"><text:tab/></text:span>0.00<text:tab/>0.00</text:p>
        <text:p text:style-name="MP4"><text:span text:style-name="MT1"><text:tab/></text:span>0.00<text:tab/>0.00</text:p>
      </style:header>
      <style:header-left>
        <text:p text:style-name="MP3"><text:span text:style-name="MT1"><text:tab/></text:span>0.00<text:tab/>0.00</text:p>
        <text:p text:style-name="MP3"><text:span text:style-name="MT1"><text:tab/></text:span>0.00<text:tab/>0.00</text:p>
        <text:p text:style-name="MP4"><text:span text:style-name="MT1"><text:tab/></text:span>0.00<text:tab/>0.00</text:p>
      </style:header-left>
      <style:footer>
        <text:p text:style-name="MP2"/>
      </style:footer>
      <style:footer-left>
        <text:p text:style-name="MP3"><text:span text:style-name="MT1"><text:tab/></text:span>0.00<text:tab/>0.00</text:p>
        <text:p text:style-name="MP3"><text:span text:style-name="MT1"><text:tab/></text:span>0.00<text:tab/>0.00</text:p>
        <text:p text:style-name="MP3"><text:span text:style-name="MT1"><text:tab/></text:span>0.00<text:tab/>0.00</text:p>
        <text:p text:style-name="MP4"><text:span text:style-name="MT1"><text:tab/></text:span>0.00<text:tab/>0.00</text:p>
      </style:footer-left>
    </style:master-page>
    <style:master-page style:name="Converted2" style:page-layout-name="Mpm4">
      <style:header>
        <text:p text:style-name="MP2"/>
      </style:header>
      <style:footer>
        <text:p text:style-name="MP3"><text:span text:style-name="MT1"><text:tab/></text:span>0.00<text:tab/>0.00</text:p>
        <text:p text:style-name="MP3"><text:span text:style-name="MT1"><text:tab/></text:span>0.00<text:tab/>0.00</text:p>
        <text:p text:style-name="MP3"><text:span text:style-name="MT1"><text:tab/></text:span>0.00<text:tab/>0.00</text:p>
        <text:p text:style-name="MP4"><text:span text:style-name="MT1"><text:tab/></text:span>0.00<text:tab/>0.00</text:p>
      </style:footer>
    </style:master-page>
    <style:master-page style:name="Converted3" style:page-layout-name="Mpm5"/>
    <style:master-page style:name="Converted4" style:page-layout-name="Mpm5"/>
    <style:master-page style:name="Converted5" style:page-layout-name="Mpm6">
      <style:header>
        <text:p text:style-name="MP5"><text:span text:style-name="MT1"><text:tab/></text:span>0.00<text:tab/>0.00</text:p>
        <text:p text:style-name="MP5"><text:span text:style-name="MT1"><text:tab/></text:span>0.00<text:tab/>0.00</text:p>
        <text:p text:style-name="MP5"><text:span text:style-name="MT1"><text:tab/></text:span>0.00<text:tab/>0.00</text:p>
        <text:p text:style-name="MP1"><text:span text:style-name="MT1"><text:tab/></text:span>0.00<text:tab/>0.00</text:p>
      </style:header>
      <style:header-left>
        <text:p text:style-name="MP5"><text:span text:style-name="MT1"><text:tab/></text:span>0.00<text:tab/>0.00</text:p>
        <text:p text:style-name="MP5"><text:span text:style-name="MT1"><text:tab/></text:span>0.00<text:tab/>0.00</text:p>
        <text:p text:style-name="MP5"><text:span text:style-name="MT1"><text:tab/></text:span>0.00<text:tab/>0.00</text:p>
        <text:p text:style-name="MP1"><text:span text:style-name="MT1"><text:tab/></text:span>0.00<text:tab/>0.00</text:p>
      </style:header-left>
      <style:footer>
        <text:p text:style-name="MP2"/>
      </style:footer>
      <style:footer-left>
        <text:p text:style-name="MP5"><text:span text:style-name="MT1"><text:tab/></text:span>0.00<text:tab/>0.00</text:p>
        <text:p text:style-name="MP5"><text:span text:style-name="MT1"><text:tab/></text:span>0.00<text:tab/>0.00</text:p>
        <text:p text:style-name="MP5"><text:span text:style-name="MT1"><text:tab/></text:span>0.00<text:tab/>0.00</text:p>
        <text:p text:style-name="MP1"><text:span text:style-name="MT1"><text:tab/></text:span>0.00<text:tab/>0.00</text:p>
      </style:footer-left>
    </style:master-page>
    <style:master-page style:name="Converted6" style:page-layout-name="Mpm7">
      <style:header>
        <text:p text:style-name="MP5"><text:span text:style-name="MT1"><text:tab/></text:span>0.00<text:tab/>0.00</text:p>
        <text:p text:style-name="MP5"><text:span text:style-name="MT1"><text:tab/></text:span>0.00<text:tab/>0.00</text:p>
        <text:p text:style-name="MP5"><text:span text:style-name="MT1"><text:tab/></text:span>0.00<text:tab/>0.00</text:p>
        <text:p text:style-name="MP1"><text:span text:style-name="MT1"><text:tab/></text:span>0.00<text:tab/>0.00</text:p>
      </style:header>
      <style:footer>
        <text:p text:style-name="MP2"/>
      </style:footer>
    </style:master-page>
    <style:master-page style:name="Converted7" style:page-layout-name="Mpm5"/>
    <style:master-page style:name="Converted8" style:page-layout-name="Mpm8">
      <style:header>
        <text:p text:style-name="MP5"><text:span text:style-name="MT1"><text:tab/></text:span>0.00<text:tab/>0.00</text:p>
        <text:p text:style-name="MP5"><text:span text:style-name="MT1"><text:tab/></text:span>0.00<text:tab/>0.00</text:p>
        <text:p text:style-name="MP1"><text:span text:style-name="MT1"><text:tab/></text:span>0.00<text:tab/>0.00</text:p>
      </style:header>
      <style:header-left>
        <text:p text:style-name="MP5"><text:span text:style-name="MT1"><text:tab/></text:span>0.00<text:tab/>0.00</text:p>
        <text:p text:style-name="MP5"><text:span text:style-name="MT1"><text:tab/></text:span>0.00<text:tab/>0.00</text:p>
        <text:p text:style-name="MP1"><text:span text:style-name="MT1"><text:tab/></text:span>0.00<text:tab/>0.00</text:p>
      </style:header-left>
      <style:footer>
        <text:p text:style-name="MP2"/>
      </style:footer>
      <style:footer-left>
        <text:p text:style-name="MP2"/>
      </style:footer-left>
    </style:master-page>
    <style:master-page style:name="Converted9" style:page-layout-name="Mpm7">
      <style:header>
        <text:p text:style-name="MP5"><text:span text:style-name="MT1"><text:tab/></text:span>0.00<text:tab/>0.00</text:p>
        <text:p text:style-name="MP5"><text:span text:style-name="MT1"><text:tab/></text:span>0.00<text:tab/>0.00</text:p>
        <text:p text:style-name="MP1"><text:span text:style-name="MT1"><text:tab/></text:span>0.00<text:tab/>0.00</text:p>
      </style:header>
      <style:footer>
        <text:p text:style-name="MP2"/>
      </style:footer>
    </style:master-page>
    <style:master-page style:name="Converted10" style:page-layout-name="Mpm5"/>
    <style:master-page style:name="Converted11" style:page-layout-name="Mpm9">
      <style:header>
        <text:p text:style-name="MP2"/>
      </style:header>
      <style:header-left>
        <text:p text:style-name="MP2"/>
      </style:header-left>
      <style:footer>
        <text:p text:style-name="MP2"/>
      </style:footer>
      <style:footer-left>
        <text:p text:style-name="MP2"/>
      </style:footer-left>
    </style:master-page>
    <style:master-page style:name="Converted12" style:page-layout-name="Mpm7">
      <style:header>
        <text:p text:style-name="MP2"/>
      </style:header>
      <style:footer>
        <text:p text:style-name="MP2"/>
      </style:footer>
    </style:master-page>
    <style:master-page style:name="Converted1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titled Spreadsheet</dc:title>
    <meta:initial-creator>word</meta:initial-creator>
    <dc:creator>word</dc:creator>
    <meta:editing-cycles>2</meta:editing-cycles>
    <meta:creation-date>2023-10-28T15:39:00</meta:creation-date>
    <dc:date>2023-10-28T15:39:00</dc:date>
    <meta:editing-duration>P0D</meta:editing-duration>
    <meta:generator>OpenOffice/4.1.7$Win32 OpenOffice.org_project/417m1$Build-9800</meta:generator>
    <meta:document-statistic meta:table-count="2" meta:image-count="0" meta:object-count="0" meta:page-count="30" meta:paragraph-count="1061" meta:word-count="5754" meta:character-count="5835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