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0.618in">
        <style:tab-stops/>
      </style:paragraph-properties>
    </style:style>
    <style:style style:name="T2" style:parent-style-name="DefaultParagraphFont" style:family="text">
      <style:text-properties fo:font-size="8pt" style:font-size-asian="8pt"/>
    </style:style>
    <style:style style:name="T3" style:parent-style-name="DefaultParagraphFont" style:family="text">
      <style:text-properties fo:font-size="8pt" style:font-size-asian="8pt"/>
    </style:style>
    <style:style style:name="T4" style:parent-style-name="DefaultParagraphFont" style:family="text">
      <style:text-properties fo:font-size="8pt" style:font-size-asian="8pt"/>
    </style:style>
    <style:style style:name="T5" style:parent-style-name="DefaultParagraphFont" style:family="text">
      <style:text-properties style:text-scale="126%" fo:font-size="8pt" style:font-size-asian="8p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style:wrap="none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639" text:anchor-type="paragraph" svg:x="0.40778in" svg:y="0.02333in" svg:width="7.35in" svg:height="10.76in" style:rel-width="scale" style:rel-height="scale"><draw:image xlink:href="media/image1.png" xlink:type="simple" xlink:show="embed" xlink:actuate="onLoad"/><svg:title/><svg:desc/></draw:frame><draw:g draw:z-index="251659264" draw:name="Group 522" draw:id="id2" draw:style-name="a3" text:anchor-type="paragraph"><svg:title/><svg:desc/><draw:custom-shape svg:width="1.87439in" svg:height="144.81236in" draw:id="id0" draw:style-name="a1" draw:transform="translate(-0.93719in -72.40618in) rotate(-4.71239) translate(50.99587in 10.43148in)" draw:name="Rectangle 58"><svg:title/><svg:desc/><text:p text:style-name="Normal"><text:span text:style-name="T2">’</text:span></text:p><draw:enhanced-geometry draw:type="non-primitive" svg:viewBox="0 0 21600 21600" draw:enhanced-path="M 0 0 L 21600 0 21600 21600 0 21600 Z N"/></draw:custom-shape><draw:custom-shape svg:width="2.36311in" svg:height="144.81236in" draw:id="id1" draw:style-name="a2" draw:transform="translate(-1.18156in -72.40618in) rotate(-4.71239) translate(51.24621in 10.3286in)" draw:name="Rectangle 513"><svg:title/><svg:desc/><text:p text:style-name="Normal"><text:span text:style-name="T3">*+</text:span></text:p><draw:enhanced-geometry draw:type="non-primitive" svg:viewBox="0 0 21600 21600" draw:enhanced-path="M 0 0 L 21600 0 21600 21600 0 21600 Z N"/></draw:custom-shape></draw:g><draw:custom-shape svg:width="2.36311in" svg:height="144.81236in" draw:id="id3" draw:style-name="a4" draw:transform="translate(-1.18156in -72.40618in) rotate(-4.71239) translate(50.90762in 10.09886in)" draw:name="Group 526"><svg:title/><svg:desc/><text:p text:style-name="Normal"><text:span text:style-name="T4">,</text:span></text:p><draw:enhanced-geometry draw:type="non-primitive" svg:viewBox="0 0 21600 21600" draw:enhanced-path="M 0 0 L 21600 0 21600 21600 0 21600 Z N"/></draw:custom-shape><draw:custom-shape svg:x="6.53727in" svg:y="-22in" svg:width="0.14481in" svg:height="144.80829in" draw:id="id4" draw:style-name="a5" draw:name="Group 596"><svg:title/><svg:desc/><text:p text:style-name="Normal"><text:span text:style-name="T5">m</text:span></text:p><draw:enhanced-geometry draw:type="non-primitive" svg:viewBox="0 0 21600 21600" draw:enhanced-path="M 0 0 L 21600 0 21600 21600 0 21600 Z N"/></draw:custom-shape><draw:frame draw:z-index="251662336" draw:style-name="a6" draw:name="Picture 637" text:anchor-type="paragraph" svg:x="-0.59555in" svg:y="22in" svg:width="7.28667in" svg:height="0.82in" style:rel-width="scale" style:rel-height="scale"><draw:image xlink:href="media/image2.png" xlink:type="simple" xlink:show="embed" xlink:actuate="onLoad"/><svg:title/><svg:desc/></draw:frame><draw:frame draw:z-index="251663360" draw:style-name="a7" draw:name="Picture 641" text:anchor-type="paragraph" svg:x="-0.22444in" svg:y="22in" svg:width="6.05in" svg:height="4.05in" style:rel-width="scale" style:rel-height="scale"><draw:image xlink:href="media/image3.png" xlink:type="simple" xlink:show="embed" xlink:actuate="onLoad"/><svg:title/><svg:desc/></draw:frame><draw:frame draw:z-index="251664384" draw:style-name="a8" draw:name="Picture 643" text:anchor-type="paragraph" svg:x="-0.22778in" svg:y="22in" svg:width="6.55in" svg:height="6.63333in" style:rel-width="scale" style:rel-height="scale"><draw:image xlink:href="media/image4.png" xlink:type="simple" xlink:show="embed" xlink:actuate="onLoad"/><svg:title/><svg:desc/></draw:frame><draw:frame draw:z-index="251665408" draw:style-name="a9" draw:name="Picture 645" text:anchor-type="paragraph" svg:x="-0.22444in" svg:y="22in" svg:width="6.55in" svg:height="7.76667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Actos de LAS PALMAS del BORME n\372m. 12 de 2023)</dc:title>
    <dc:subject/>
    <meta:initial-creator>pinobf</meta:initial-creator>
    <dc:creator>word</dc:creator>
    <meta:creation-date>2023-04-28T13:44:00Z</meta:creation-date>
    <dc:date>2023-04-28T13:44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