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Verdana" svg:font-family="Verdana, Geneva, sans-serif"/>
    <style:font-face style:name="arial" svg:font-family="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3pt" style:font-size-asian="13pt" style:font-name-complex="Tahoma" style:font-size-complex="13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3pt" style:font-size-asian="13pt" style:font-name-complex="Tahoma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4.- Aprovisionamientos: 93.354,01€</text:p>
      <text:p text:style-name="P1"/>
      <text:p text:style-name="P1">6.- Gastos de personal: 2.014.456,73€</text:p>
      <text:p text:style-name="P1"/>
      <text:p text:style-name="P1">7.- Otros gastos de explotación: 1.502.464,08€</text:p>
      <text:p text:style-name="P1"/>
      <text:p text:style-name="P1">8.- Amortización del inmovilizado: 129.854,70€</text:p>
      <text:p text:style-name="P1"/>
      <text:p text:style-name="P1">12.- Otros resultados: 35.655,91€</text:p>
      <text:p text:style-name="P1"/>
      <text:p text:style-name="P1"><text:s/></text:p>
      <text:p text:style-name="P1"/>
      <text:p text:style-name="P1">Gastos totales: 3.775.785,43€</text:p>
      <text:p text:style-name="P1"/>
      <text:p text:style-name="P1"><text:s/></text:p>
      <text:p text:style-name="P1"/>
      <text:p text:style-name="P1">Porcentaje de gastos de personal sobre el total : 53,35%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Verdana" svg:font-family="Verdana, Geneva, sans-serif"/>
    <style:font-face style:name="arial" svg:font-family="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8T11:32:23.98</meta:creation-date>
    <meta:generator>OpenOffice/4.1.7$Win32 OpenOffice.org_project/417m1$Build-9800</meta:generator>
    <dc:date>2023-10-26T12:58:45.47</dc:date>
    <meta:editing-duration>PT4H20M26S</meta:editing-duration>
    <meta:editing-cycles>79</meta:editing-cycles>
    <meta:document-statistic meta:table-count="0" meta:image-count="0" meta:object-count="0" meta:page-count="1" meta:paragraph-count="9" meta:word-count="36" meta:character-count="284"/>
  </office:meta>
</office:document-meta>
</file>