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Verdana" svg:font-family="Verdana, Geneva, sans-serif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style:font-size-asian="13pt" style:font-name-complex="Tahoma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style:font-size-asian="13pt" style:font-name-complex="Tahom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stos de Personal y su porcentaje sobre el gasto total del año 2022 (PYG 2022)</text:p>
      <text:p text:style-name="P1"/>
      <text:p text:style-name="P1"><text:s/></text:p>
      <text:p text:style-name="P1"/>
      <text:p text:style-name="P1">4.- Aprovisionamientos : 100.045,03€</text:p>
      <text:p text:style-name="P1"/>
      <text:p text:style-name="P1">6.- Gastos de personal: 1.976.641,93€</text:p>
      <text:p text:style-name="P1"/>
      <text:p text:style-name="P1">7.- Otros gastos de explotación: 1.610.803,92€</text:p>
      <text:p text:style-name="P1"/>
      <text:p text:style-name="P1">8.- Amortización del inmovilizado: 154.589,35€</text:p>
      <text:p text:style-name="P1"/>
      <text:p text:style-name="P1">12.- Otros resultados: <text:s/>17.069,78€</text:p>
      <text:p text:style-name="P1"/>
      <text:p text:style-name="P1">Gastos totales: <text:s/>3.859.150,01€</text:p>
      <text:p text:style-name="P1"/>
      <text:p text:style-name="P1">Porcentaje de gastos de personal sobre el total : 51,22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Verdana" svg:font-family="Verdana, Geneva, sans-serif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3-10-26T12:58:10.22</dc:date>
    <meta:editing-duration>PT4H20M26S</meta:editing-duration>
    <meta:editing-cycles>79</meta:editing-cycles>
    <meta:document-statistic meta:table-count="0" meta:image-count="0" meta:object-count="0" meta:page-count="1" meta:paragraph-count="9" meta:word-count="52" meta:character-count="366"/>
  </office:meta>
</office:document-meta>
</file>