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02in" fo:line-height="104%" fo:margin-left="0.0111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2in" fo:line-height="104%" fo:margin-left="0.0111in" fo:margin-right="6.2625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 fo:margin-right="6.4305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 fo:margin-right="6.1777in">
        <style:tab-stops/>
      </style:paragraph-properties>
    </style:style>
    <style:style style:name="P25" style:parent-style-name="Normal" style:family="paragraph">
      <style:paragraph-properties fo:margin-bottom="0.1354in" fo:margin-left="-0.0034in">
        <style:tab-stops/>
      </style:paragraph-properties>
    </style:style>
    <style:style style:name="TableColumn27" style:family="table-column">
      <style:table-column-properties style:column-width="0.6173in"/>
    </style:style>
    <style:style style:name="TableColumn28" style:family="table-column">
      <style:table-column-properties style:column-width="0.7583in"/>
    </style:style>
    <style:style style:name="TableColumn29" style:family="table-column">
      <style:table-column-properties style:column-width="0.9083in"/>
    </style:style>
    <style:style style:name="Table26" style:family="table">
      <style:table-properties style:width="2.284in" fo:margin-left="0in" table:align="left"/>
    </style:style>
    <style:style style:name="TableRow30" style:family="table-row">
      <style:table-row-properties style:min-row-height="0.3972in"/>
    </style:style>
    <style:style style:name="TableCell31" style:family="table-cell">
      <style:table-cell-properties fo:border-top="0.0104in dashed #000000" fo:border-left="0.0104in solid #000000" fo:border-bottom="0.0208in dashed #000000" fo:border-right="0.0104in dashed #000000" style:writing-mode="lr-tb" style:vertical-align="middle" fo:padding-top="0.0486in" fo:padding-left="0.0041in" fo:padding-bottom="0in" fo:padding-right="0.0013in"/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TableCell34" style:family="table-cell">
      <style:table-cell-properties fo:border-top="none" fo:border-left="0.0104in dashed #000000" fo:border-bottom="none" fo:border-right="0.0104in solid #000000" style:writing-mode="lr-tb" fo:padding-top="0.0486in" fo:padding-left="0.0041in" fo:padding-bottom="0in" fo:padding-right="0.0013in"/>
    </style:style>
    <style:style style:name="P35" style:parent-style-name="Normal" style:family="paragraph">
      <style:paragraph-properties fo:margin-bottom="0in" fo:line-height="107%" fo:margin-left="0.0916in" fo:text-indent="0in">
        <style:tab-stops/>
      </style:paragraph-properties>
    </style:style>
    <style:style style:name="P36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37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486in" fo:padding-left="0.0041in" fo:padding-bottom="0in" fo:padding-right="0.0013in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margin-left="4.2013in" fo:text-indent="0.15in">
        <style:tab-stops/>
      </style:paragraph-properties>
    </style:style>
    <style:style style:name="P41" style:parent-style-name="Normal" style:family="paragraph">
      <style:paragraph-properties fo:text-align="center" fo:margin-bottom="0.1791in" fo:line-height="110%" fo:margin-left="2.3888in">
        <style:tab-stops/>
      </style:paragraph-properties>
    </style:style>
    <style:style style:name="P42" style:parent-style-name="Normal" style:family="paragraph">
      <style:paragraph-properties fo:margin-bottom="0.0625in" fo:line-height="104%" fo:margin-left="0in" fo:text-indent="0in">
        <style:tab-stops>
          <style:tab-stop style:type="center" style:position="1.0347in"/>
          <style:tab-stop style:type="center" style:position="3.9666in"/>
          <style:tab-stop style:type="center" style:position="4.7041in"/>
          <style:tab-stop style:type="center" style:position="5.3416in"/>
          <style:tab-stop style:type="center" style:position="6.0798in"/>
          <style:tab-stop style:type="right" style:position="7.1458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-0.0104in" fo:text-indent="0in">
        <style:tab-stops>
          <style:tab-stop style:type="center" style:position="1.818in"/>
          <style:tab-stop style:type="center" style:position="4.0083in"/>
          <style:tab-stop style:type="center" style:position="4.7666in"/>
          <style:tab-stop style:type="center" style:position="5.3833in"/>
          <style:tab-stop style:type="center" style:position="6.1423in"/>
          <style:tab-stop style:type="right" style:position="7.1562in"/>
        </style:tab-stops>
      </style:paragraph-properties>
    </style:style>
    <style:style style:name="P51" style:parent-style-name="Normal" style:family="paragraph">
      <style:paragraph-properties fo:margin-bottom="0.0437in" fo:margin-left="0.7319in">
        <style:tab-stops/>
      </style:paragraph-properties>
    </style:style>
    <style:style style:name="P52" style:parent-style-name="Normal" style:family="paragraph">
      <style:paragraph-properties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53" style:parent-style-name="Normal" style:family="paragraph">
      <style:paragraph-properties fo:margin-bottom="0.0437in" fo:margin-left="0.7319in">
        <style:tab-stops/>
      </style:paragraph-properties>
    </style:style>
    <style:style style:name="P54" style:parent-style-name="Normal" style:family="paragraph">
      <style:paragraph-properties fo:margin-bottom="0.0625in" fo:margin-left="-0.0104in" fo:text-indent="0in">
        <style:tab-stops>
          <style:tab-stop style:type="center" style:position="2.0131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62in"/>
        </style:tab-stops>
      </style:paragraph-properties>
    </style:style>
    <style:style style:name="P55" style:parent-style-name="Normal" style:family="paragraph">
      <style:paragraph-properties fo:margin-left="-0.0104in" fo:text-indent="0in">
        <style:tab-stops>
          <style:tab-stop style:type="center" style:position="1.974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56" style:parent-style-name="Normal" style:family="paragraph">
      <style:paragraph-properties fo:margin-bottom="0.0437in" fo:margin-left="0.7319in">
        <style:tab-stops/>
      </style:paragraph-properties>
    </style:style>
    <style:style style:name="P57" style:parent-style-name="Normal" style:family="paragraph">
      <style:paragraph-properties fo:margin-bottom="0.0625in" fo:margin-left="-0.0104in" fo:text-indent="0in">
        <style:tab-stops>
          <style:tab-stop style:type="center" style:position="2.019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58" style:parent-style-name="Normal" style:family="paragraph">
      <style:paragraph-properties fo:margin-bottom="0.0625in" fo:margin-left="-0.0104in" fo:text-indent="0in">
        <style:tab-stops>
          <style:tab-stop style:type="center" style:position="2.104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59" style:parent-style-name="Normal" style:family="paragraph">
      <style:paragraph-properties fo:margin-bottom="0.0625in" fo:margin-left="-0.0104in" fo:text-indent="0in">
        <style:tab-stops>
          <style:tab-stop style:type="center" style:position="2.013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60" style:parent-style-name="Normal" style:family="paragraph">
      <style:paragraph-properties fo:margin-bottom="0.0625in"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61" style:parent-style-name="Normal" style:family="paragraph">
      <style:paragraph-properties fo:margin-bottom="0.0625in" fo:margin-left="-0.0104in" fo:text-indent="0in">
        <style:tab-stops>
          <style:tab-stop style:type="center" style:position="2.079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62" style:parent-style-name="Normal" style:family="paragraph">
      <style:paragraph-properties fo:margin-bottom="0.0625in" fo:margin-left="-0.0104in" fo:text-indent="0in">
        <style:tab-stops>
          <style:tab-stop style:type="center" style:position="1.845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63" style:parent-style-name="Normal" style:family="paragraph">
      <style:paragraph-properties fo:margin-bottom="0.0625in"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64" style:parent-style-name="Normal" style:family="paragraph">
      <style:paragraph-properties fo:margin-left="-0.0104in" fo:text-indent="0in">
        <style:tab-stops>
          <style:tab-stop style:type="center" style:position="1.863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65" style:parent-style-name="Normal" style:family="paragraph">
      <style:paragraph-properties fo:margin-bottom="0.0437in" fo:margin-left="0.7319in">
        <style:tab-stops/>
      </style:paragraph-properties>
    </style:style>
    <style:style style:name="P66" style:parent-style-name="Normal" style:family="paragraph">
      <style:paragraph-properties fo:margin-left="-0.0104in" fo:text-indent="0in">
        <style:tab-stops>
          <style:tab-stop style:type="center" style:position="2.061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67" style:parent-style-name="Normal" style:family="paragraph">
      <style:paragraph-properties fo:margin-bottom="0.0437in" fo:margin-left="0.7319in">
        <style:tab-stops/>
      </style:paragraph-properties>
    </style:style>
    <style:style style:name="P68" style:parent-style-name="Normal" style:family="paragraph">
      <style:paragraph-properties fo:margin-bottom="0.0625in" fo:margin-left="-0.0104in" fo:text-indent="0in">
        <style:tab-stops>
          <style:tab-stop style:type="center" style:position="1.9715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62in"/>
        </style:tab-stops>
      </style:paragraph-properties>
    </style:style>
    <style:style style:name="P69" style:parent-style-name="Normal" style:family="paragraph">
      <style:paragraph-properties fo:margin-bottom="0.0437in" fo:margin-left="0.7145in" fo:text-indent="-0.725in">
        <style:tab-stops/>
      </style:paragraph-properties>
    </style:style>
    <style:style style:name="P70" style:parent-style-name="Normal" style:family="paragraph">
      <style:paragraph-properties fo:margin-left="-0.0104in" fo:text-indent="0in">
        <style:tab-stops>
          <style:tab-stop style:type="center" style:position="1.90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71" style:parent-style-name="Normal" style:family="paragraph">
      <style:paragraph-properties fo:margin-bottom="0.0437in" fo:margin-left="0.7319in">
        <style:tab-stops/>
      </style:paragraph-properties>
    </style:style>
    <style:style style:name="P72" style:parent-style-name="Normal" style:family="paragraph">
      <style:paragraph-properties fo:margin-left="-0.0104in" fo:text-indent="0in">
        <style:tab-stops>
          <style:tab-stop style:type="center" style:position="2.109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73" style:parent-style-name="Normal" style:family="paragraph">
      <style:paragraph-properties fo:margin-bottom="0.0437in" fo:margin-left="0.7319in">
        <style:tab-stops/>
      </style:paragraph-properties>
    </style:style>
    <style:style style:name="P74" style:parent-style-name="Normal" style:family="paragraph">
      <style:paragraph-properties fo:margin-bottom="0.0625in" fo:margin-left="-0.0104in" fo:text-indent="0in">
        <style:tab-stops>
          <style:tab-stop style:type="center" style:position="1.923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75" style:parent-style-name="Normal" style:family="paragraph">
      <style:paragraph-properties fo:margin-left="-0.0104in" fo:text-indent="0in">
        <style:tab-stops>
          <style:tab-stop style:type="center" style:position="1.947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76" style:parent-style-name="Normal" style:family="paragraph">
      <style:paragraph-properties fo:margin-bottom="0.0437in" fo:margin-left="0.7319in">
        <style:tab-stops/>
      </style:paragraph-properties>
    </style:style>
    <style:style style:name="P77" style:parent-style-name="Normal" style:family="paragraph">
      <style:paragraph-properties fo:margin-left="-0.0104in" fo:text-indent="0in">
        <style:tab-stops>
          <style:tab-stop style:type="center" style:position="1.977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78" style:parent-style-name="Normal" style:family="paragraph">
      <style:paragraph-properties fo:margin-bottom="0.0437in" fo:margin-left="0.7319in">
        <style:tab-stops/>
      </style:paragraph-properties>
    </style:style>
    <style:style style:name="P79" style:parent-style-name="Normal" style:family="paragraph">
      <style:paragraph-properties fo:margin-bottom="0.0437in" fo:margin-left="0.7145in" fo:text-indent="-0.725in">
        <style:tab-stops/>
      </style:paragraph-properties>
    </style:style>
    <style:style style:name="P80" style:parent-style-name="Normal" style:family="paragraph">
      <style:paragraph-properties fo:margin-left="-0.0104in" fo:text-indent="0in">
        <style:tab-stops>
          <style:tab-stop style:type="center" style:position="2.040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81" style:parent-style-name="Normal" style:family="paragraph">
      <style:paragraph-properties fo:margin-bottom="0.0437in" fo:margin-left="0.7319in">
        <style:tab-stops/>
      </style:paragraph-properties>
    </style:style>
    <style:style style:name="P82" style:parent-style-name="Normal" style:family="paragraph">
      <style:paragraph-properties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83" style:parent-style-name="Normal" style:family="paragraph">
      <style:paragraph-properties fo:margin-bottom="0.0437in" fo:margin-left="0.7319in">
        <style:tab-stops/>
      </style:paragraph-properties>
    </style:style>
    <style:style style:name="P84" style:parent-style-name="Normal" style:family="paragraph">
      <style:paragraph-properties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85" style:parent-style-name="Normal" style:family="paragraph">
      <style:paragraph-properties fo:margin-bottom="0.0437in" fo:margin-left="0.7319in">
        <style:tab-stops/>
      </style:paragraph-properties>
    </style:style>
    <style:style style:name="P86" style:parent-style-name="Normal" style:family="paragraph">
      <style:paragraph-properties fo:margin-left="-0.0104in" fo:text-indent="0in">
        <style:tab-stops>
          <style:tab-stop style:type="center" style:position="2.028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87" style:parent-style-name="Normal" style:family="paragraph">
      <style:paragraph-properties fo:margin-bottom="0.0437in" fo:margin-left="0.7319in">
        <style:tab-stops/>
      </style:paragraph-properties>
    </style:style>
    <style:style style:name="P88" style:parent-style-name="Normal" style:family="paragraph">
      <style:paragraph-properties fo:margin-bottom="0.0625in" fo:margin-left="-0.0104in" fo:text-indent="0in">
        <style:tab-stops>
          <style:tab-stop style:type="center" style:position="2.020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89" style:parent-style-name="Normal" style:family="paragraph">
      <style:paragraph-properties fo:margin-bottom="0.0625in" fo:margin-left="-0.0104in" fo:text-indent="0in">
        <style:tab-stops>
          <style:tab-stop style:type="center" style:position="2.091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90" style:parent-style-name="Normal" style:family="paragraph">
      <style:paragraph-properties fo:margin-left="-0.0104in" fo:text-indent="0in">
        <style:tab-stops>
          <style:tab-stop style:type="center" style:position="2.043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91" style:parent-style-name="Normal" style:family="paragraph">
      <style:paragraph-properties fo:margin-bottom="0.0437in" fo:margin-left="0.7319in">
        <style:tab-stops/>
      </style:paragraph-properties>
    </style:style>
    <style:style style:name="P92" style:parent-style-name="Normal" style:family="paragraph">
      <style:paragraph-properties fo:margin-left="-0.0104in" fo:text-indent="0in">
        <style:tab-stops>
          <style:tab-stop style:type="center" style:position="2.031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93" style:parent-style-name="Normal" style:family="paragraph">
      <style:paragraph-properties fo:margin-bottom="0.0437in" fo:margin-left="0.7319in">
        <style:tab-stops/>
      </style:paragraph-properties>
    </style:style>
    <style:style style:name="P94" style:parent-style-name="Normal" style:family="paragraph">
      <style:paragraph-properties fo:margin-left="-0.0104in" fo:text-indent="0in">
        <style:tab-stops>
          <style:tab-stop style:type="center" style:position="2.046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5" style:parent-style-name="Normal" style:family="paragraph">
      <style:paragraph-properties fo:margin-bottom="0.0437in" fo:margin-left="0.7319in">
        <style:tab-stops/>
      </style:paragraph-properties>
    </style:style>
    <style:style style:name="P96" style:parent-style-name="Normal" style:family="paragraph">
      <style:paragraph-properties fo:margin-left="-0.0104in" fo:text-indent="0in">
        <style:tab-stops>
          <style:tab-stop style:type="center" style:position="1.902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97" style:parent-style-name="Normal" style:family="paragraph">
      <style:paragraph-properties fo:margin-bottom="0.0437in" fo:margin-left="0.7319in">
        <style:tab-stops/>
      </style:paragraph-properties>
    </style:style>
    <style:style style:name="P98" style:parent-style-name="Normal" style:family="paragraph">
      <style:paragraph-properties fo:margin-left="-0.0104in" fo:text-indent="0in">
        <style:tab-stops>
          <style:tab-stop style:type="center" style:position="1.935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9" style:parent-style-name="Normal" style:family="paragraph">
      <style:paragraph-properties fo:margin-bottom="0.0437in" fo:margin-left="0.7319in">
        <style:tab-stops/>
      </style:paragraph-properties>
    </style:style>
    <style:style style:name="P100" style:parent-style-name="Normal" style:family="paragraph">
      <style:paragraph-properties fo:margin-left="-0.0104in" fo:text-indent="0in">
        <style:tab-stops>
          <style:tab-stop style:type="center" style:position="2.05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01" style:parent-style-name="Normal" style:family="paragraph">
      <style:paragraph-properties fo:margin-bottom="0.0437in" fo:margin-left="0.7319in">
        <style:tab-stops/>
      </style:paragraph-properties>
    </style:style>
    <style:style style:name="P102" style:parent-style-name="Normal" style:family="paragraph">
      <style:paragraph-properties fo:margin-left="-0.0104in" fo:text-indent="0in">
        <style:tab-stops>
          <style:tab-stop style:type="center" style:position="1.953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03" style:parent-style-name="Normal" style:family="paragraph">
      <style:paragraph-properties fo:margin-bottom="0.0437in" fo:margin-left="0.7319in">
        <style:tab-stops/>
      </style:paragraph-properties>
    </style:style>
    <style:style style:name="P104" style:parent-style-name="Normal" style:family="paragraph">
      <style:paragraph-properties fo:margin-left="-0.0104in" fo:text-indent="0in">
        <style:tab-stops>
          <style:tab-stop style:type="center" style:position="1.995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05" style:parent-style-name="Normal" style:family="paragraph">
      <style:paragraph-properties fo:margin-bottom="0.0437in" fo:margin-left="0.7319in">
        <style:tab-stops/>
      </style:paragraph-properties>
    </style:style>
    <style:style style:name="P106" style:parent-style-name="Normal" style:family="paragraph">
      <style:paragraph-properties fo:margin-left="-0.0104in" fo:text-indent="0in">
        <style:tab-stops>
          <style:tab-stop style:type="center" style:position="1.8027in"/>
          <style:tab-stop style:type="center" style:position="4.0083in"/>
          <style:tab-stop style:type="center" style:position="4.7666in"/>
          <style:tab-stop style:type="center" style:position="5.3833in"/>
          <style:tab-stop style:type="center" style:position="6.1423in"/>
          <style:tab-stop style:type="right" style:position="7.1562in"/>
        </style:tab-stops>
      </style:paragraph-properties>
    </style:style>
    <style:style style:name="P107" style:parent-style-name="Normal" style:family="paragraph">
      <style:paragraph-properties fo:margin-bottom="0.0437in" fo:margin-left="0.7319in">
        <style:tab-stops/>
      </style:paragraph-properties>
    </style:style>
    <style:style style:name="P108" style:parent-style-name="Normal" style:family="paragraph">
      <style:paragraph-properties fo:margin-left="-0.0104in" fo:text-indent="0in">
        <style:tab-stops>
          <style:tab-stop style:type="center" style:position="2.013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09" style:parent-style-name="Normal" style:family="paragraph">
      <style:paragraph-properties fo:margin-left="0.7319in">
        <style:tab-stops/>
      </style:paragraph-properties>
    </style:style>
    <style:style style:name="P110" style:parent-style-name="Normal" style:family="paragraph">
      <style:paragraph-properties fo:margin-left="-0.0104in" fo:text-indent="0in">
        <style:tab-stops>
          <style:tab-stop style:type="center" style:position="2.0138in"/>
          <style:tab-stop style:type="center" style:position="4.702in"/>
          <style:tab-stop style:type="center" style:position="6.077in"/>
          <style:tab-stop style:type="right" style:position="7.1562in"/>
        </style:tab-stops>
      </style:paragraph-properties>
    </style:style>
    <style:style style:name="P111" style:parent-style-name="Normal" style:family="paragraph">
      <style:paragraph-properties fo:margin-bottom="0.0437in" fo:margin-left="0.7319in">
        <style:tab-stops/>
      </style:paragraph-properties>
    </style:style>
    <style:style style:name="P112" style:parent-style-name="Normal" style:family="paragraph">
      <style:paragraph-properties fo:margin-left="-0.0104in" fo:text-indent="0in">
        <style:tab-stops>
          <style:tab-stop style:type="center" style:position="2.0833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62in"/>
        </style:tab-stops>
      </style:paragraph-properties>
    </style:style>
    <style:style style:name="P113" style:parent-style-name="Normal" style:family="paragraph">
      <style:paragraph-properties fo:margin-bottom="0.0437in" fo:margin-left="0.7319in">
        <style:tab-stops/>
      </style:paragraph-properties>
    </style:style>
    <style:style style:name="P114" style:parent-style-name="Normal" style:family="paragraph">
      <style:paragraph-properties fo:margin-left="-0.0104in" fo:text-indent="0in">
        <style:tab-stops>
          <style:tab-stop style:type="center" style:position="1.896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15" style:parent-style-name="Normal" style:family="paragraph">
      <style:paragraph-properties fo:margin-bottom="0.0437in" fo:margin-left="0.7319in">
        <style:tab-stops/>
      </style:paragraph-properties>
    </style:style>
    <style:style style:name="P116" style:parent-style-name="Normal" style:family="paragraph">
      <style:paragraph-properties fo:margin-left="-0.0104in" fo:text-indent="0in">
        <style:tab-stops>
          <style:tab-stop style:type="center" style:position="2.028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17" style:parent-style-name="Normal" style:family="paragraph">
      <style:paragraph-properties fo:margin-bottom="0.0437in" fo:margin-left="0.7319in">
        <style:tab-stops/>
      </style:paragraph-properties>
    </style:style>
    <style:style style:name="P118" style:parent-style-name="Normal" style:family="paragraph">
      <style:paragraph-properties fo:margin-left="-0.0104in" fo:text-indent="0in">
        <style:tab-stops>
          <style:tab-stop style:type="center" style:position="2.010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19" style:parent-style-name="Normal" style:family="paragraph">
      <style:paragraph-properties fo:margin-bottom="0.0437in" fo:margin-left="0.7319in">
        <style:tab-stops/>
      </style:paragraph-properties>
    </style:style>
    <style:style style:name="P120" style:parent-style-name="Normal" style:family="paragraph">
      <style:paragraph-properties fo:margin-left="-0.0104in" fo:text-indent="0in">
        <style:tab-stops>
          <style:tab-stop style:type="center" style:position="1.932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21" style:parent-style-name="Normal" style:family="paragraph">
      <style:paragraph-properties fo:margin-bottom="0.0437in" fo:margin-left="0.7319in">
        <style:tab-stops/>
      </style:paragraph-properties>
    </style:style>
    <style:style style:name="P122" style:parent-style-name="Normal" style:family="paragraph">
      <style:paragraph-properties fo:margin-left="-0.0104in" fo:text-indent="0in">
        <style:tab-stops>
          <style:tab-stop style:type="center" style:position="1.589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23" style:parent-style-name="Normal" style:family="paragraph">
      <style:paragraph-properties fo:margin-bottom="0.0437in" fo:margin-left="0.7319in">
        <style:tab-stops/>
      </style:paragraph-properties>
    </style:style>
    <style:style style:name="P124" style:parent-style-name="Normal" style:family="paragraph">
      <style:paragraph-properties fo:margin-left="-0.0104in" fo:text-indent="0in">
        <style:tab-stops>
          <style:tab-stop style:type="center" style:position="1.893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25" style:parent-style-name="Normal" style:family="paragraph">
      <style:paragraph-properties fo:margin-bottom="0.0437in" fo:margin-left="0.7319in">
        <style:tab-stops/>
      </style:paragraph-properties>
    </style:style>
    <style:style style:name="P126" style:parent-style-name="Normal" style:family="paragraph">
      <style:paragraph-properties fo:margin-left="-0.0104in" fo:text-indent="0in">
        <style:tab-stops>
          <style:tab-stop style:type="center" style:position="2.061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27" style:parent-style-name="Normal" style:family="paragraph">
      <style:paragraph-properties fo:margin-bottom="0.0437in" fo:margin-left="0.7319in">
        <style:tab-stops/>
      </style:paragraph-properties>
    </style:style>
    <style:style style:name="P128" style:parent-style-name="Normal" style:family="paragraph">
      <style:paragraph-properties fo:margin-left="-0.0104in" fo:text-indent="0in">
        <style:tab-stops>
          <style:tab-stop style:type="center" style:position="1.884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29" style:parent-style-name="Normal" style:family="paragraph">
      <style:paragraph-properties fo:margin-bottom="0.0437in" fo:margin-left="0.7319in">
        <style:tab-stops/>
      </style:paragraph-properties>
    </style:style>
    <style:style style:name="P130" style:parent-style-name="Normal" style:family="paragraph">
      <style:paragraph-properties fo:margin-left="-0.0104in" fo:text-indent="0in">
        <style:tab-stops>
          <style:tab-stop style:type="center" style:position="1.97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31" style:parent-style-name="Normal" style:family="paragraph">
      <style:paragraph-properties fo:margin-bottom="0.0437in" fo:margin-left="0.7319in">
        <style:tab-stops/>
      </style:paragraph-properties>
    </style:style>
    <style:style style:name="P132" style:parent-style-name="Normal" style:family="paragraph">
      <style:paragraph-properties fo:margin-left="-0.0104in" fo:text-indent="0in">
        <style:tab-stops>
          <style:tab-stop style:type="center" style:position="2.0222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33" style:parent-style-name="Normal" style:family="paragraph">
      <style:paragraph-properties fo:margin-bottom="0.0437in" fo:margin-left="0.7319in">
        <style:tab-stops/>
      </style:paragraph-properties>
    </style:style>
    <style:style style:name="P134" style:parent-style-name="Normal" style:family="paragraph">
      <style:paragraph-properties fo:margin-left="-0.0104in" fo:text-indent="0in">
        <style:tab-stops>
          <style:tab-stop style:type="center" style:position="1.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35" style:parent-style-name="Normal" style:family="paragraph">
      <style:paragraph-properties fo:margin-bottom="0.0437in" fo:margin-left="0.7319in">
        <style:tab-stops/>
      </style:paragraph-properties>
    </style:style>
    <style:style style:name="P136" style:parent-style-name="Normal" style:family="paragraph">
      <style:paragraph-properties fo:margin-left="-0.0104in" fo:text-indent="0in">
        <style:tab-stops>
          <style:tab-stop style:type="center" style:position="2.108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37" style:parent-style-name="Normal" style:family="paragraph">
      <style:paragraph-properties fo:margin-bottom="0.0437in" fo:margin-left="0.7319in">
        <style:tab-stops/>
      </style:paragraph-properties>
    </style:style>
    <style:style style:name="P138" style:parent-style-name="Normal" style:family="paragraph">
      <style:paragraph-properties fo:margin-left="-0.0104in" fo:text-indent="0in">
        <style:tab-stops>
          <style:tab-stop style:type="center" style:position="1.938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39" style:parent-style-name="Normal" style:family="paragraph">
      <style:paragraph-properties fo:margin-bottom="0.0437in" fo:margin-left="0.7319in">
        <style:tab-stops/>
      </style:paragraph-properties>
    </style:style>
    <style:style style:name="P140" style:parent-style-name="Normal" style:family="paragraph">
      <style:paragraph-properties fo:margin-bottom="0.0625in" fo:margin-left="-0.0104in" fo:text-indent="0in">
        <style:tab-stops>
          <style:tab-stop style:type="center" style:position="1.7972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41" style:parent-style-name="Normal" style:family="paragraph">
      <style:paragraph-properties fo:margin-bottom="0.0625in" fo:margin-left="-0.0104in" fo:text-indent="0in">
        <style:tab-stops>
          <style:tab-stop style:type="center" style:position="1.7013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62in"/>
        </style:tab-stops>
      </style:paragraph-properties>
    </style:style>
    <style:style style:name="P142" style:parent-style-name="Normal" style:family="paragraph">
      <style:paragraph-properties fo:margin-bottom="0.0625in" fo:margin-left="-0.0104in" fo:text-indent="0in">
        <style:tab-stops>
          <style:tab-stop style:type="center" style:position="1.821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43" style:parent-style-name="Normal" style:family="paragraph">
      <style:paragraph-properties fo:margin-left="-0.0104in" fo:text-indent="0in">
        <style:tab-stops>
          <style:tab-stop style:type="center" style:position="1.9534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62in"/>
        </style:tab-stops>
      </style:paragraph-properties>
    </style:style>
    <style:style style:name="P144" style:parent-style-name="Normal" style:family="paragraph">
      <style:paragraph-properties fo:margin-bottom="0.0437in" fo:margin-left="0.7319in">
        <style:tab-stops/>
      </style:paragraph-properties>
    </style:style>
    <style:style style:name="P145" style:parent-style-name="Normal" style:family="paragraph">
      <style:paragraph-properties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46" style:parent-style-name="Normal" style:family="paragraph">
      <style:paragraph-properties fo:margin-bottom="0.0437in" fo:margin-left="0.7319in">
        <style:tab-stops/>
      </style:paragraph-properties>
    </style:style>
    <style:style style:name="P147" style:parent-style-name="Normal" style:family="paragraph">
      <style:paragraph-properties fo:margin-left="-0.0104in" fo:text-indent="0in">
        <style:tab-stops>
          <style:tab-stop style:type="center" style:position="2.115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48" style:parent-style-name="Normal" style:family="paragraph">
      <style:paragraph-properties fo:margin-bottom="0.0437in" fo:margin-left="0.7319in">
        <style:tab-stops/>
      </style:paragraph-properties>
    </style:style>
    <style:style style:name="P149" style:parent-style-name="Normal" style:family="paragraph">
      <style:paragraph-properties fo:margin-left="-0.0104in" fo:text-indent="0in">
        <style:tab-stops>
          <style:tab-stop style:type="center" style:position="1.965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50" style:parent-style-name="Normal" style:family="paragraph">
      <style:paragraph-properties fo:margin-bottom="0.0437in" fo:margin-left="0.7319in">
        <style:tab-stops/>
      </style:paragraph-properties>
    </style:style>
    <style:style style:name="P151" style:parent-style-name="Normal" style:family="paragraph">
      <style:paragraph-properties fo:margin-left="-0.0104in" fo:text-indent="0in">
        <style:tab-stops>
          <style:tab-stop style:type="center" style:position="1.962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52" style:parent-style-name="Normal" style:family="paragraph">
      <style:paragraph-properties fo:margin-bottom="0.0437in" fo:margin-left="0.7319in">
        <style:tab-stops/>
      </style:paragraph-properties>
    </style:style>
    <style:style style:name="P153" style:parent-style-name="Normal" style:family="paragraph">
      <style:paragraph-properties fo:margin-left="-0.0104in" fo:text-indent="0in">
        <style:tab-stops>
          <style:tab-stop style:type="center" style:position="2.076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54" style:parent-style-name="Normal" style:family="paragraph">
      <style:paragraph-properties fo:margin-bottom="0.0437in" fo:margin-left="0.7319in">
        <style:tab-stops/>
      </style:paragraph-properties>
    </style:style>
    <style:style style:name="P155" style:parent-style-name="Normal" style:family="paragraph">
      <style:paragraph-properties fo:margin-left="-0.0104in" fo:text-indent="0in">
        <style:tab-stops>
          <style:tab-stop style:type="center" style:position="1.935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56" style:parent-style-name="Normal" style:family="paragraph">
      <style:paragraph-properties fo:margin-bottom="0.0437in" fo:margin-left="0.7319in">
        <style:tab-stops/>
      </style:paragraph-properties>
    </style:style>
    <style:style style:name="P157" style:parent-style-name="Normal" style:family="paragraph">
      <style:paragraph-properties fo:margin-left="-0.0104in" fo:text-indent="0in">
        <style:tab-stops>
          <style:tab-stop style:type="center" style:position="2.088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58" style:parent-style-name="Normal" style:family="paragraph">
      <style:paragraph-properties fo:margin-bottom="0.0437in" fo:margin-left="0.7319in">
        <style:tab-stops/>
      </style:paragraph-properties>
    </style:style>
    <style:style style:name="P159" style:parent-style-name="Normal" style:family="paragraph">
      <style:paragraph-properties fo:margin-bottom="0.0625in" fo:margin-left="-0.0104in" fo:text-indent="0in">
        <style:tab-stops>
          <style:tab-stop style:type="center" style:position="2.095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60" style:parent-style-name="Normal" style:family="paragraph">
      <style:paragraph-properties fo:margin-left="-0.0104in" fo:text-indent="0in">
        <style:tab-stops>
          <style:tab-stop style:type="center" style:position="1.920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61" style:parent-style-name="Normal" style:family="paragraph">
      <style:paragraph-properties fo:margin-bottom="0.0437in" fo:margin-left="0.7319in">
        <style:tab-stops/>
      </style:paragraph-properties>
    </style:style>
    <style:style style:name="P162" style:parent-style-name="Normal" style:family="paragraph">
      <style:paragraph-properties fo:margin-left="-0.0104in" fo:text-indent="0in">
        <style:tab-stops>
          <style:tab-stop style:type="center" style:position="1.917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63" style:parent-style-name="Normal" style:family="paragraph">
      <style:paragraph-properties fo:margin-bottom="0.0437in" fo:margin-left="0.7319in">
        <style:tab-stops/>
      </style:paragraph-properties>
    </style:style>
    <style:style style:name="P164" style:parent-style-name="Normal" style:family="paragraph">
      <style:paragraph-properties fo:margin-left="-0.0104in" fo:text-indent="0in">
        <style:tab-stops>
          <style:tab-stop style:type="center" style:position="2.0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65" style:parent-style-name="Normal" style:family="paragraph">
      <style:paragraph-properties fo:margin-bottom="0.0437in" fo:margin-left="0.7319in">
        <style:tab-stops/>
      </style:paragraph-properties>
    </style:style>
    <style:style style:name="P166" style:parent-style-name="Normal" style:family="paragraph">
      <style:paragraph-properties fo:margin-left="-0.0104in" fo:text-indent="0in">
        <style:tab-stops>
          <style:tab-stop style:type="center" style:position="2.047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67" style:parent-style-name="Normal" style:family="paragraph">
      <style:paragraph-properties fo:margin-bottom="0.0437in" fo:margin-left="0.7319in">
        <style:tab-stops/>
      </style:paragraph-properties>
    </style:style>
    <style:style style:name="P168" style:parent-style-name="Normal" style:family="paragraph">
      <style:paragraph-properties fo:margin-bottom="0.0625in" fo:margin-left="-0.0104in" fo:text-indent="0in">
        <style:tab-stops>
          <style:tab-stop style:type="center" style:position="1.971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69" style:parent-style-name="Normal" style:family="paragraph">
      <style:paragraph-properties fo:margin-left="-0.0104in" fo:text-indent="0in">
        <style:tab-stops>
          <style:tab-stop style:type="center" style:position="1.937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70" style:parent-style-name="Normal" style:family="paragraph">
      <style:paragraph-properties fo:margin-bottom="0.0437in" fo:margin-left="0.7319in">
        <style:tab-stops/>
      </style:paragraph-properties>
    </style:style>
    <style:style style:name="P171" style:parent-style-name="Normal" style:family="paragraph">
      <style:paragraph-properties fo:margin-left="-0.0104in" fo:text-indent="0in">
        <style:tab-stops>
          <style:tab-stop style:type="center" style:position="1.926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72" style:parent-style-name="Normal" style:family="paragraph">
      <style:paragraph-properties fo:margin-bottom="0.0437in" fo:margin-left="0.7319in">
        <style:tab-stops/>
      </style:paragraph-properties>
    </style:style>
    <style:style style:name="P173" style:parent-style-name="Normal" style:family="paragraph">
      <style:paragraph-properties fo:margin-left="-0.0104in" fo:text-indent="0in">
        <style:tab-stops>
          <style:tab-stop style:type="center" style:position="2.087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74" style:parent-style-name="Normal" style:family="paragraph">
      <style:paragraph-properties fo:margin-bottom="0.0437in" fo:margin-left="0.7319in">
        <style:tab-stops/>
      </style:paragraph-properties>
    </style:style>
    <style:style style:name="P175" style:parent-style-name="Normal" style:family="paragraph">
      <style:paragraph-properties fo:margin-left="-0.0104in" fo:text-indent="0in">
        <style:tab-stops>
          <style:tab-stop style:type="center" style:position="1.962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76" style:parent-style-name="Normal" style:family="paragraph">
      <style:paragraph-properties fo:margin-bottom="0.0437in" fo:margin-left="0.7319in">
        <style:tab-stops/>
      </style:paragraph-properties>
    </style:style>
    <style:style style:name="P177" style:parent-style-name="Normal" style:family="paragraph">
      <style:paragraph-properties fo:margin-left="-0.0104in" fo:text-indent="0in">
        <style:tab-stops>
          <style:tab-stop style:type="center" style:position="1.956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78" style:parent-style-name="Normal" style:family="paragraph">
      <style:paragraph-properties fo:margin-bottom="0.0437in" fo:margin-left="0.7319in">
        <style:tab-stops/>
      </style:paragraph-properties>
    </style:style>
    <style:style style:name="P179" style:parent-style-name="Normal" style:family="paragraph">
      <style:paragraph-properties fo:margin-left="-0.0104in" fo:text-indent="0in">
        <style:tab-stops>
          <style:tab-stop style:type="center" style:position="1.781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80" style:parent-style-name="Normal" style:family="paragraph">
      <style:paragraph-properties fo:margin-bottom="0.0437in" fo:margin-left="0.7319in">
        <style:tab-stops/>
      </style:paragraph-properties>
    </style:style>
    <style:style style:name="P181" style:parent-style-name="Normal" style:family="paragraph">
      <style:paragraph-properties fo:margin-left="-0.0104in" fo:text-indent="0in">
        <style:tab-stops>
          <style:tab-stop style:type="center" style:position="2.022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82" style:parent-style-name="Normal" style:family="paragraph">
      <style:paragraph-properties fo:margin-bottom="0.0437in" fo:margin-left="0.7319in">
        <style:tab-stops/>
      </style:paragraph-properties>
    </style:style>
    <style:style style:name="P183" style:parent-style-name="Normal" style:family="paragraph">
      <style:paragraph-properties fo:margin-left="-0.0104in" fo:text-indent="0in">
        <style:tab-stops>
          <style:tab-stop style:type="center" style:position="2.022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84" style:parent-style-name="Normal" style:family="paragraph">
      <style:paragraph-properties fo:margin-bottom="0.0437in" fo:margin-left="0.7319in">
        <style:tab-stops/>
      </style:paragraph-properties>
    </style:style>
    <style:style style:name="P185" style:parent-style-name="Normal" style:family="paragraph">
      <style:paragraph-properties fo:margin-left="-0.0104in" fo:text-indent="0in">
        <style:tab-stops>
          <style:tab-stop style:type="center" style:position="2.095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86" style:parent-style-name="Normal" style:family="paragraph">
      <style:paragraph-properties fo:margin-bottom="0.0437in" fo:margin-left="0.7319in">
        <style:tab-stops/>
      </style:paragraph-properties>
    </style:style>
    <style:style style:name="P187" style:parent-style-name="Normal" style:family="paragraph">
      <style:paragraph-properties fo:margin-left="-0.0104in" fo:text-indent="0in">
        <style:tab-stops>
          <style:tab-stop style:type="center" style:position="1.965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188" style:parent-style-name="Normal" style:family="paragraph">
      <style:paragraph-properties fo:margin-bottom="0.0437in" fo:margin-left="0.7319in">
        <style:tab-stops/>
      </style:paragraph-properties>
    </style:style>
    <style:style style:name="P189" style:parent-style-name="Normal" style:family="paragraph">
      <style:paragraph-properties fo:margin-left="-0.0104in" fo:text-indent="0in">
        <style:tab-stops>
          <style:tab-stop style:type="center" style:position="1.929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90" style:parent-style-name="Normal" style:family="paragraph">
      <style:paragraph-properties fo:margin-bottom="0.0437in" fo:margin-left="0.7319in">
        <style:tab-stops/>
      </style:paragraph-properties>
    </style:style>
    <style:style style:name="P191" style:parent-style-name="Normal" style:family="paragraph">
      <style:paragraph-properties fo:margin-left="-0.0104in" fo:text-indent="0in">
        <style:tab-stops>
          <style:tab-stop style:type="center" style:position="1.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92" style:parent-style-name="Normal" style:family="paragraph">
      <style:paragraph-properties fo:margin-bottom="0.0437in" fo:margin-left="0.7319in">
        <style:tab-stops/>
      </style:paragraph-properties>
    </style:style>
    <style:style style:name="P193" style:parent-style-name="Normal" style:family="paragraph">
      <style:paragraph-properties fo:margin-left="-0.0104in" fo:text-indent="0in">
        <style:tab-stops>
          <style:tab-stop style:type="center" style:position="1.980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194" style:parent-style-name="Normal" style:family="paragraph">
      <style:paragraph-properties fo:margin-left="0.7319in">
        <style:tab-stops/>
      </style:paragraph-properties>
    </style:style>
    <style:style style:name="S1" style:family="section">
      <style:section-properties fo:margin-left="0in" fo:margin-right="4.309in" style:writing-mode="lr-tb"/>
    </style:style>
    <style:style style:name="P195" style:parent-style-name="Normal" style:family="paragraph">
      <style:paragraph-properties fo:margin-left="-0.0104in" fo:text-indent="0in">
        <style:tab-stops>
          <style:tab-stop style:type="right" style:position="2.8472in"/>
        </style:tab-stops>
      </style:paragraph-properties>
    </style:style>
    <style:style style:name="P196" style:parent-style-name="Normal" style:family="paragraph">
      <style:paragraph-properties fo:margin-left="0.7319in">
        <style:tab-stops/>
      </style:paragraph-properties>
    </style:style>
    <style:style style:name="S2" style:family="section">
      <style:section-properties fo:margin-left="0in" fo:margin-right="0.002in" style:writing-mode="lr-tb"/>
    </style:style>
    <style:style style:name="P197" style:parent-style-name="Normal" style:family="paragraph">
      <style:paragraph-properties fo:margin-left="3.8993in">
        <style:tab-stops/>
      </style:paragraph-properties>
    </style:style>
    <style:style style:name="P198" style:parent-style-name="Normal" style:family="paragraph">
      <style:paragraph-properties fo:margin-bottom="0.052in" fo:margin-left="0.7319in">
        <style:tab-stops/>
      </style:paragraph-properties>
    </style:style>
    <style:style style:name="P199" style:parent-style-name="Normal" style:family="paragraph">
      <style:paragraph-properties fo:margin-left="-0.0104in" fo:text-indent="0in">
        <style:tab-stops>
          <style:tab-stop style:type="center" style:position="1.8722in"/>
          <style:tab-stop style:type="center" style:position="4.702in"/>
          <style:tab-stop style:type="center" style:position="6.077in"/>
          <style:tab-stop style:type="right" style:position="7.1541in"/>
        </style:tab-stops>
      </style:paragraph-properties>
    </style:style>
    <style:style style:name="P200" style:parent-style-name="Normal" style:family="paragraph">
      <style:paragraph-properties fo:margin-bottom="0.0437in" fo:margin-left="0.7319in">
        <style:tab-stops/>
      </style:paragraph-properties>
    </style:style>
    <style:style style:name="P201" style:parent-style-name="Normal" style:family="paragraph">
      <style:paragraph-properties fo:margin-left="-0.0104in" fo:text-indent="0in">
        <style:tab-stops>
          <style:tab-stop style:type="center" style:position="1.8812in"/>
          <style:tab-stop style:type="center" style:position="4.6555in"/>
          <style:tab-stop style:type="center" style:position="6.0305in"/>
          <style:tab-stop style:type="right" style:position="7.1541in"/>
        </style:tab-stops>
      </style:paragraph-properties>
    </style:style>
    <style:style style:name="P202" style:parent-style-name="Normal" style:family="paragraph">
      <style:paragraph-properties fo:margin-bottom="0.0437in" fo:margin-left="0.7319in">
        <style:tab-stops/>
      </style:paragraph-properties>
    </style:style>
    <style:style style:name="P203" style:parent-style-name="Normal" style:family="paragraph">
      <style:paragraph-properties fo:margin-left="-0.0104in" fo:text-indent="0in">
        <style:tab-stops>
          <style:tab-stop style:type="center" style:position="1.974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204" style:parent-style-name="Normal" style:family="paragraph">
      <style:paragraph-properties fo:margin-bottom="0.0437in" fo:margin-left="0.7319in">
        <style:tab-stops/>
      </style:paragraph-properties>
    </style:style>
    <style:style style:name="P205" style:parent-style-name="Normal" style:family="paragraph">
      <style:paragraph-properties fo:margin-left="-0.0104in" fo:text-indent="0in">
        <style:tab-stops>
          <style:tab-stop style:type="center" style:position="2.079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06" style:parent-style-name="Normal" style:family="paragraph">
      <style:paragraph-properties fo:margin-bottom="0.0437in" fo:margin-left="0.7319in">
        <style:tab-stops/>
      </style:paragraph-properties>
    </style:style>
    <style:style style:name="P207" style:parent-style-name="Normal" style:family="paragraph">
      <style:paragraph-properties fo:margin-left="-0.0104in" fo:text-indent="0in">
        <style:tab-stops>
          <style:tab-stop style:type="center" style:position="1.896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08" style:parent-style-name="Normal" style:family="paragraph">
      <style:paragraph-properties fo:margin-bottom="0.0437in" fo:margin-left="0.7319in">
        <style:tab-stops/>
      </style:paragraph-properties>
    </style:style>
    <style:style style:name="P209" style:parent-style-name="Normal" style:family="paragraph">
      <style:paragraph-properties fo:margin-left="-0.0104in" fo:text-indent="0in">
        <style:tab-stops>
          <style:tab-stop style:type="center" style:position="1.908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210" style:parent-style-name="Normal" style:family="paragraph">
      <style:paragraph-properties fo:margin-bottom="0.0437in" fo:margin-left="0.7319in">
        <style:tab-stops/>
      </style:paragraph-properties>
    </style:style>
    <style:style style:name="P211" style:parent-style-name="Normal" style:family="paragraph">
      <style:paragraph-properties fo:margin-left="-0.0104in" fo:text-indent="0in">
        <style:tab-stops>
          <style:tab-stop style:type="center" style:position="1.971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12" style:parent-style-name="Normal" style:family="paragraph">
      <style:paragraph-properties fo:margin-bottom="0.0437in" fo:margin-left="0.7319in">
        <style:tab-stops/>
      </style:paragraph-properties>
    </style:style>
    <style:style style:name="P213" style:parent-style-name="Normal" style:family="paragraph">
      <style:paragraph-properties fo:margin-left="-0.0104in" fo:text-indent="0in">
        <style:tab-stops>
          <style:tab-stop style:type="center" style:position="1.926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214" style:parent-style-name="Normal" style:family="paragraph">
      <style:paragraph-properties fo:margin-bottom="0.0437in" fo:margin-left="0.7319in">
        <style:tab-stops/>
      </style:paragraph-properties>
    </style:style>
    <style:style style:name="P215" style:parent-style-name="Normal" style:family="paragraph">
      <style:paragraph-properties fo:margin-left="-0.0104in" fo:text-indent="0in">
        <style:tab-stops>
          <style:tab-stop style:type="center" style:position="1.950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16" style:parent-style-name="Normal" style:family="paragraph">
      <style:paragraph-properties fo:margin-bottom="0.0437in" fo:margin-left="0.7319in">
        <style:tab-stops/>
      </style:paragraph-properties>
    </style:style>
    <style:style style:name="P217" style:parent-style-name="Normal" style:family="paragraph">
      <style:paragraph-properties fo:margin-left="-0.0104in" fo:text-indent="0in">
        <style:tab-stops>
          <style:tab-stop style:type="center" style:position="1.92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18" style:parent-style-name="Normal" style:family="paragraph">
      <style:paragraph-properties fo:margin-bottom="0.0437in" fo:margin-left="0.7319in">
        <style:tab-stops/>
      </style:paragraph-properties>
    </style:style>
    <style:style style:name="P219" style:parent-style-name="Normal" style:family="paragraph">
      <style:paragraph-properties fo:margin-left="-0.0104in" fo:text-indent="0in">
        <style:tab-stops>
          <style:tab-stop style:type="center" style:position="1.938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20" style:parent-style-name="Normal" style:family="paragraph">
      <style:paragraph-properties fo:margin-bottom="0.0437in" fo:margin-left="0.7319in">
        <style:tab-stops/>
      </style:paragraph-properties>
    </style:style>
    <style:style style:name="P221" style:parent-style-name="Normal" style:family="paragraph">
      <style:paragraph-properties fo:margin-left="-0.0104in" fo:text-indent="0in">
        <style:tab-stops>
          <style:tab-stop style:type="center" style:position="2.091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22" style:parent-style-name="Normal" style:family="paragraph">
      <style:paragraph-properties fo:margin-bottom="0.0437in" fo:margin-left="0.7319in">
        <style:tab-stops/>
      </style:paragraph-properties>
    </style:style>
    <style:style style:name="P223" style:parent-style-name="Normal" style:family="paragraph">
      <style:paragraph-properties fo:margin-left="-0.0104in" fo:text-indent="0in">
        <style:tab-stops>
          <style:tab-stop style:type="center" style:position="2.011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224" style:parent-style-name="Normal" style:family="paragraph">
      <style:paragraph-properties fo:margin-bottom="0.0437in" fo:margin-left="0.7319in">
        <style:tab-stops/>
      </style:paragraph-properties>
    </style:style>
    <style:style style:name="P225" style:parent-style-name="Normal" style:family="paragraph">
      <style:paragraph-properties fo:margin-left="-0.0104in" fo:text-indent="0in">
        <style:tab-stops>
          <style:tab-stop style:type="center" style:position="1.92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26" style:parent-style-name="Normal" style:family="paragraph">
      <style:paragraph-properties fo:margin-bottom="0.0437in" fo:margin-left="0.7319in">
        <style:tab-stops/>
      </style:paragraph-properties>
    </style:style>
    <style:style style:name="P227" style:parent-style-name="Normal" style:family="paragraph">
      <style:paragraph-properties fo:margin-bottom="0.0625in" fo:margin-left="-0.0104in" fo:text-indent="0in">
        <style:tab-stops>
          <style:tab-stop style:type="center" style:position="1.908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228" style:parent-style-name="Normal" style:family="paragraph">
      <style:paragraph-properties fo:margin-left="-0.0104in" fo:text-indent="0in">
        <style:tab-stops>
          <style:tab-stop style:type="center" style:position="2.113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29" style:parent-style-name="Normal" style:family="paragraph">
      <style:paragraph-properties fo:margin-bottom="0.0437in" fo:margin-left="0.7319in">
        <style:tab-stops/>
      </style:paragraph-properties>
    </style:style>
    <style:style style:name="P230" style:parent-style-name="Normal" style:family="paragraph">
      <style:paragraph-properties fo:margin-left="-0.0104in" fo:text-indent="0in">
        <style:tab-stops>
          <style:tab-stop style:type="center" style:position="2.010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231" style:parent-style-name="Normal" style:family="paragraph">
      <style:paragraph-properties fo:margin-bottom="0.0437in" fo:margin-left="0.7319in">
        <style:tab-stops/>
      </style:paragraph-properties>
    </style:style>
    <style:style style:name="P232" style:parent-style-name="Normal" style:family="paragraph">
      <style:paragraph-properties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33" style:parent-style-name="Normal" style:family="paragraph">
      <style:paragraph-properties fo:margin-bottom="0.0437in" fo:margin-left="0.7319in">
        <style:tab-stops/>
      </style:paragraph-properties>
    </style:style>
    <style:style style:name="P234" style:parent-style-name="Normal" style:family="paragraph">
      <style:paragraph-properties fo:margin-left="-0.0104in" fo:text-indent="0in">
        <style:tab-stops>
          <style:tab-stop style:type="center" style:position="2.095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35" style:parent-style-name="Normal" style:family="paragraph">
      <style:paragraph-properties fo:margin-bottom="0.0437in" fo:margin-left="0.7319in">
        <style:tab-stops/>
      </style:paragraph-properties>
    </style:style>
    <style:style style:name="P236" style:parent-style-name="Normal" style:family="paragraph">
      <style:paragraph-properties fo:margin-left="-0.0104in" fo:text-indent="0in">
        <style:tab-stops>
          <style:tab-stop style:type="center" style:position="1.854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37" style:parent-style-name="Normal" style:family="paragraph">
      <style:paragraph-properties fo:margin-bottom="0.0437in" fo:margin-left="0.7319in">
        <style:tab-stops/>
      </style:paragraph-properties>
    </style:style>
    <style:style style:name="P238" style:parent-style-name="Normal" style:family="paragraph">
      <style:paragraph-properties fo:margin-bottom="0.0625in" fo:margin-left="-0.0104in" fo:text-indent="0in">
        <style:tab-stops>
          <style:tab-stop style:type="center" style:position="2.060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39" style:parent-style-name="Normal" style:family="paragraph">
      <style:paragraph-properties fo:margin-left="-0.0104in" fo:text-indent="0in">
        <style:tab-stops>
          <style:tab-stop style:type="center" style:position="2.073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40" style:parent-style-name="Normal" style:family="paragraph">
      <style:paragraph-properties fo:margin-bottom="0.0437in" fo:margin-left="0.7319in">
        <style:tab-stops/>
      </style:paragraph-properties>
    </style:style>
    <style:style style:name="P241" style:parent-style-name="Normal" style:family="paragraph">
      <style:paragraph-properties fo:margin-left="-0.0104in" fo:text-indent="0in">
        <style:tab-stops>
          <style:tab-stop style:type="center" style:position="2.05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42" style:parent-style-name="Normal" style:family="paragraph">
      <style:paragraph-properties fo:margin-bottom="0.0437in" fo:margin-left="0.7319in">
        <style:tab-stops/>
      </style:paragraph-properties>
    </style:style>
    <style:style style:name="P243" style:parent-style-name="Normal" style:family="paragraph">
      <style:paragraph-properties fo:margin-left="-0.0104in" fo:text-indent="0in">
        <style:tab-stops>
          <style:tab-stop style:type="center" style:position="1.81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44" style:parent-style-name="Normal" style:family="paragraph">
      <style:paragraph-properties fo:margin-bottom="0.0437in" fo:margin-left="0.7319in">
        <style:tab-stops/>
      </style:paragraph-properties>
    </style:style>
    <style:style style:name="P245" style:parent-style-name="Normal" style:family="paragraph">
      <style:paragraph-properties fo:margin-left="-0.0104in" fo:text-indent="0in">
        <style:tab-stops>
          <style:tab-stop style:type="center" style:position="2.040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46" style:parent-style-name="Normal" style:family="paragraph">
      <style:paragraph-properties fo:margin-bottom="0.0437in" fo:margin-left="0.7319in">
        <style:tab-stops/>
      </style:paragraph-properties>
    </style:style>
    <style:style style:name="P247" style:parent-style-name="Normal" style:family="paragraph">
      <style:paragraph-properties fo:margin-left="-0.0104in" fo:text-indent="0in">
        <style:tab-stops>
          <style:tab-stop style:type="center" style:position="1.97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48" style:parent-style-name="Normal" style:family="paragraph">
      <style:paragraph-properties fo:margin-bottom="0.0437in" fo:margin-left="0.7319in">
        <style:tab-stops/>
      </style:paragraph-properties>
    </style:style>
    <style:style style:name="P249" style:parent-style-name="Normal" style:family="paragraph">
      <style:paragraph-properties fo:margin-left="-0.0104in" fo:text-indent="0in">
        <style:tab-stops>
          <style:tab-stop style:type="center" style:position="1.890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50" style:parent-style-name="Normal" style:family="paragraph">
      <style:paragraph-properties fo:margin-bottom="0.0437in" fo:margin-left="0.7319in">
        <style:tab-stops/>
      </style:paragraph-properties>
    </style:style>
    <style:style style:name="P251" style:parent-style-name="Normal" style:family="paragraph">
      <style:paragraph-properties fo:margin-left="-0.0104in" fo:text-indent="0in">
        <style:tab-stops>
          <style:tab-stop style:type="center" style:position="2.0062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252" style:parent-style-name="Normal" style:family="paragraph">
      <style:paragraph-properties fo:margin-bottom="0.0437in" fo:margin-left="0.7319in">
        <style:tab-stops/>
      </style:paragraph-properties>
    </style:style>
    <style:style style:name="P253" style:parent-style-name="Normal" style:family="paragraph">
      <style:paragraph-properties fo:margin-left="-0.0104in" fo:text-indent="0in">
        <style:tab-stops>
          <style:tab-stop style:type="center" style:position="1.976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54" style:parent-style-name="Normal" style:family="paragraph">
      <style:paragraph-properties fo:margin-bottom="0.0437in" fo:margin-left="0.7319in">
        <style:tab-stops/>
      </style:paragraph-properties>
    </style:style>
    <style:style style:name="P255" style:parent-style-name="Normal" style:family="paragraph">
      <style:paragraph-properties fo:margin-left="-0.0104in" fo:text-indent="0in">
        <style:tab-stops>
          <style:tab-stop style:type="center" style:position="2.055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56" style:parent-style-name="Normal" style:family="paragraph">
      <style:paragraph-properties fo:margin-bottom="0.0437in" fo:margin-left="0.7319in">
        <style:tab-stops/>
      </style:paragraph-properties>
    </style:style>
    <style:style style:name="P257" style:parent-style-name="Normal" style:family="paragraph">
      <style:paragraph-properties fo:margin-left="-0.0104in" fo:text-indent="0in">
        <style:tab-stops>
          <style:tab-stop style:type="center" style:position="2.10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58" style:parent-style-name="Normal" style:family="paragraph">
      <style:paragraph-properties fo:margin-bottom="0.0437in" fo:margin-left="0.7319in">
        <style:tab-stops/>
      </style:paragraph-properties>
    </style:style>
    <style:style style:name="P259" style:parent-style-name="Normal" style:family="paragraph">
      <style:paragraph-properties fo:margin-left="-0.0104in" fo:text-indent="0in">
        <style:tab-stops>
          <style:tab-stop style:type="center" style:position="1.944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60" style:parent-style-name="Normal" style:family="paragraph">
      <style:paragraph-properties fo:margin-bottom="0.0437in" fo:margin-left="0.7319in">
        <style:tab-stops/>
      </style:paragraph-properties>
    </style:style>
    <style:style style:name="P261" style:parent-style-name="Normal" style:family="paragraph">
      <style:paragraph-properties fo:margin-left="-0.0104in" fo:text-indent="0in">
        <style:tab-stops>
          <style:tab-stop style:type="center" style:position="1.790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62" style:parent-style-name="Normal" style:family="paragraph">
      <style:paragraph-properties fo:margin-bottom="0.0437in" fo:margin-left="0.7319in">
        <style:tab-stops/>
      </style:paragraph-properties>
    </style:style>
    <style:style style:name="P263" style:parent-style-name="Normal" style:family="paragraph">
      <style:paragraph-properties fo:margin-left="-0.0104in" fo:text-indent="0in">
        <style:tab-stops>
          <style:tab-stop style:type="center" style:position="1.770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264" style:parent-style-name="Normal" style:family="paragraph">
      <style:paragraph-properties fo:margin-left="0.7319in">
        <style:tab-stops/>
      </style:paragraph-properties>
    </style:style>
    <style:style style:name="P265" style:parent-style-name="Normal" style:family="paragraph">
      <style:paragraph-properties fo:margin-bottom="0.0437in" fo:margin-left="0.7319in">
        <style:tab-stops/>
      </style:paragraph-properties>
    </style:style>
    <style:style style:name="P266" style:parent-style-name="Normal" style:family="paragraph">
      <style:paragraph-properties fo:margin-left="-0.0104in" fo:text-indent="0in">
        <style:tab-stops>
          <style:tab-stop style:type="center" style:position="2.09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67" style:parent-style-name="Normal" style:family="paragraph">
      <style:paragraph-properties fo:margin-bottom="0.0437in" fo:margin-left="0.7319in">
        <style:tab-stops/>
      </style:paragraph-properties>
    </style:style>
    <style:style style:name="P268" style:parent-style-name="Normal" style:family="paragraph">
      <style:paragraph-properties fo:margin-left="-0.0104in" fo:text-indent="0in">
        <style:tab-stops>
          <style:tab-stop style:type="center" style:position="2.09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69" style:parent-style-name="Normal" style:family="paragraph">
      <style:paragraph-properties fo:margin-bottom="0.0437in" fo:margin-left="0.7319in">
        <style:tab-stops/>
      </style:paragraph-properties>
    </style:style>
    <style:style style:name="P270" style:parent-style-name="Normal" style:family="paragraph">
      <style:paragraph-properties fo:margin-left="-0.0104in" fo:text-indent="0in">
        <style:tab-stops>
          <style:tab-stop style:type="center" style:position="1.9687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271" style:parent-style-name="Normal" style:family="paragraph">
      <style:paragraph-properties fo:margin-bottom="0.0437in" fo:margin-left="0.7319in">
        <style:tab-stops/>
      </style:paragraph-properties>
    </style:style>
    <style:style style:name="P272" style:parent-style-name="Normal" style:family="paragraph">
      <style:paragraph-properties fo:margin-left="-0.0104in" fo:text-indent="0in">
        <style:tab-stops>
          <style:tab-stop style:type="center" style:position="1.9354in"/>
          <style:tab-stop style:type="center" style:position="4.0083in"/>
          <style:tab-stop style:type="center" style:position="4.7666in"/>
          <style:tab-stop style:type="center" style:position="5.3833in"/>
          <style:tab-stop style:type="center" style:position="6.1423in"/>
          <style:tab-stop style:type="right" style:position="7.1541in"/>
        </style:tab-stops>
      </style:paragraph-properties>
    </style:style>
    <style:style style:name="P273" style:parent-style-name="Normal" style:family="paragraph">
      <style:paragraph-properties fo:margin-bottom="0.0437in" fo:margin-left="0.7319in">
        <style:tab-stops/>
      </style:paragraph-properties>
    </style:style>
    <style:style style:name="P274" style:parent-style-name="Normal" style:family="paragraph">
      <style:paragraph-properties fo:margin-left="-0.0104in" fo:text-indent="0in">
        <style:tab-stops>
          <style:tab-stop style:type="center" style:position="2.0888in"/>
          <style:tab-stop style:type="center" style:position="4.0083in"/>
          <style:tab-stop style:type="center" style:position="4.7666in"/>
          <style:tab-stop style:type="center" style:position="5.3833in"/>
          <style:tab-stop style:type="center" style:position="6.1423in"/>
          <style:tab-stop style:type="right" style:position="7.1541in"/>
        </style:tab-stops>
      </style:paragraph-properties>
    </style:style>
    <style:style style:name="P275" style:parent-style-name="Normal" style:family="paragraph">
      <style:paragraph-properties fo:margin-bottom="0.0437in" fo:margin-left="0.7319in">
        <style:tab-stops/>
      </style:paragraph-properties>
    </style:style>
    <style:style style:name="P276" style:parent-style-name="Normal" style:family="paragraph">
      <style:paragraph-properties fo:margin-bottom="0.0625in" fo:margin-left="-0.0104in" fo:text-indent="0in">
        <style:tab-stops>
          <style:tab-stop style:type="center" style:position="2.0562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277" style:parent-style-name="Normal" style:family="paragraph">
      <style:paragraph-properties fo:margin-left="-0.0104in" fo:text-indent="0in">
        <style:tab-stops>
          <style:tab-stop style:type="center" style:position="1.9263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278" style:parent-style-name="Normal" style:family="paragraph">
      <style:paragraph-properties fo:margin-bottom="0.0437in" fo:margin-left="0.7319in">
        <style:tab-stops/>
      </style:paragraph-properties>
    </style:style>
    <style:style style:name="P279" style:parent-style-name="Normal" style:family="paragraph">
      <style:paragraph-properties fo:margin-left="-0.0104in" fo:text-indent="0in">
        <style:tab-stops>
          <style:tab-stop style:type="center" style:position="1.833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80" style:parent-style-name="Normal" style:family="paragraph">
      <style:paragraph-properties fo:margin-left="0.7319in">
        <style:tab-stops/>
      </style:paragraph-properties>
    </style:style>
    <style:style style:name="S3" style:family="section">
      <style:section-properties fo:margin-left="0in" fo:margin-right="3.9722in" style:writing-mode="lr-tb"/>
    </style:style>
    <style:style style:name="P281" style:parent-style-name="Normal" style:family="paragraph">
      <style:paragraph-properties fo:margin-left="-0.0104in" fo:text-indent="0in">
        <style:tab-stops>
          <style:tab-stop style:type="right" style:position="3.184in"/>
        </style:tab-stops>
      </style:paragraph-properties>
    </style:style>
    <style:style style:name="P282" style:parent-style-name="Normal" style:family="paragraph">
      <style:paragraph-properties fo:text-align="center" fo:margin-bottom="0.0006in" fo:line-height="110%" fo:margin-left="0.0944in">
        <style:tab-stops/>
      </style:paragraph-properties>
    </style:style>
    <style:style style:name="S4" style:family="section">
      <style:section-properties fo:margin-left="0in" fo:margin-right="0.002in" style:writing-mode="lr-tb"/>
    </style:style>
    <style:style style:name="P283" style:parent-style-name="Normal" style:family="paragraph">
      <style:paragraph-properties fo:margin-left="3.8993in">
        <style:tab-stops/>
      </style:paragraph-properties>
    </style:style>
    <style:style style:name="P284" style:parent-style-name="Normal" style:family="paragraph">
      <style:paragraph-properties fo:margin-bottom="0.1187in" fo:margin-left="0.7319in">
        <style:tab-stops/>
      </style:paragraph-properties>
    </style:style>
    <style:style style:name="P285" style:parent-style-name="Normal" style:family="paragraph">
      <style:paragraph-properties fo:margin-left="-0.0104in" fo:text-indent="0in">
        <style:tab-stops>
          <style:tab-stop style:type="center" style:position="1.9444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286" style:parent-style-name="Normal" style:family="paragraph">
      <style:paragraph-properties fo:margin-bottom="0.0437in" fo:margin-left="0.7319in">
        <style:tab-stops/>
      </style:paragraph-properties>
    </style:style>
    <style:style style:name="P287" style:parent-style-name="Normal" style:family="paragraph">
      <style:paragraph-properties fo:margin-left="-0.0104in" fo:text-indent="0in">
        <style:tab-stops>
          <style:tab-stop style:type="center" style:position="2.0048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288" style:parent-style-name="Normal" style:family="paragraph">
      <style:paragraph-properties fo:margin-bottom="0.0437in" fo:margin-left="0.7319in">
        <style:tab-stops/>
      </style:paragraph-properties>
    </style:style>
    <style:style style:name="P289" style:parent-style-name="Normal" style:family="paragraph">
      <style:paragraph-properties fo:margin-left="-0.0104in" fo:text-indent="0in">
        <style:tab-stops>
          <style:tab-stop style:type="center" style:position="2.07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90" style:parent-style-name="Normal" style:family="paragraph">
      <style:paragraph-properties fo:margin-bottom="0.0437in" fo:margin-left="0.7319in">
        <style:tab-stops/>
      </style:paragraph-properties>
    </style:style>
    <style:style style:name="P291" style:parent-style-name="Normal" style:family="paragraph">
      <style:paragraph-properties fo:margin-left="-0.0104in" fo:text-indent="0in">
        <style:tab-stops>
          <style:tab-stop style:type="center" style:position="1.9326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292" style:parent-style-name="Normal" style:family="paragraph">
      <style:paragraph-properties fo:margin-bottom="0.0437in" fo:margin-left="0.7319in">
        <style:tab-stops/>
      </style:paragraph-properties>
    </style:style>
    <style:style style:name="P293" style:parent-style-name="Normal" style:family="paragraph">
      <style:paragraph-properties fo:margin-left="-0.0104in" fo:text-indent="0in">
        <style:tab-stops>
          <style:tab-stop style:type="center" style:position="1.9083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294" style:parent-style-name="Normal" style:family="paragraph">
      <style:paragraph-properties fo:margin-bottom="0.0437in" fo:margin-left="0.7319in">
        <style:tab-stops/>
      </style:paragraph-properties>
    </style:style>
    <style:style style:name="P295" style:parent-style-name="Normal" style:family="paragraph">
      <style:paragraph-properties fo:margin-bottom="0.0437in" fo:margin-left="0.7145in" fo:text-indent="-0.725in">
        <style:tab-stops/>
      </style:paragraph-properties>
    </style:style>
    <style:style style:name="P296" style:parent-style-name="Normal" style:family="paragraph">
      <style:paragraph-properties fo:margin-left="-0.0104in" fo:text-indent="0in">
        <style:tab-stops>
          <style:tab-stop style:type="center" style:position="2.076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97" style:parent-style-name="Normal" style:family="paragraph">
      <style:paragraph-properties fo:margin-bottom="0.0437in" fo:margin-left="0.7319in">
        <style:tab-stops/>
      </style:paragraph-properties>
    </style:style>
    <style:style style:name="P298" style:parent-style-name="Normal" style:family="paragraph">
      <style:paragraph-properties fo:margin-left="-0.0104in" fo:text-indent="0in">
        <style:tab-stops>
          <style:tab-stop style:type="center" style:position="1.906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299" style:parent-style-name="Normal" style:family="paragraph">
      <style:paragraph-properties fo:margin-bottom="0.0437in" fo:margin-left="0.7319in">
        <style:tab-stops/>
      </style:paragraph-properties>
    </style:style>
    <style:style style:name="P300" style:parent-style-name="Normal" style:family="paragraph">
      <style:paragraph-properties fo:margin-left="-0.0104in" fo:text-indent="0in">
        <style:tab-stops>
          <style:tab-stop style:type="center" style:position="1.968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01" style:parent-style-name="Normal" style:family="paragraph">
      <style:paragraph-properties fo:margin-bottom="0.0437in" fo:margin-left="0.7319in">
        <style:tab-stops/>
      </style:paragraph-properties>
    </style:style>
    <style:style style:name="P302" style:parent-style-name="Normal" style:family="paragraph">
      <style:paragraph-properties fo:margin-left="-0.0104in" fo:text-indent="0in">
        <style:tab-stops>
          <style:tab-stop style:type="center" style:position="2.052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03" style:parent-style-name="Normal" style:family="paragraph">
      <style:paragraph-properties fo:margin-bottom="0.0437in" fo:margin-left="0.7319in">
        <style:tab-stops/>
      </style:paragraph-properties>
    </style:style>
    <style:style style:name="P304" style:parent-style-name="Normal" style:family="paragraph">
      <style:paragraph-properties fo:margin-bottom="0.0625in" fo:margin-left="-0.0104in" fo:text-indent="0in">
        <style:tab-stops>
          <style:tab-stop style:type="center" style:position="1.7402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05" style:parent-style-name="Normal" style:family="paragraph">
      <style:paragraph-properties fo:margin-bottom="0.0625in" fo:margin-left="-0.0104in" fo:text-indent="0in">
        <style:tab-stops>
          <style:tab-stop style:type="center" style:position="2.109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06" style:parent-style-name="Normal" style:family="paragraph">
      <style:paragraph-properties fo:margin-bottom="0.0625in" fo:margin-left="-0.0104in" fo:text-indent="0in">
        <style:tab-stops>
          <style:tab-stop style:type="center" style:position="1.869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07" style:parent-style-name="Normal" style:family="paragraph">
      <style:paragraph-properties fo:margin-left="-0.0104in" fo:text-indent="0in">
        <style:tab-stops>
          <style:tab-stop style:type="center" style:position="1.989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08" style:parent-style-name="Normal" style:family="paragraph">
      <style:paragraph-properties fo:margin-bottom="0.0437in" fo:margin-left="0.7319in">
        <style:tab-stops/>
      </style:paragraph-properties>
    </style:style>
    <style:style style:name="P309" style:parent-style-name="Normal" style:family="paragraph">
      <style:paragraph-properties fo:margin-bottom="0.0625in" fo:margin-left="-0.0104in" fo:text-indent="0in">
        <style:tab-stops>
          <style:tab-stop style:type="center" style:position="1.785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10" style:parent-style-name="Normal" style:family="paragraph">
      <style:paragraph-properties fo:margin-bottom="0.0625in" fo:margin-left="-0.0104in" fo:text-indent="0in">
        <style:tab-stops>
          <style:tab-stop style:type="center" style:position="1.938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11" style:parent-style-name="Normal" style:family="paragraph">
      <style:paragraph-properties fo:margin-left="-0.0104in" fo:text-indent="0in">
        <style:tab-stops>
          <style:tab-stop style:type="center" style:position="1.947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12" style:parent-style-name="Normal" style:family="paragraph">
      <style:paragraph-properties fo:margin-bottom="0.0437in" fo:margin-left="0.7319in">
        <style:tab-stops/>
      </style:paragraph-properties>
    </style:style>
    <style:style style:name="P313" style:parent-style-name="Normal" style:family="paragraph">
      <style:paragraph-properties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14" style:parent-style-name="Normal" style:family="paragraph">
      <style:paragraph-properties fo:margin-bottom="0.0437in" fo:margin-left="0.7319in">
        <style:tab-stops/>
      </style:paragraph-properties>
    </style:style>
    <style:style style:name="P315" style:parent-style-name="Normal" style:family="paragraph">
      <style:paragraph-properties fo:margin-left="-0.0104in" fo:text-indent="0in">
        <style:tab-stops>
          <style:tab-stop style:type="center" style:position="1.944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16" style:parent-style-name="Normal" style:family="paragraph">
      <style:paragraph-properties fo:margin-bottom="0.0437in" fo:margin-left="0.7319in">
        <style:tab-stops/>
      </style:paragraph-properties>
    </style:style>
    <style:style style:name="P317" style:parent-style-name="Normal" style:family="paragraph">
      <style:paragraph-properties fo:margin-left="-0.0104in" fo:text-indent="0in">
        <style:tab-stops>
          <style:tab-stop style:type="center" style:position="2.091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18" style:parent-style-name="Normal" style:family="paragraph">
      <style:paragraph-properties fo:margin-bottom="0.0437in" fo:margin-left="0.7319in">
        <style:tab-stops/>
      </style:paragraph-properties>
    </style:style>
    <style:style style:name="P319" style:parent-style-name="Normal" style:family="paragraph">
      <style:paragraph-properties fo:margin-left="-0.0104in" fo:text-indent="0in">
        <style:tab-stops>
          <style:tab-stop style:type="center" style:position="1.896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20" style:parent-style-name="Normal" style:family="paragraph">
      <style:paragraph-properties fo:margin-bottom="0.0437in" fo:margin-left="0.7319in">
        <style:tab-stops/>
      </style:paragraph-properties>
    </style:style>
    <style:style style:name="P321" style:parent-style-name="Normal" style:family="paragraph">
      <style:paragraph-properties fo:margin-left="-0.0104in" fo:text-indent="0in">
        <style:tab-stops>
          <style:tab-stop style:type="center" style:position="2.038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22" style:parent-style-name="Normal" style:family="paragraph">
      <style:paragraph-properties fo:margin-bottom="0.0437in" fo:margin-left="0.7319in">
        <style:tab-stops/>
      </style:paragraph-properties>
    </style:style>
    <style:style style:name="P323" style:parent-style-name="Normal" style:family="paragraph">
      <style:paragraph-properties fo:margin-left="-0.0104in" fo:text-indent="0in">
        <style:tab-stops>
          <style:tab-stop style:type="center" style:position="2.052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24" style:parent-style-name="Normal" style:family="paragraph">
      <style:paragraph-properties fo:margin-bottom="0.0437in" fo:margin-left="0.7319in">
        <style:tab-stops/>
      </style:paragraph-properties>
    </style:style>
    <style:style style:name="P325" style:parent-style-name="Normal" style:family="paragraph">
      <style:paragraph-properties fo:margin-left="-0.0104in" fo:text-indent="0in">
        <style:tab-stops>
          <style:tab-stop style:type="center" style:position="2.07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26" style:parent-style-name="Normal" style:family="paragraph">
      <style:paragraph-properties fo:margin-bottom="0.0437in" fo:margin-left="0.7319in">
        <style:tab-stops/>
      </style:paragraph-properties>
    </style:style>
    <style:style style:name="P327" style:parent-style-name="Normal" style:family="paragraph">
      <style:paragraph-properties fo:margin-left="-0.0104in" fo:text-indent="0in">
        <style:tab-stops>
          <style:tab-stop style:type="center" style:position="2.115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28" style:parent-style-name="Normal" style:family="paragraph">
      <style:paragraph-properties fo:margin-bottom="0.0437in" fo:margin-left="0.7319in">
        <style:tab-stops/>
      </style:paragraph-properties>
    </style:style>
    <style:style style:name="P329" style:parent-style-name="Normal" style:family="paragraph">
      <style:paragraph-properties fo:margin-left="-0.0104in" fo:text-indent="0in">
        <style:tab-stops>
          <style:tab-stop style:type="center" style:position="2.0618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330" style:parent-style-name="Normal" style:family="paragraph">
      <style:paragraph-properties fo:margin-bottom="0.0437in" fo:margin-left="0.7319in">
        <style:tab-stops/>
      </style:paragraph-properties>
    </style:style>
    <style:style style:name="P331" style:parent-style-name="Normal" style:family="paragraph">
      <style:paragraph-properties fo:margin-left="-0.0104in" fo:text-indent="0in">
        <style:tab-stops>
          <style:tab-stop style:type="center" style:position="2.052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32" style:parent-style-name="Normal" style:family="paragraph">
      <style:paragraph-properties fo:margin-bottom="0.0437in" fo:margin-left="0.7319in">
        <style:tab-stops/>
      </style:paragraph-properties>
    </style:style>
    <style:style style:name="P333" style:parent-style-name="Normal" style:family="paragraph">
      <style:paragraph-properties fo:margin-left="-0.0104in" fo:text-indent="0in">
        <style:tab-stops>
          <style:tab-stop style:type="center" style:position="2.0229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334" style:parent-style-name="Normal" style:family="paragraph">
      <style:paragraph-properties fo:margin-bottom="0.0437in" fo:margin-left="0.7319in">
        <style:tab-stops/>
      </style:paragraph-properties>
    </style:style>
    <style:style style:name="P335" style:parent-style-name="Normal" style:family="paragraph">
      <style:paragraph-properties fo:margin-left="-0.0104in" fo:text-indent="0in">
        <style:tab-stops>
          <style:tab-stop style:type="center" style:position="2.038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36" style:parent-style-name="Normal" style:family="paragraph">
      <style:paragraph-properties fo:margin-bottom="0.0437in" fo:margin-left="0.7319in">
        <style:tab-stops/>
      </style:paragraph-properties>
    </style:style>
    <style:style style:name="P337" style:parent-style-name="Normal" style:family="paragraph">
      <style:paragraph-properties fo:margin-left="-0.0104in" fo:text-indent="0in">
        <style:tab-stops>
          <style:tab-stop style:type="center" style:position="2.004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38" style:parent-style-name="Normal" style:family="paragraph">
      <style:paragraph-properties fo:margin-bottom="0.0437in" fo:margin-left="0.7319in">
        <style:tab-stops/>
      </style:paragraph-properties>
    </style:style>
    <style:style style:name="P339" style:parent-style-name="Normal" style:family="paragraph">
      <style:paragraph-properties fo:margin-left="-0.0104in" fo:text-indent="0in">
        <style:tab-stops>
          <style:tab-stop style:type="center" style:position="2.0687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340" style:parent-style-name="Normal" style:family="paragraph">
      <style:paragraph-properties fo:margin-bottom="0.0437in" fo:margin-left="0.7319in">
        <style:tab-stops/>
      </style:paragraph-properties>
    </style:style>
    <style:style style:name="P341" style:parent-style-name="Normal" style:family="paragraph">
      <style:paragraph-properties fo:margin-left="-0.0104in" fo:text-indent="0in">
        <style:tab-stops>
          <style:tab-stop style:type="center" style:position="2.0236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342" style:parent-style-name="Normal" style:family="paragraph">
      <style:paragraph-properties fo:margin-bottom="0.0437in" fo:margin-left="0.7319in">
        <style:tab-stops/>
      </style:paragraph-properties>
    </style:style>
    <style:style style:name="P343" style:parent-style-name="Normal" style:family="paragraph">
      <style:paragraph-properties fo:margin-left="-0.0104in" fo:text-indent="0in">
        <style:tab-stops>
          <style:tab-stop style:type="center" style:position="1.902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44" style:parent-style-name="Normal" style:family="paragraph">
      <style:paragraph-properties fo:margin-bottom="0.0437in" fo:margin-left="0.7319in">
        <style:tab-stops/>
      </style:paragraph-properties>
    </style:style>
    <style:style style:name="P345" style:parent-style-name="Normal" style:family="paragraph">
      <style:paragraph-properties fo:margin-left="-0.0104in" fo:text-indent="0in">
        <style:tab-stops>
          <style:tab-stop style:type="center" style:position="1.953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46" style:parent-style-name="Normal" style:family="paragraph">
      <style:paragraph-properties fo:margin-bottom="0.0437in" fo:margin-left="0.7319in">
        <style:tab-stops/>
      </style:paragraph-properties>
    </style:style>
    <style:style style:name="P347" style:parent-style-name="Normal" style:family="paragraph">
      <style:paragraph-properties fo:margin-left="-0.0104in" fo:text-indent="0in">
        <style:tab-stops>
          <style:tab-stop style:type="center" style:position="1.959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48" style:parent-style-name="Normal" style:family="paragraph">
      <style:paragraph-properties fo:margin-bottom="0.0437in" fo:margin-left="0.7319in">
        <style:tab-stops/>
      </style:paragraph-properties>
    </style:style>
    <style:style style:name="P349" style:parent-style-name="Normal" style:family="paragraph">
      <style:paragraph-properties fo:margin-left="-0.0104in" fo:text-indent="0in">
        <style:tab-stops>
          <style:tab-stop style:type="center" style:position="2.097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50" style:parent-style-name="Normal" style:family="paragraph">
      <style:paragraph-properties fo:margin-bottom="0.0437in" fo:margin-left="0.7319in">
        <style:tab-stops/>
      </style:paragraph-properties>
    </style:style>
    <style:style style:name="P351" style:parent-style-name="Normal" style:family="paragraph">
      <style:paragraph-properties fo:margin-left="-0.0104in" fo:text-indent="0in">
        <style:tab-stops>
          <style:tab-stop style:type="center" style:position="1.884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52" style:parent-style-name="Normal" style:family="paragraph">
      <style:paragraph-properties fo:margin-bottom="0.0437in" fo:margin-left="0.7319in">
        <style:tab-stops/>
      </style:paragraph-properties>
    </style:style>
    <style:style style:name="P353" style:parent-style-name="Normal" style:family="paragraph">
      <style:paragraph-properties fo:margin-left="-0.0104in" fo:text-indent="0in">
        <style:tab-stops>
          <style:tab-stop style:type="center" style:position="1.923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54" style:parent-style-name="Normal" style:family="paragraph">
      <style:paragraph-properties fo:margin-bottom="0.0437in" fo:margin-left="0.7319in">
        <style:tab-stops/>
      </style:paragraph-properties>
    </style:style>
    <style:style style:name="P355" style:parent-style-name="Normal" style:family="paragraph">
      <style:paragraph-properties fo:margin-left="-0.0104in" fo:text-indent="0in">
        <style:tab-stops>
          <style:tab-stop style:type="center" style:position="1.803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56" style:parent-style-name="Normal" style:family="paragraph">
      <style:paragraph-properties fo:margin-bottom="0.0437in" fo:margin-left="0.7319in">
        <style:tab-stops/>
      </style:paragraph-properties>
    </style:style>
    <style:style style:name="P357" style:parent-style-name="Normal" style:family="paragraph">
      <style:paragraph-properties fo:margin-left="-0.0104in" fo:text-indent="0in">
        <style:tab-stops>
          <style:tab-stop style:type="center" style:position="2.095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58" style:parent-style-name="Normal" style:family="paragraph">
      <style:paragraph-properties fo:margin-bottom="0.0437in" fo:margin-left="0.7319in">
        <style:tab-stops/>
      </style:paragraph-properties>
    </style:style>
    <style:style style:name="P359" style:parent-style-name="Normal" style:family="paragraph">
      <style:paragraph-properties fo:margin-left="-0.0104in" fo:text-indent="0in">
        <style:tab-stops>
          <style:tab-stop style:type="center" style:position="2.034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60" style:parent-style-name="Normal" style:family="paragraph">
      <style:paragraph-properties fo:margin-bottom="0.0437in" fo:margin-left="0.7319in">
        <style:tab-stops/>
      </style:paragraph-properties>
    </style:style>
    <style:style style:name="P361" style:parent-style-name="Normal" style:family="paragraph">
      <style:paragraph-properties fo:margin-left="-0.0104in" fo:text-indent="0in">
        <style:tab-stops>
          <style:tab-stop style:type="center" style:position="2.024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62" style:parent-style-name="Normal" style:family="paragraph">
      <style:paragraph-properties fo:margin-bottom="0.0437in" fo:margin-left="0.7319in">
        <style:tab-stops/>
      </style:paragraph-properties>
    </style:style>
    <style:style style:name="P363" style:parent-style-name="Normal" style:family="paragraph">
      <style:paragraph-properties fo:margin-left="-0.0104in" fo:text-indent="0in">
        <style:tab-stops>
          <style:tab-stop style:type="center" style:position="2.046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64" style:parent-style-name="Normal" style:family="paragraph">
      <style:paragraph-properties fo:margin-left="0.7319in">
        <style:tab-stops/>
      </style:paragraph-properties>
    </style:style>
    <style:style style:name="S5" style:family="section">
      <style:section-properties fo:margin-left="0in" fo:margin-right="3.918in" style:writing-mode="lr-tb"/>
    </style:style>
    <style:style style:name="P365" style:parent-style-name="Normal" style:family="paragraph">
      <style:paragraph-properties fo:margin-left="-0.0104in" fo:text-indent="0in">
        <style:tab-stops>
          <style:tab-stop style:type="right" style:position="3.2375in"/>
        </style:tab-stops>
      </style:paragraph-properties>
    </style:style>
    <style:style style:name="P366" style:parent-style-name="Normal" style:family="paragraph">
      <style:paragraph-properties fo:margin-left="0.7319in">
        <style:tab-stops/>
      </style:paragraph-properties>
    </style:style>
    <style:style style:name="S6" style:family="section">
      <style:section-properties fo:margin-left="3.893in" fo:margin-right="0.0034in" style:writing-mode="lr-tb"/>
    </style:style>
    <style:style style:name="P367" style:parent-style-name="Normal" style:family="paragraph">
      <style:paragraph-properties fo:margin-left="-0.0104in" fo:text-indent="0in">
        <style:tab-stops>
          <style:tab-stop style:type="center" style:position="0.7625in"/>
          <style:tab-stop style:type="center" style:position="1.4909in"/>
          <style:tab-stop style:type="center" style:position="2.1381in"/>
          <style:tab-stop style:type="right" style:position="3.2597in"/>
        </style:tab-stops>
      </style:paragraph-properties>
    </style:style>
    <style:style style:name="P368" style:parent-style-name="Normal" style:master-page-name="MP7" style:family="paragraph">
      <style:paragraph-properties fo:break-before="page" fo:margin-left="-0.0104in" fo:text-indent="0in">
        <style:tab-stops>
          <style:tab-stop style:type="center" style:position="2.059in"/>
          <style:tab-stop style:type="center" style:position="4.702in"/>
          <style:tab-stop style:type="center" style:position="6.077in"/>
          <style:tab-stop style:type="right" style:position="7.1541in"/>
        </style:tab-stops>
      </style:paragraph-properties>
    </style:style>
    <style:style style:name="P380" style:parent-style-name="Normal" style:family="paragraph">
      <style:paragraph-properties fo:margin-bottom="0.0437in" fo:margin-left="0.7319in">
        <style:tab-stops/>
      </style:paragraph-properties>
    </style:style>
    <style:style style:name="P381" style:parent-style-name="Normal" style:family="paragraph">
      <style:paragraph-properties fo:margin-left="-0.0104in" fo:text-indent="0in">
        <style:tab-stops>
          <style:tab-stop style:type="center" style:position="1.8965in"/>
          <style:tab-stop style:type="center" style:position="4.702in"/>
          <style:tab-stop style:type="center" style:position="6.077in"/>
          <style:tab-stop style:type="right" style:position="7.1541in"/>
        </style:tab-stops>
      </style:paragraph-properties>
    </style:style>
    <style:style style:name="P382" style:parent-style-name="Normal" style:family="paragraph">
      <style:paragraph-properties fo:margin-bottom="0.0437in" fo:margin-left="0.7319in">
        <style:tab-stops/>
      </style:paragraph-properties>
    </style:style>
    <style:style style:name="P383" style:parent-style-name="Normal" style:family="paragraph">
      <style:paragraph-properties fo:margin-left="-0.0104in" fo:text-indent="0in">
        <style:tab-stops>
          <style:tab-stop style:type="center" style:position="1.975in"/>
          <style:tab-stop style:type="center" style:position="4.6555in"/>
          <style:tab-stop style:type="center" style:position="6.0305in"/>
          <style:tab-stop style:type="right" style:position="7.1541in"/>
        </style:tab-stops>
      </style:paragraph-properties>
    </style:style>
    <style:style style:name="P384" style:parent-style-name="Normal" style:family="paragraph">
      <style:paragraph-properties fo:margin-bottom="0.0437in" fo:margin-left="0.7319in">
        <style:tab-stops/>
      </style:paragraph-properties>
    </style:style>
    <style:style style:name="P385" style:parent-style-name="Normal" style:family="paragraph">
      <style:paragraph-properties fo:margin-left="-0.0104in" fo:text-indent="0in">
        <style:tab-stops>
          <style:tab-stop style:type="center" style:position="1.779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386" style:parent-style-name="Normal" style:family="paragraph">
      <style:paragraph-properties fo:margin-bottom="0.0437in" fo:margin-left="0.7319in">
        <style:tab-stops/>
      </style:paragraph-properties>
    </style:style>
    <style:style style:name="P387" style:parent-style-name="Normal" style:family="paragraph">
      <style:paragraph-properties fo:margin-left="-0.0104in" fo:text-indent="0in">
        <style:tab-stops>
          <style:tab-stop style:type="center" style:position="2.097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88" style:parent-style-name="Normal" style:family="paragraph">
      <style:paragraph-properties fo:margin-bottom="0.0437in" fo:margin-left="0.7319in">
        <style:tab-stops/>
      </style:paragraph-properties>
    </style:style>
    <style:style style:name="P389" style:parent-style-name="Normal" style:family="paragraph">
      <style:paragraph-properties fo:margin-left="-0.0104in" fo:text-indent="0in">
        <style:tab-stops>
          <style:tab-stop style:type="center" style:position="1.863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90" style:parent-style-name="Normal" style:family="paragraph">
      <style:paragraph-properties fo:margin-bottom="0.0437in" fo:margin-left="0.7319in">
        <style:tab-stops/>
      </style:paragraph-properties>
    </style:style>
    <style:style style:name="P391" style:parent-style-name="Normal" style:family="paragraph">
      <style:paragraph-properties fo:margin-left="-0.0104in" fo:text-indent="0in">
        <style:tab-stops>
          <style:tab-stop style:type="center" style:position="2.0347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392" style:parent-style-name="Normal" style:family="paragraph">
      <style:paragraph-properties fo:margin-bottom="0.0437in" fo:margin-left="0.7319in">
        <style:tab-stops/>
      </style:paragraph-properties>
    </style:style>
    <style:style style:name="P393" style:parent-style-name="Normal" style:family="paragraph">
      <style:paragraph-properties fo:margin-left="-0.0104in" fo:text-indent="0in">
        <style:tab-stops>
          <style:tab-stop style:type="center" style:position="1.890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94" style:parent-style-name="Normal" style:family="paragraph">
      <style:paragraph-properties fo:margin-bottom="0.0437in" fo:margin-left="0.7319in">
        <style:tab-stops/>
      </style:paragraph-properties>
    </style:style>
    <style:style style:name="P395" style:parent-style-name="Normal" style:family="paragraph">
      <style:paragraph-properties fo:margin-left="-0.0104in" fo:text-indent="0in">
        <style:tab-stops>
          <style:tab-stop style:type="center" style:position="1.803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96" style:parent-style-name="Normal" style:family="paragraph">
      <style:paragraph-properties fo:margin-bottom="0.0437in" fo:margin-left="0.7319in">
        <style:tab-stops/>
      </style:paragraph-properties>
    </style:style>
    <style:style style:name="P397" style:parent-style-name="Normal" style:family="paragraph">
      <style:paragraph-properties fo:margin-left="-0.0104in" fo:text-indent="0in">
        <style:tab-stops>
          <style:tab-stop style:type="center" style:position="2.09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398" style:parent-style-name="Normal" style:family="paragraph">
      <style:paragraph-properties fo:margin-bottom="0.0437in" fo:margin-left="0.7319in">
        <style:tab-stops/>
      </style:paragraph-properties>
    </style:style>
    <style:style style:name="P399" style:parent-style-name="Normal" style:family="paragraph">
      <style:paragraph-properties fo:margin-left="-0.0104in" fo:text-indent="0in">
        <style:tab-stops>
          <style:tab-stop style:type="center" style:position="2.028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00" style:parent-style-name="Normal" style:family="paragraph">
      <style:paragraph-properties fo:margin-bottom="0.0437in" fo:margin-left="0.7319in">
        <style:tab-stops/>
      </style:paragraph-properties>
    </style:style>
    <style:style style:name="P401" style:parent-style-name="Normal" style:family="paragraph">
      <style:paragraph-properties fo:margin-bottom="0.0625in" fo:margin-left="-0.0104in" fo:text-indent="0in">
        <style:tab-stops>
          <style:tab-stop style:type="center" style:position="1.986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02" style:parent-style-name="Normal" style:family="paragraph">
      <style:paragraph-properties fo:margin-left="-0.0104in" fo:text-indent="0in">
        <style:tab-stops>
          <style:tab-stop style:type="center" style:position="1.890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03" style:parent-style-name="Normal" style:family="paragraph">
      <style:paragraph-properties fo:margin-bottom="0.0437in" fo:margin-left="0.7319in">
        <style:tab-stops/>
      </style:paragraph-properties>
    </style:style>
    <style:style style:name="P404" style:parent-style-name="Normal" style:family="paragraph">
      <style:paragraph-properties fo:margin-left="-0.0104in" fo:text-indent="0in">
        <style:tab-stops>
          <style:tab-stop style:type="center" style:position="1.9118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405" style:parent-style-name="Normal" style:family="paragraph">
      <style:paragraph-properties fo:margin-bottom="0.0437in" fo:margin-left="0.7319in">
        <style:tab-stops/>
      </style:paragraph-properties>
    </style:style>
    <style:style style:name="P406" style:parent-style-name="Normal" style:family="paragraph">
      <style:paragraph-properties fo:margin-left="-0.0104in" fo:text-indent="0in">
        <style:tab-stops>
          <style:tab-stop style:type="center" style:position="2.0013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407" style:parent-style-name="Normal" style:family="paragraph">
      <style:paragraph-properties fo:margin-bottom="0.0437in" fo:margin-left="0.7319in">
        <style:tab-stops/>
      </style:paragraph-properties>
    </style:style>
    <style:style style:name="P408" style:parent-style-name="Normal" style:family="paragraph">
      <style:paragraph-properties fo:margin-left="-0.0104in" fo:text-indent="0in">
        <style:tab-stops>
          <style:tab-stop style:type="center" style:position="1.935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09" style:parent-style-name="Normal" style:family="paragraph">
      <style:paragraph-properties fo:margin-bottom="0.0437in" fo:margin-left="0.7319in">
        <style:tab-stops/>
      </style:paragraph-properties>
    </style:style>
    <style:style style:name="P410" style:parent-style-name="Normal" style:family="paragraph">
      <style:paragraph-properties fo:margin-left="-0.0104in" fo:text-indent="0in">
        <style:tab-stops>
          <style:tab-stop style:type="center" style:position="2.079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11" style:parent-style-name="Normal" style:family="paragraph">
      <style:paragraph-properties fo:margin-bottom="0.0437in" fo:margin-left="0.7319in">
        <style:tab-stops/>
      </style:paragraph-properties>
    </style:style>
    <style:style style:name="P412" style:parent-style-name="Normal" style:family="paragraph">
      <style:paragraph-properties fo:margin-bottom="0.0625in" fo:margin-left="-0.0104in" fo:text-indent="0in">
        <style:tab-stops>
          <style:tab-stop style:type="center" style:position="2.113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13" style:parent-style-name="Normal" style:family="paragraph">
      <style:paragraph-properties fo:margin-left="-0.0104in" fo:text-indent="0in">
        <style:tab-stops>
          <style:tab-stop style:type="center" style:position="2.104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14" style:parent-style-name="Normal" style:family="paragraph">
      <style:paragraph-properties fo:margin-bottom="0.0437in" fo:margin-left="0.7319in">
        <style:tab-stops/>
      </style:paragraph-properties>
    </style:style>
    <style:style style:name="P415" style:parent-style-name="Normal" style:family="paragraph">
      <style:paragraph-properties fo:margin-bottom="0.0625in" fo:margin-left="-0.0104in" fo:text-indent="0in">
        <style:tab-stops>
          <style:tab-stop style:type="center" style:position="1.8062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16" style:parent-style-name="Normal" style:family="paragraph">
      <style:paragraph-properties fo:margin-bottom="0.0625in" fo:margin-left="-0.0104in" fo:text-indent="0in">
        <style:tab-stops>
          <style:tab-stop style:type="center" style:position="1.989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17" style:parent-style-name="Normal" style:family="paragraph">
      <style:paragraph-properties fo:margin-left="-0.0104in" fo:text-indent="0in">
        <style:tab-stops>
          <style:tab-stop style:type="center" style:position="2.029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18" style:parent-style-name="Normal" style:family="paragraph">
      <style:paragraph-properties fo:margin-bottom="0.0437in" fo:margin-left="0.7319in">
        <style:tab-stops/>
      </style:paragraph-properties>
    </style:style>
    <style:style style:name="P419" style:parent-style-name="Normal" style:family="paragraph">
      <style:paragraph-properties fo:margin-left="-0.0104in" fo:text-indent="0in">
        <style:tab-stops>
          <style:tab-stop style:type="center" style:position="2.022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20" style:parent-style-name="Normal" style:family="paragraph">
      <style:paragraph-properties fo:margin-bottom="0.0437in" fo:margin-left="0.7319in">
        <style:tab-stops/>
      </style:paragraph-properties>
    </style:style>
    <style:style style:name="P421" style:parent-style-name="Normal" style:family="paragraph">
      <style:paragraph-properties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22" style:parent-style-name="Normal" style:family="paragraph">
      <style:paragraph-properties fo:margin-bottom="0.0437in" fo:margin-left="0.7319in">
        <style:tab-stops/>
      </style:paragraph-properties>
    </style:style>
    <style:style style:name="P423" style:parent-style-name="Normal" style:family="paragraph">
      <style:paragraph-properties fo:margin-left="-0.0104in" fo:text-indent="0in">
        <style:tab-stops>
          <style:tab-stop style:type="center" style:position="1.953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24" style:parent-style-name="Normal" style:family="paragraph">
      <style:paragraph-properties fo:margin-bottom="0.0437in" fo:margin-left="0.7319in">
        <style:tab-stops/>
      </style:paragraph-properties>
    </style:style>
    <style:style style:name="P425" style:parent-style-name="Normal" style:family="paragraph">
      <style:paragraph-properties fo:margin-bottom="0.0625in" fo:margin-left="-0.0104in" fo:text-indent="0in">
        <style:tab-stops>
          <style:tab-stop style:type="center" style:position="2.028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26" style:parent-style-name="Normal" style:family="paragraph">
      <style:paragraph-properties fo:margin-left="-0.0104in" fo:text-indent="0in">
        <style:tab-stops>
          <style:tab-stop style:type="center" style:position="1.908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27" style:parent-style-name="Normal" style:family="paragraph">
      <style:paragraph-properties fo:margin-bottom="0.0437in" fo:margin-left="0.7319in">
        <style:tab-stops/>
      </style:paragraph-properties>
    </style:style>
    <style:style style:name="P428" style:parent-style-name="Normal" style:family="paragraph">
      <style:paragraph-properties fo:margin-left="-0.0104in" fo:text-indent="0in">
        <style:tab-stops>
          <style:tab-stop style:type="center" style:position="1.941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29" style:parent-style-name="Normal" style:family="paragraph">
      <style:paragraph-properties fo:margin-bottom="0.0437in" fo:margin-left="0.7319in">
        <style:tab-stops/>
      </style:paragraph-properties>
    </style:style>
    <style:style style:name="P430" style:parent-style-name="Normal" style:family="paragraph">
      <style:paragraph-properties fo:margin-left="-0.0104in" fo:text-indent="0in">
        <style:tab-stops>
          <style:tab-stop style:type="center" style:position="2.019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31" style:parent-style-name="Normal" style:family="paragraph">
      <style:paragraph-properties fo:margin-bottom="0.0437in" fo:margin-left="0.7319in">
        <style:tab-stops/>
      </style:paragraph-properties>
    </style:style>
    <style:style style:name="P432" style:parent-style-name="Normal" style:family="paragraph">
      <style:paragraph-properties fo:margin-left="-0.0104in" fo:text-indent="0in">
        <style:tab-stops>
          <style:tab-stop style:type="center" style:position="1.965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33" style:parent-style-name="Normal" style:family="paragraph">
      <style:paragraph-properties fo:margin-bottom="0.0437in" fo:margin-left="0.7319in">
        <style:tab-stops/>
      </style:paragraph-properties>
    </style:style>
    <style:style style:name="P434" style:parent-style-name="Normal" style:family="paragraph">
      <style:paragraph-properties fo:margin-left="-0.0104in" fo:text-indent="0in">
        <style:tab-stops>
          <style:tab-stop style:type="center" style:position="2.0527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435" style:parent-style-name="Normal" style:family="paragraph">
      <style:paragraph-properties fo:margin-bottom="0.0437in" fo:margin-left="0.7319in">
        <style:tab-stops/>
      </style:paragraph-properties>
    </style:style>
    <style:style style:name="P436" style:parent-style-name="Normal" style:family="paragraph">
      <style:paragraph-properties fo:margin-left="-0.0104in" fo:text-indent="0in">
        <style:tab-stops>
          <style:tab-stop style:type="center" style:position="1.980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37" style:parent-style-name="Normal" style:family="paragraph">
      <style:paragraph-properties fo:margin-bottom="0.0437in" fo:margin-left="0.7319in">
        <style:tab-stops/>
      </style:paragraph-properties>
    </style:style>
    <style:style style:name="P438" style:parent-style-name="Normal" style:family="paragraph">
      <style:paragraph-properties fo:margin-left="-0.0104in" fo:text-indent="0in">
        <style:tab-stops>
          <style:tab-stop style:type="center" style:position="1.935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39" style:parent-style-name="Normal" style:family="paragraph">
      <style:paragraph-properties fo:margin-bottom="0.0437in" fo:margin-left="0.7319in">
        <style:tab-stops/>
      </style:paragraph-properties>
    </style:style>
    <style:style style:name="P440" style:parent-style-name="Normal" style:family="paragraph">
      <style:paragraph-properties fo:margin-left="-0.0104in" fo:text-indent="0in">
        <style:tab-stops>
          <style:tab-stop style:type="center" style:position="2.097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41" style:parent-style-name="Normal" style:family="paragraph">
      <style:paragraph-properties fo:margin-bottom="0.0437in" fo:margin-left="0.7319in">
        <style:tab-stops/>
      </style:paragraph-properties>
    </style:style>
    <style:style style:name="P442" style:parent-style-name="Normal" style:family="paragraph">
      <style:paragraph-properties fo:margin-left="-0.0104in" fo:text-indent="0in">
        <style:tab-stops>
          <style:tab-stop style:type="center" style:position="2.048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43" style:parent-style-name="Normal" style:family="paragraph">
      <style:paragraph-properties fo:margin-bottom="0.0437in" fo:margin-left="0.7319in">
        <style:tab-stops/>
      </style:paragraph-properties>
    </style:style>
    <style:style style:name="P444" style:parent-style-name="Normal" style:family="paragraph">
      <style:paragraph-properties fo:margin-bottom="0.0625in" fo:margin-left="-0.0104in" fo:text-indent="0in">
        <style:tab-stops>
          <style:tab-stop style:type="center" style:position="2.002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45" style:parent-style-name="Normal" style:family="paragraph">
      <style:paragraph-properties fo:margin-bottom="0.0625in" fo:margin-left="-0.0104in" fo:text-indent="0in">
        <style:tab-stops>
          <style:tab-stop style:type="center" style:position="2.0826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446" style:parent-style-name="Normal" style:family="paragraph">
      <style:paragraph-properties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47" style:parent-style-name="Normal" style:family="paragraph">
      <style:paragraph-properties fo:margin-bottom="0.0437in" fo:margin-left="0.7319in">
        <style:tab-stops/>
      </style:paragraph-properties>
    </style:style>
    <style:style style:name="P448" style:parent-style-name="Normal" style:family="paragraph">
      <style:paragraph-properties fo:margin-bottom="0.0625in" fo:margin-left="-0.0104in" fo:text-indent="0in">
        <style:tab-stops>
          <style:tab-stop style:type="center" style:position="2.040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49" style:parent-style-name="Normal" style:family="paragraph">
      <style:paragraph-properties fo:margin-bottom="0.0625in"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50" style:parent-style-name="Normal" style:family="paragraph">
      <style:paragraph-properties fo:margin-left="-0.0104in" fo:text-indent="0in">
        <style:tab-stops>
          <style:tab-stop style:type="center" style:position="1.92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51" style:parent-style-name="Normal" style:family="paragraph">
      <style:paragraph-properties fo:margin-bottom="0.0437in" fo:margin-left="0.7319in">
        <style:tab-stops/>
      </style:paragraph-properties>
    </style:style>
    <style:style style:name="P452" style:parent-style-name="Normal" style:family="paragraph">
      <style:paragraph-properties fo:margin-bottom="0.0625in" fo:margin-left="-0.0104in" fo:text-indent="0in">
        <style:tab-stops>
          <style:tab-stop style:type="center" style:position="2.109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53" style:parent-style-name="Normal" style:family="paragraph">
      <style:paragraph-properties fo:margin-bottom="0.0625in" fo:margin-left="-0.0104in" fo:text-indent="0in">
        <style:tab-stops>
          <style:tab-stop style:type="center" style:position="2.079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54" style:parent-style-name="Normal" style:family="paragraph">
      <style:paragraph-properties fo:margin-bottom="0.0625in" fo:margin-left="-0.0104in" fo:text-indent="0in">
        <style:tab-stops>
          <style:tab-stop style:type="center" style:position="1.8152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55" style:parent-style-name="Normal" style:family="paragraph">
      <style:paragraph-properties fo:margin-left="-0.0104in" fo:text-indent="0in">
        <style:tab-stops>
          <style:tab-stop style:type="center" style:position="1.956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56" style:parent-style-name="Normal" style:family="paragraph">
      <style:paragraph-properties fo:margin-bottom="0.0437in" fo:margin-left="0.7319in">
        <style:tab-stops/>
      </style:paragraph-properties>
    </style:style>
    <style:style style:name="P457" style:parent-style-name="Normal" style:family="paragraph">
      <style:paragraph-properties fo:margin-left="-0.0104in" fo:text-indent="0in">
        <style:tab-stops>
          <style:tab-stop style:type="center" style:position="2.034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58" style:parent-style-name="Normal" style:family="paragraph">
      <style:paragraph-properties fo:margin-bottom="0.0437in" fo:margin-left="0.7319in">
        <style:tab-stops/>
      </style:paragraph-properties>
    </style:style>
    <style:style style:name="P459" style:parent-style-name="Normal" style:family="paragraph">
      <style:paragraph-properties fo:margin-left="-0.0104in" fo:text-indent="0in">
        <style:tab-stops>
          <style:tab-stop style:type="center" style:position="1.938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60" style:parent-style-name="Normal" style:family="paragraph">
      <style:paragraph-properties fo:margin-bottom="0.0437in" fo:margin-left="0.7319in">
        <style:tab-stops/>
      </style:paragraph-properties>
    </style:style>
    <style:style style:name="P461" style:parent-style-name="Normal" style:family="paragraph">
      <style:paragraph-properties fo:margin-left="-0.0104in" fo:text-indent="0in">
        <style:tab-stops>
          <style:tab-stop style:type="center" style:position="1.82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62" style:parent-style-name="Normal" style:family="paragraph">
      <style:paragraph-properties fo:margin-bottom="0.0437in" fo:margin-left="0.7319in">
        <style:tab-stops/>
      </style:paragraph-properties>
    </style:style>
    <style:style style:name="P463" style:parent-style-name="Normal" style:family="paragraph">
      <style:paragraph-properties fo:margin-bottom="0.0625in" fo:margin-left="-0.0104in" fo:text-indent="0in">
        <style:tab-stops>
          <style:tab-stop style:type="center" style:position="1.67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64" style:parent-style-name="Normal" style:family="paragraph">
      <style:paragraph-properties fo:margin-bottom="0.0625in" fo:margin-left="-0.0034in">
        <style:tab-stops/>
      </style:paragraph-properties>
    </style:style>
    <style:style style:name="P465" style:parent-style-name="Normal" style:family="paragraph">
      <style:paragraph-properties fo:margin-bottom="0.0625in" fo:margin-left="-0.0104in" fo:text-indent="0in">
        <style:tab-stops>
          <style:tab-stop style:type="center" style:position="1.956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66" style:parent-style-name="Normal" style:family="paragraph">
      <style:paragraph-properties fo:margin-bottom="0.0625in" fo:margin-left="-0.0104in" fo:text-indent="0in">
        <style:tab-stops>
          <style:tab-stop style:type="center" style:position="1.812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67" style:parent-style-name="Normal" style:family="paragraph">
      <style:paragraph-properties fo:margin-bottom="0.0625in"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68" style:parent-style-name="Normal" style:family="paragraph">
      <style:paragraph-properties fo:margin-left="-0.0104in" fo:text-indent="0in">
        <style:tab-stops>
          <style:tab-stop style:type="center" style:position="2.0916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469" style:parent-style-name="Normal" style:family="paragraph">
      <style:paragraph-properties fo:margin-bottom="0.1104in" fo:margin-left="0.7319in">
        <style:tab-stops/>
      </style:paragraph-properties>
    </style:style>
    <style:style style:name="P470" style:parent-style-name="Normal" style:family="paragraph">
      <style:paragraph-properties fo:margin-left="-0.0104in" fo:text-indent="0in">
        <style:tab-stops>
          <style:tab-stop style:type="center" style:position="1.941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71" style:parent-style-name="Normal" style:family="paragraph">
      <style:paragraph-properties fo:margin-bottom="0.0437in" fo:margin-left="0.7319in">
        <style:tab-stops/>
      </style:paragraph-properties>
    </style:style>
    <style:style style:name="P472" style:parent-style-name="Normal" style:family="paragraph">
      <style:paragraph-properties fo:margin-left="-0.0104in" fo:text-indent="0in">
        <style:tab-stops>
          <style:tab-stop style:type="center" style:position="1.935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73" style:parent-style-name="Normal" style:family="paragraph">
      <style:paragraph-properties fo:margin-bottom="0.0437in" fo:margin-left="0.7319in">
        <style:tab-stops/>
      </style:paragraph-properties>
    </style:style>
    <style:style style:name="P474" style:parent-style-name="Normal" style:family="paragraph">
      <style:paragraph-properties fo:margin-left="-0.0104in" fo:text-indent="0in">
        <style:tab-stops>
          <style:tab-stop style:type="center" style:position="2.088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75" style:parent-style-name="Normal" style:family="paragraph">
      <style:paragraph-properties fo:margin-bottom="0.0437in" fo:margin-left="0.7319in">
        <style:tab-stops/>
      </style:paragraph-properties>
    </style:style>
    <style:style style:name="P476" style:parent-style-name="Normal" style:family="paragraph">
      <style:paragraph-properties fo:margin-left="-0.0104in" fo:text-indent="0in">
        <style:tab-stops>
          <style:tab-stop style:type="center" style:position="1.9812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77" style:parent-style-name="Normal" style:family="paragraph">
      <style:paragraph-properties fo:margin-bottom="0.0437in" fo:margin-left="0.7319in">
        <style:tab-stops/>
      </style:paragraph-properties>
    </style:style>
    <style:style style:name="P478" style:parent-style-name="Normal" style:family="paragraph">
      <style:paragraph-properties fo:margin-left="-0.0104in" fo:text-indent="0in">
        <style:tab-stops>
          <style:tab-stop style:type="center" style:position="2.093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79" style:parent-style-name="Normal" style:family="paragraph">
      <style:paragraph-properties fo:margin-bottom="0.0437in" fo:margin-left="0.7319in">
        <style:tab-stops/>
      </style:paragraph-properties>
    </style:style>
    <style:style style:name="P480" style:parent-style-name="Normal" style:family="paragraph">
      <style:paragraph-properties fo:margin-bottom="0.0625in" fo:margin-left="-0.0104in" fo:text-indent="0in">
        <style:tab-stops>
          <style:tab-stop style:type="center" style:position="2.109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81" style:parent-style-name="Normal" style:family="paragraph">
      <style:paragraph-properties fo:margin-bottom="0.0625in" fo:margin-left="-0.0104in" fo:text-indent="0in">
        <style:tab-stops>
          <style:tab-stop style:type="center" style:position="2.115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82" style:parent-style-name="Normal" style:family="paragraph">
      <style:paragraph-properties fo:margin-left="-0.0104in" fo:text-indent="0in">
        <style:tab-stops>
          <style:tab-stop style:type="center" style:position="2.097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83" style:parent-style-name="Normal" style:family="paragraph">
      <style:paragraph-properties fo:margin-bottom="0.0437in" fo:margin-left="0.7319in">
        <style:tab-stops/>
      </style:paragraph-properties>
    </style:style>
    <style:style style:name="P484" style:parent-style-name="Normal" style:family="paragraph">
      <style:paragraph-properties fo:margin-left="-0.0104in" fo:text-indent="0in">
        <style:tab-stops>
          <style:tab-stop style:type="center" style:position="1.992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85" style:parent-style-name="Normal" style:family="paragraph">
      <style:paragraph-properties fo:margin-bottom="0.0437in" fo:margin-left="0.7319in">
        <style:tab-stops/>
      </style:paragraph-properties>
    </style:style>
    <style:style style:name="P486" style:parent-style-name="Normal" style:family="paragraph">
      <style:paragraph-properties fo:margin-bottom="0.0625in" fo:margin-left="-0.0104in" fo:text-indent="0in">
        <style:tab-stops>
          <style:tab-stop style:type="center" style:position="1.988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87" style:parent-style-name="Normal" style:family="paragraph">
      <style:paragraph-properties fo:margin-left="-0.0104in" fo:text-indent="0in">
        <style:tab-stops>
          <style:tab-stop style:type="center" style:position="2.055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88" style:parent-style-name="Normal" style:family="paragraph">
      <style:paragraph-properties fo:margin-bottom="0.0437in" fo:margin-left="0.7319in">
        <style:tab-stops/>
      </style:paragraph-properties>
    </style:style>
    <style:style style:name="P489" style:parent-style-name="Normal" style:family="paragraph">
      <style:paragraph-properties fo:margin-left="-0.0104in" fo:text-indent="0in">
        <style:tab-stops>
          <style:tab-stop style:type="center" style:position="2.013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90" style:parent-style-name="Normal" style:family="paragraph">
      <style:paragraph-properties fo:margin-bottom="0.0437in" fo:margin-left="0.7319in">
        <style:tab-stops/>
      </style:paragraph-properties>
    </style:style>
    <style:style style:name="P491" style:parent-style-name="Normal" style:family="paragraph">
      <style:paragraph-properties fo:margin-bottom="0.0625in" fo:margin-left="-0.0104in" fo:text-indent="0in">
        <style:tab-stops>
          <style:tab-stop style:type="center" style:position="1.988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92" style:parent-style-name="Normal" style:family="paragraph">
      <style:paragraph-properties fo:margin-bottom="0.0625in" fo:margin-left="-0.0104in" fo:text-indent="0in">
        <style:tab-stops>
          <style:tab-stop style:type="center" style:position="2.097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93" style:parent-style-name="Normal" style:family="paragraph">
      <style:paragraph-properties fo:margin-left="-0.0104in" fo:text-indent="0in">
        <style:tab-stops>
          <style:tab-stop style:type="center" style:position="2.097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94" style:parent-style-name="Normal" style:family="paragraph">
      <style:paragraph-properties fo:margin-bottom="0.0437in" fo:margin-left="0.7319in">
        <style:tab-stops/>
      </style:paragraph-properties>
    </style:style>
    <style:style style:name="P495" style:parent-style-name="Normal" style:family="paragraph">
      <style:paragraph-properties fo:margin-bottom="0.0625in" fo:margin-left="-0.0104in" fo:text-indent="0in">
        <style:tab-stops>
          <style:tab-stop style:type="center" style:position="2.07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96" style:parent-style-name="Normal" style:family="paragraph">
      <style:paragraph-properties fo:margin-left="-0.0104in" fo:text-indent="0in">
        <style:tab-stops>
          <style:tab-stop style:type="center" style:position="2.022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497" style:parent-style-name="Normal" style:family="paragraph">
      <style:paragraph-properties fo:margin-bottom="0.0437in" fo:margin-left="0.7319in">
        <style:tab-stops/>
      </style:paragraph-properties>
    </style:style>
    <style:style style:name="P498" style:parent-style-name="Normal" style:family="paragraph">
      <style:paragraph-properties fo:margin-bottom="0.0625in" fo:margin-left="-0.0104in" fo:text-indent="0in">
        <style:tab-stops>
          <style:tab-stop style:type="center" style:position="2.038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499" style:parent-style-name="Normal" style:family="paragraph">
      <style:paragraph-properties fo:margin-left="-0.0104in" fo:text-indent="0in">
        <style:tab-stops>
          <style:tab-stop style:type="center" style:position="1.941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00" style:parent-style-name="Normal" style:family="paragraph">
      <style:paragraph-properties fo:margin-bottom="0.0437in" fo:margin-left="0.7319in">
        <style:tab-stops/>
      </style:paragraph-properties>
    </style:style>
    <style:style style:name="P501" style:parent-style-name="Normal" style:family="paragraph">
      <style:paragraph-properties fo:margin-bottom="0.0437in" fo:margin-left="0.7145in" fo:text-indent="-0.725in">
        <style:tab-stops/>
      </style:paragraph-properties>
    </style:style>
    <style:style style:name="P502" style:parent-style-name="Normal" style:family="paragraph">
      <style:paragraph-properties fo:margin-left="-0.0104in" fo:text-indent="0in">
        <style:tab-stops>
          <style:tab-stop style:type="center" style:position="1.851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03" style:parent-style-name="Normal" style:family="paragraph">
      <style:paragraph-properties fo:margin-bottom="0.0437in" fo:margin-left="0.7319in">
        <style:tab-stops/>
      </style:paragraph-properties>
    </style:style>
    <style:style style:name="P504" style:parent-style-name="Normal" style:family="paragraph">
      <style:paragraph-properties fo:margin-left="-0.0104in" fo:text-indent="0in">
        <style:tab-stops>
          <style:tab-stop style:type="center" style:position="1.917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05" style:parent-style-name="Normal" style:family="paragraph">
      <style:paragraph-properties fo:margin-bottom="0.0437in" fo:margin-left="0.7319in">
        <style:tab-stops/>
      </style:paragraph-properties>
    </style:style>
    <style:style style:name="P506" style:parent-style-name="Normal" style:family="paragraph">
      <style:paragraph-properties fo:margin-left="-0.0104in" fo:text-indent="0in">
        <style:tab-stops>
          <style:tab-stop style:type="center" style:position="1.944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07" style:parent-style-name="Normal" style:family="paragraph">
      <style:paragraph-properties fo:margin-bottom="0.0437in" fo:margin-left="0.7319in">
        <style:tab-stops/>
      </style:paragraph-properties>
    </style:style>
    <style:style style:name="P508" style:parent-style-name="Normal" style:family="paragraph">
      <style:paragraph-properties fo:margin-left="-0.0104in" fo:text-indent="0in">
        <style:tab-stops>
          <style:tab-stop style:type="center" style:position="1.899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09" style:parent-style-name="Normal" style:family="paragraph">
      <style:paragraph-properties fo:margin-bottom="0.0437in" fo:margin-left="0.7319in">
        <style:tab-stops/>
      </style:paragraph-properties>
    </style:style>
    <style:style style:name="P510" style:parent-style-name="Normal" style:family="paragraph">
      <style:paragraph-properties fo:margin-left="-0.0104in" fo:text-indent="0in">
        <style:tab-stops>
          <style:tab-stop style:type="center" style:position="1.959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11" style:parent-style-name="Normal" style:family="paragraph">
      <style:paragraph-properties fo:margin-bottom="0.0437in" fo:margin-left="0.7319in">
        <style:tab-stops/>
      </style:paragraph-properties>
    </style:style>
    <style:style style:name="P512" style:parent-style-name="Normal" style:family="paragraph">
      <style:paragraph-properties fo:margin-left="-0.0104in" fo:text-indent="0in">
        <style:tab-stops>
          <style:tab-stop style:type="center" style:position="1.9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13" style:parent-style-name="Normal" style:family="paragraph">
      <style:paragraph-properties fo:margin-bottom="0.0437in" fo:margin-left="0.7319in">
        <style:tab-stops/>
      </style:paragraph-properties>
    </style:style>
    <style:style style:name="P514" style:parent-style-name="Normal" style:family="paragraph">
      <style:paragraph-properties fo:margin-left="-0.0104in" fo:text-indent="0in">
        <style:tab-stops>
          <style:tab-stop style:type="center" style:position="2.07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15" style:parent-style-name="Normal" style:family="paragraph">
      <style:paragraph-properties fo:margin-bottom="0.0437in" fo:margin-left="0.7319in">
        <style:tab-stops/>
      </style:paragraph-properties>
    </style:style>
    <style:style style:name="P516" style:parent-style-name="Normal" style:family="paragraph">
      <style:paragraph-properties fo:margin-left="-0.0104in" fo:text-indent="0in">
        <style:tab-stops>
          <style:tab-stop style:type="center" style:position="2.003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17" style:parent-style-name="Normal" style:family="paragraph">
      <style:paragraph-properties fo:margin-bottom="0.0437in" fo:margin-left="0.7319in">
        <style:tab-stops/>
      </style:paragraph-properties>
    </style:style>
    <style:style style:name="P518" style:parent-style-name="Normal" style:family="paragraph">
      <style:paragraph-properties fo:margin-left="-0.0104in" fo:text-indent="0in">
        <style:tab-stops>
          <style:tab-stop style:type="center" style:position="2.003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19" style:parent-style-name="Normal" style:family="paragraph">
      <style:paragraph-properties fo:margin-bottom="0.0437in" fo:margin-left="0.7319in">
        <style:tab-stops/>
      </style:paragraph-properties>
    </style:style>
    <style:style style:name="P520" style:parent-style-name="Normal" style:family="paragraph">
      <style:paragraph-properties fo:margin-left="-0.0104in" fo:text-indent="0in">
        <style:tab-stops>
          <style:tab-stop style:type="center" style:position="2.003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21" style:parent-style-name="Normal" style:family="paragraph">
      <style:paragraph-properties fo:margin-bottom="0.0437in" fo:margin-left="0.7319in">
        <style:tab-stops/>
      </style:paragraph-properties>
    </style:style>
    <style:style style:name="P522" style:parent-style-name="Normal" style:family="paragraph">
      <style:paragraph-properties fo:margin-left="-0.0104in" fo:text-indent="0in">
        <style:tab-stops>
          <style:tab-stop style:type="center" style:position="1.79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23" style:parent-style-name="Normal" style:family="paragraph">
      <style:paragraph-properties fo:margin-bottom="0.0437in" fo:margin-left="0.7319in">
        <style:tab-stops/>
      </style:paragraph-properties>
    </style:style>
    <style:style style:name="P524" style:parent-style-name="Normal" style:family="paragraph">
      <style:paragraph-properties fo:margin-left="-0.0104in" fo:text-indent="0in">
        <style:tab-stops>
          <style:tab-stop style:type="center" style:position="1.85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25" style:parent-style-name="Normal" style:family="paragraph">
      <style:paragraph-properties fo:margin-bottom="0.0437in" fo:margin-left="0.7319in">
        <style:tab-stops/>
      </style:paragraph-properties>
    </style:style>
    <style:style style:name="P526" style:parent-style-name="Normal" style:family="paragraph">
      <style:paragraph-properties fo:margin-left="-0.0104in" fo:text-indent="0in">
        <style:tab-stops>
          <style:tab-stop style:type="center" style:position="1.971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27" style:parent-style-name="Normal" style:family="paragraph">
      <style:paragraph-properties fo:margin-bottom="0.0437in" fo:margin-left="0.7319in">
        <style:tab-stops/>
      </style:paragraph-properties>
    </style:style>
    <style:style style:name="P528" style:parent-style-name="Normal" style:family="paragraph">
      <style:paragraph-properties fo:margin-bottom="0.0437in" fo:margin-left="0.7145in" fo:text-indent="-0.725in">
        <style:tab-stops/>
      </style:paragraph-properties>
    </style:style>
    <style:style style:name="P529" style:parent-style-name="Normal" style:family="paragraph">
      <style:paragraph-properties fo:margin-left="-0.0104in" fo:text-indent="0in">
        <style:tab-stops>
          <style:tab-stop style:type="center" style:position="2.001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30" style:parent-style-name="Normal" style:family="paragraph">
      <style:paragraph-properties fo:margin-bottom="0.0437in" fo:margin-left="0.7319in">
        <style:tab-stops/>
      </style:paragraph-properties>
    </style:style>
    <style:style style:name="P531" style:parent-style-name="Normal" style:family="paragraph">
      <style:paragraph-properties fo:margin-left="-0.0104in" fo:text-indent="0in">
        <style:tab-stops>
          <style:tab-stop style:type="center" style:position="1.962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32" style:parent-style-name="Normal" style:family="paragraph">
      <style:paragraph-properties fo:margin-bottom="0.0437in" fo:margin-left="0.7319in">
        <style:tab-stops/>
      </style:paragraph-properties>
    </style:style>
    <style:style style:name="P533" style:parent-style-name="Normal" style:family="paragraph">
      <style:paragraph-properties fo:margin-left="-0.0104in" fo:text-indent="0in">
        <style:tab-stops>
          <style:tab-stop style:type="center" style:position="2.06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34" style:parent-style-name="Normal" style:family="paragraph">
      <style:paragraph-properties fo:margin-bottom="0.0437in" fo:margin-left="0.7319in">
        <style:tab-stops/>
      </style:paragraph-properties>
    </style:style>
    <style:style style:name="P535" style:parent-style-name="Normal" style:family="paragraph">
      <style:paragraph-properties fo:margin-left="-0.0104in" fo:text-indent="0in">
        <style:tab-stops>
          <style:tab-stop style:type="center" style:position="1.928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36" style:parent-style-name="Normal" style:family="paragraph">
      <style:paragraph-properties fo:margin-bottom="0.0437in" fo:margin-left="0.7319in">
        <style:tab-stops/>
      </style:paragraph-properties>
    </style:style>
    <style:style style:name="P537" style:parent-style-name="Normal" style:family="paragraph">
      <style:paragraph-properties fo:margin-left="-0.0104in" fo:text-indent="0in">
        <style:tab-stops>
          <style:tab-stop style:type="center" style:position="2.118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38" style:parent-style-name="Normal" style:family="paragraph">
      <style:paragraph-properties fo:margin-bottom="0.0437in" fo:margin-left="0.7319in">
        <style:tab-stops/>
      </style:paragraph-properties>
    </style:style>
    <style:style style:name="P539" style:parent-style-name="Normal" style:family="paragraph">
      <style:paragraph-properties fo:margin-left="-0.0104in" fo:text-indent="0in">
        <style:tab-stops>
          <style:tab-stop style:type="center" style:position="2.010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40" style:parent-style-name="Normal" style:family="paragraph">
      <style:paragraph-properties fo:margin-bottom="0.0437in" fo:margin-left="0.7319in">
        <style:tab-stops/>
      </style:paragraph-properties>
    </style:style>
    <style:style style:name="P541" style:parent-style-name="Normal" style:family="paragraph">
      <style:paragraph-properties fo:margin-left="-0.0104in" fo:text-indent="0in">
        <style:tab-stops>
          <style:tab-stop style:type="center" style:position="1.989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42" style:parent-style-name="Normal" style:family="paragraph">
      <style:paragraph-properties fo:margin-bottom="0.0437in" fo:margin-left="0.7319in">
        <style:tab-stops/>
      </style:paragraph-properties>
    </style:style>
    <style:style style:name="P543" style:parent-style-name="Normal" style:family="paragraph">
      <style:paragraph-properties fo:margin-left="-0.0104in" fo:text-indent="0in">
        <style:tab-stops>
          <style:tab-stop style:type="center" style:position="1.950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44" style:parent-style-name="Normal" style:family="paragraph">
      <style:paragraph-properties fo:margin-left="0.7319in">
        <style:tab-stops/>
      </style:paragraph-properties>
    </style:style>
    <style:style style:name="S8" style:family="section">
      <style:section-properties fo:margin-left="0in" fo:margin-right="4.1263in" style:writing-mode="lr-tb"/>
    </style:style>
    <style:style style:name="P545" style:parent-style-name="Normal" style:family="paragraph">
      <style:paragraph-properties fo:margin-left="-0.0104in" fo:text-indent="0in">
        <style:tab-stops>
          <style:tab-stop style:type="right" style:position="3.027in"/>
        </style:tab-stops>
      </style:paragraph-properties>
    </style:style>
    <style:style style:name="P546" style:parent-style-name="Normal" style:family="paragraph">
      <style:paragraph-properties fo:margin-left="0.7319in">
        <style:tab-stops/>
      </style:paragraph-properties>
    </style:style>
    <style:style style:name="S9" style:family="section">
      <style:section-properties fo:margin-left="0in" fo:margin-right="0in" style:writing-mode="lr-tb"/>
    </style:style>
    <style:style style:name="P547" style:parent-style-name="Normal" style:family="paragraph">
      <style:paragraph-properties fo:margin-left="3.8993in">
        <style:tab-stops/>
      </style:paragraph-properties>
    </style:style>
    <style:style style:name="P548" style:parent-style-name="Normal" style:family="paragraph">
      <style:paragraph-properties fo:margin-bottom="0.0437in" fo:margin-left="0.7319in">
        <style:tab-stops/>
      </style:paragraph-properties>
    </style:style>
    <style:style style:name="P549" style:parent-style-name="Normal" style:family="paragraph">
      <style:paragraph-properties fo:margin-left="-0.0104in" fo:text-indent="0in">
        <style:tab-stops>
          <style:tab-stop style:type="center" style:position="1.9222in"/>
          <style:tab-stop style:type="center" style:position="4.702in"/>
          <style:tab-stop style:type="center" style:position="6.077in"/>
          <style:tab-stop style:type="right" style:position="7.1541in"/>
        </style:tab-stops>
      </style:paragraph-properties>
    </style:style>
    <style:style style:name="P550" style:parent-style-name="Normal" style:family="paragraph">
      <style:paragraph-properties fo:margin-bottom="0.0437in" fo:margin-left="0.7319in">
        <style:tab-stops/>
      </style:paragraph-properties>
    </style:style>
    <style:style style:name="P551" style:parent-style-name="Normal" style:family="paragraph">
      <style:paragraph-properties fo:margin-bottom="0.0625in" fo:margin-left="-0.0104in" fo:text-indent="0in">
        <style:tab-stops>
          <style:tab-stop style:type="center" style:position="1.8812in"/>
          <style:tab-stop style:type="center" style:position="4.702in"/>
          <style:tab-stop style:type="center" style:position="6.077in"/>
          <style:tab-stop style:type="right" style:position="7.1541in"/>
        </style:tab-stops>
      </style:paragraph-properties>
    </style:style>
    <style:style style:name="P552" style:parent-style-name="Normal" style:family="paragraph">
      <style:paragraph-properties fo:margin-left="-0.0104in" fo:text-indent="0in">
        <style:tab-stops>
          <style:tab-stop style:type="center" style:position="1.994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53" style:parent-style-name="Normal" style:family="paragraph">
      <style:paragraph-properties fo:margin-bottom="0.1354in" fo:margin-left="0.7319in">
        <style:tab-stops/>
      </style:paragraph-properties>
    </style:style>
    <style:style style:name="P554" style:parent-style-name="Normal" style:family="paragraph">
      <style:paragraph-properties fo:margin-left="-0.0104in" fo:text-indent="0in">
        <style:tab-stops>
          <style:tab-stop style:type="center" style:position="2.091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55" style:parent-style-name="Normal" style:family="paragraph">
      <style:paragraph-properties fo:margin-bottom="0.0437in" fo:margin-left="0.7319in">
        <style:tab-stops/>
      </style:paragraph-properties>
    </style:style>
    <style:style style:name="P556" style:parent-style-name="Normal" style:family="paragraph">
      <style:paragraph-properties fo:margin-bottom="0.0625in" fo:margin-left="-0.0104in" fo:text-indent="0in">
        <style:tab-stops>
          <style:tab-stop style:type="center" style:position="2.079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57" style:parent-style-name="Normal" style:family="paragraph">
      <style:paragraph-properties fo:margin-left="-0.0104in" fo:text-indent="0in">
        <style:tab-stops>
          <style:tab-stop style:type="center" style:position="1.863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58" style:parent-style-name="Normal" style:family="paragraph">
      <style:paragraph-properties fo:margin-bottom="0.0437in" fo:margin-left="0.7319in">
        <style:tab-stops/>
      </style:paragraph-properties>
    </style:style>
    <style:style style:name="P559" style:parent-style-name="Normal" style:family="paragraph">
      <style:paragraph-properties fo:margin-left="-0.0104in" fo:text-indent="0in">
        <style:tab-stops>
          <style:tab-stop style:type="center" style:position="2.004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60" style:parent-style-name="Normal" style:family="paragraph">
      <style:paragraph-properties fo:margin-bottom="0.0437in" fo:margin-left="0.7319in">
        <style:tab-stops/>
      </style:paragraph-properties>
    </style:style>
    <style:style style:name="P561" style:parent-style-name="Normal" style:family="paragraph">
      <style:paragraph-properties fo:margin-left="-0.0104in" fo:text-indent="0in">
        <style:tab-stops>
          <style:tab-stop style:type="center" style:position="1.935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62" style:parent-style-name="Normal" style:family="paragraph">
      <style:paragraph-properties fo:margin-bottom="0.0437in" fo:margin-left="0.7319in">
        <style:tab-stops/>
      </style:paragraph-properties>
    </style:style>
    <style:style style:name="P563" style:parent-style-name="Normal" style:family="paragraph">
      <style:paragraph-properties fo:margin-left="-0.0104in" fo:text-indent="0in">
        <style:tab-stops>
          <style:tab-stop style:type="center" style:position="2.101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64" style:parent-style-name="Normal" style:family="paragraph">
      <style:paragraph-properties fo:margin-bottom="0.0437in" fo:margin-left="0.7319in">
        <style:tab-stops/>
      </style:paragraph-properties>
    </style:style>
    <style:style style:name="P565" style:parent-style-name="Normal" style:family="paragraph">
      <style:paragraph-properties fo:margin-left="-0.0104in" fo:text-indent="0in">
        <style:tab-stops>
          <style:tab-stop style:type="center" style:position="1.956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66" style:parent-style-name="Normal" style:family="paragraph">
      <style:paragraph-properties fo:margin-bottom="0.0437in" fo:margin-left="0.7319in">
        <style:tab-stops/>
      </style:paragraph-properties>
    </style:style>
    <style:style style:name="P567" style:parent-style-name="Normal" style:family="paragraph">
      <style:paragraph-properties fo:margin-left="-0.0104in" fo:text-indent="0in">
        <style:tab-stops>
          <style:tab-stop style:type="center" style:position="2.07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68" style:parent-style-name="Normal" style:family="paragraph">
      <style:paragraph-properties fo:margin-bottom="0.0437in" fo:margin-left="0.7319in">
        <style:tab-stops/>
      </style:paragraph-properties>
    </style:style>
    <style:style style:name="P569" style:parent-style-name="Normal" style:family="paragraph">
      <style:paragraph-properties fo:margin-left="-0.0104in" fo:text-indent="0in">
        <style:tab-stops>
          <style:tab-stop style:type="center" style:position="2.061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70" style:parent-style-name="Normal" style:family="paragraph">
      <style:paragraph-properties fo:margin-bottom="0.0437in" fo:margin-left="0.7319in">
        <style:tab-stops/>
      </style:paragraph-properties>
    </style:style>
    <style:style style:name="P571" style:parent-style-name="Normal" style:family="paragraph">
      <style:paragraph-properties fo:margin-left="-0.0104in" fo:text-indent="0in">
        <style:tab-stops>
          <style:tab-stop style:type="center" style:position="2.115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72" style:parent-style-name="Normal" style:family="paragraph">
      <style:paragraph-properties fo:margin-bottom="0.0437in" fo:margin-left="0.7319in">
        <style:tab-stops/>
      </style:paragraph-properties>
    </style:style>
    <style:style style:name="P573" style:parent-style-name="Normal" style:family="paragraph">
      <style:paragraph-properties fo:margin-left="-0.0104in" fo:text-indent="0in">
        <style:tab-stops>
          <style:tab-stop style:type="center" style:position="2.055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74" style:parent-style-name="Normal" style:family="paragraph">
      <style:paragraph-properties fo:margin-bottom="0.0437in" fo:margin-left="0.7319in">
        <style:tab-stops/>
      </style:paragraph-properties>
    </style:style>
    <style:style style:name="P575" style:parent-style-name="Normal" style:family="paragraph">
      <style:paragraph-properties fo:margin-left="-0.0104in" fo:text-indent="0in">
        <style:tab-stops>
          <style:tab-stop style:type="center" style:position="1.932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76" style:parent-style-name="Normal" style:family="paragraph">
      <style:paragraph-properties fo:margin-bottom="0.0437in" fo:margin-left="0.7319in">
        <style:tab-stops/>
      </style:paragraph-properties>
    </style:style>
    <style:style style:name="P577" style:parent-style-name="Normal" style:family="paragraph">
      <style:paragraph-properties fo:margin-left="-0.0104in" fo:text-indent="0in">
        <style:tab-stops>
          <style:tab-stop style:type="center" style:position="2.095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78" style:parent-style-name="Normal" style:family="paragraph">
      <style:paragraph-properties fo:margin-bottom="0.0437in" fo:margin-left="0.7319in">
        <style:tab-stops/>
      </style:paragraph-properties>
    </style:style>
    <style:style style:name="P579" style:parent-style-name="Normal" style:family="paragraph">
      <style:paragraph-properties fo:margin-left="-0.0104in" fo:text-indent="0in">
        <style:tab-stops>
          <style:tab-stop style:type="center" style:position="2.07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80" style:parent-style-name="Normal" style:family="paragraph">
      <style:paragraph-properties fo:margin-bottom="0.0437in" fo:margin-left="0.7319in">
        <style:tab-stops/>
      </style:paragraph-properties>
    </style:style>
    <style:style style:name="P581" style:parent-style-name="Normal" style:family="paragraph">
      <style:paragraph-properties fo:margin-left="-0.0104in" fo:text-indent="0in">
        <style:tab-stops>
          <style:tab-stop style:type="center" style:position="2.082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82" style:parent-style-name="Normal" style:family="paragraph">
      <style:paragraph-properties fo:margin-bottom="0.0437in" fo:margin-left="0.7319in">
        <style:tab-stops/>
      </style:paragraph-properties>
    </style:style>
    <style:style style:name="P583" style:parent-style-name="Normal" style:family="paragraph">
      <style:paragraph-properties fo:margin-left="-0.0104in" fo:text-indent="0in">
        <style:tab-stops>
          <style:tab-stop style:type="center" style:position="2.082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84" style:parent-style-name="Normal" style:family="paragraph">
      <style:paragraph-properties fo:margin-bottom="0.0437in" fo:margin-left="0.7319in">
        <style:tab-stops/>
      </style:paragraph-properties>
    </style:style>
    <style:style style:name="P585" style:parent-style-name="Normal" style:family="paragraph">
      <style:paragraph-properties fo:margin-left="-0.0104in" fo:text-indent="0in">
        <style:tab-stops>
          <style:tab-stop style:type="center" style:position="2.0194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586" style:parent-style-name="Normal" style:family="paragraph">
      <style:paragraph-properties fo:margin-bottom="0.0437in" fo:margin-left="0.7319in">
        <style:tab-stops/>
      </style:paragraph-properties>
    </style:style>
    <style:style style:name="P587" style:parent-style-name="Normal" style:family="paragraph">
      <style:paragraph-properties fo:margin-left="-0.0104in" fo:text-indent="0in">
        <style:tab-stops>
          <style:tab-stop style:type="center" style:position="2.016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88" style:parent-style-name="Normal" style:family="paragraph">
      <style:paragraph-properties fo:margin-bottom="0.0437in" fo:margin-left="0.7319in">
        <style:tab-stops/>
      </style:paragraph-properties>
    </style:style>
    <style:style style:name="P589" style:parent-style-name="Normal" style:family="paragraph">
      <style:paragraph-properties fo:margin-bottom="0.0625in" fo:margin-left="-0.0104in" fo:text-indent="0in">
        <style:tab-stops>
          <style:tab-stop style:type="center" style:position="2.016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90" style:parent-style-name="Normal" style:family="paragraph">
      <style:paragraph-properties fo:margin-bottom="0.0625in" fo:margin-left="-0.0104in" fo:text-indent="0in">
        <style:tab-stops>
          <style:tab-stop style:type="center" style:position="1.905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591" style:parent-style-name="Normal" style:family="paragraph">
      <style:paragraph-properties fo:margin-bottom="0.0625in" fo:margin-left="-0.0104in" fo:text-indent="0in">
        <style:tab-stops>
          <style:tab-stop style:type="center" style:position="1.7402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592" style:parent-style-name="Normal" style:family="paragraph">
      <style:paragraph-properties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93" style:parent-style-name="Normal" style:family="paragraph">
      <style:paragraph-properties fo:margin-bottom="0.0437in" fo:margin-left="0.7319in">
        <style:tab-stops/>
      </style:paragraph-properties>
    </style:style>
    <style:style style:name="P594" style:parent-style-name="Normal" style:family="paragraph">
      <style:paragraph-properties fo:margin-left="-0.0104in" fo:text-indent="0in">
        <style:tab-stops>
          <style:tab-stop style:type="center" style:position="1.854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95" style:parent-style-name="Normal" style:family="paragraph">
      <style:paragraph-properties fo:margin-bottom="0.0437in" fo:margin-left="0.7319in">
        <style:tab-stops/>
      </style:paragraph-properties>
    </style:style>
    <style:style style:name="P596" style:parent-style-name="Normal" style:family="paragraph">
      <style:paragraph-properties fo:margin-left="-0.0104in" fo:text-indent="0in">
        <style:tab-stops>
          <style:tab-stop style:type="center" style:position="2.013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97" style:parent-style-name="Normal" style:family="paragraph">
      <style:paragraph-properties fo:margin-bottom="0.0437in" fo:margin-left="0.7319in">
        <style:tab-stops/>
      </style:paragraph-properties>
    </style:style>
    <style:style style:name="P598" style:parent-style-name="Normal" style:family="paragraph">
      <style:paragraph-properties fo:margin-left="-0.0104in" fo:text-indent="0in">
        <style:tab-stops>
          <style:tab-stop style:type="center" style:position="1.953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599" style:parent-style-name="Normal" style:family="paragraph">
      <style:paragraph-properties fo:margin-bottom="0.0437in" fo:margin-left="0.7319in">
        <style:tab-stops/>
      </style:paragraph-properties>
    </style:style>
    <style:style style:name="P600" style:parent-style-name="Normal" style:family="paragraph">
      <style:paragraph-properties fo:margin-left="-0.0104in" fo:text-indent="0in">
        <style:tab-stops>
          <style:tab-stop style:type="center" style:position="1.941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01" style:parent-style-name="Normal" style:family="paragraph">
      <style:paragraph-properties fo:margin-bottom="0.0437in" fo:margin-left="0.7319in">
        <style:tab-stops/>
      </style:paragraph-properties>
    </style:style>
    <style:style style:name="P602" style:parent-style-name="Normal" style:family="paragraph">
      <style:paragraph-properties fo:margin-bottom="0.0625in" fo:margin-left="-0.0104in" fo:text-indent="0in">
        <style:tab-stops>
          <style:tab-stop style:type="center" style:position="1.986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03" style:parent-style-name="Normal" style:family="paragraph">
      <style:paragraph-properties fo:margin-bottom="0.0625in" fo:margin-left="-0.0104in" fo:text-indent="0in">
        <style:tab-stops>
          <style:tab-stop style:type="center" style:position="2.022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04" style:parent-style-name="Normal" style:family="paragraph">
      <style:paragraph-properties fo:margin-bottom="0.0625in" fo:margin-left="-0.0104in" fo:text-indent="0in">
        <style:tab-stops>
          <style:tab-stop style:type="center" style:position="2.022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05" style:parent-style-name="Normal" style:family="paragraph">
      <style:paragraph-properties fo:margin-left="-0.0104in" fo:text-indent="0in">
        <style:tab-stops>
          <style:tab-stop style:type="center" style:position="2.0576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606" style:parent-style-name="Normal" style:family="paragraph">
      <style:paragraph-properties fo:margin-bottom="0.0437in" fo:margin-left="0.7319in">
        <style:tab-stops/>
      </style:paragraph-properties>
    </style:style>
    <style:style style:name="P607" style:parent-style-name="Normal" style:family="paragraph">
      <style:paragraph-properties fo:margin-bottom="0.0625in" fo:margin-left="-0.0104in" fo:text-indent="0in">
        <style:tab-stops>
          <style:tab-stop style:type="center" style:position="1.983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08" style:parent-style-name="Normal" style:family="paragraph">
      <style:paragraph-properties fo:margin-left="-0.0104in" fo:text-indent="0in">
        <style:tab-stops>
          <style:tab-stop style:type="center" style:position="1.983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09" style:parent-style-name="Normal" style:family="paragraph">
      <style:paragraph-properties fo:margin-bottom="0.0437in" fo:margin-left="0.7319in">
        <style:tab-stops/>
      </style:paragraph-properties>
    </style:style>
    <style:style style:name="P610" style:parent-style-name="Normal" style:family="paragraph">
      <style:paragraph-properties fo:margin-bottom="0.0625in"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11" style:parent-style-name="Normal" style:family="paragraph">
      <style:paragraph-properties fo:margin-left="-0.0104in" fo:text-indent="0in">
        <style:tab-stops>
          <style:tab-stop style:type="center" style:position="2.028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12" style:parent-style-name="Normal" style:family="paragraph">
      <style:paragraph-properties fo:margin-bottom="0.0437in" fo:margin-left="0.7319in">
        <style:tab-stops/>
      </style:paragraph-properties>
    </style:style>
    <style:style style:name="P613" style:parent-style-name="Normal" style:family="paragraph">
      <style:paragraph-properties fo:margin-left="-0.0104in" fo:text-indent="0in">
        <style:tab-stops>
          <style:tab-stop style:type="center" style:position="2.047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14" style:parent-style-name="Normal" style:family="paragraph">
      <style:paragraph-properties fo:margin-bottom="0.0437in" fo:margin-left="0.7319in">
        <style:tab-stops/>
      </style:paragraph-properties>
    </style:style>
    <style:style style:name="P615" style:parent-style-name="Normal" style:family="paragraph">
      <style:paragraph-properties fo:margin-bottom="0.0625in" fo:margin-left="-0.0104in" fo:text-indent="0in">
        <style:tab-stops>
          <style:tab-stop style:type="center" style:position="2.052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16" style:parent-style-name="Normal" style:family="paragraph">
      <style:paragraph-properties fo:margin-left="-0.0104in" fo:text-indent="0in">
        <style:tab-stops>
          <style:tab-stop style:type="center" style:position="2.0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17" style:parent-style-name="Normal" style:family="paragraph">
      <style:paragraph-properties fo:margin-bottom="0.0437in" fo:margin-left="0.7319in">
        <style:tab-stops/>
      </style:paragraph-properties>
    </style:style>
    <style:style style:name="P618" style:parent-style-name="Normal" style:family="paragraph">
      <style:paragraph-properties fo:margin-left="-0.0104in" fo:text-indent="0in">
        <style:tab-stops>
          <style:tab-stop style:type="center" style:position="2.052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19" style:parent-style-name="Normal" style:family="paragraph">
      <style:paragraph-properties fo:margin-bottom="0.0437in" fo:margin-left="0.7319in">
        <style:tab-stops/>
      </style:paragraph-properties>
    </style:style>
    <style:style style:name="P620" style:parent-style-name="Normal" style:family="paragraph">
      <style:paragraph-properties fo:margin-left="-0.0104in" fo:text-indent="0in">
        <style:tab-stops>
          <style:tab-stop style:type="center" style:position="2.073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21" style:parent-style-name="Normal" style:family="paragraph">
      <style:paragraph-properties fo:margin-bottom="0.0437in" fo:margin-left="0.7319in">
        <style:tab-stops/>
      </style:paragraph-properties>
    </style:style>
    <style:style style:name="P622" style:parent-style-name="Normal" style:family="paragraph">
      <style:paragraph-properties fo:margin-bottom="0.0625in" fo:margin-left="-0.0104in" fo:text-indent="0in">
        <style:tab-stops>
          <style:tab-stop style:type="center" style:position="2.029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23" style:parent-style-name="Normal" style:family="paragraph">
      <style:paragraph-properties fo:margin-left="-0.0104in" fo:text-indent="0in">
        <style:tab-stops>
          <style:tab-stop style:type="center" style:position="1.92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24" style:parent-style-name="Normal" style:family="paragraph">
      <style:paragraph-properties fo:margin-bottom="0.0437in" fo:margin-left="0.7319in">
        <style:tab-stops/>
      </style:paragraph-properties>
    </style:style>
    <style:style style:name="P625" style:parent-style-name="Normal" style:family="paragraph">
      <style:paragraph-properties fo:margin-left="-0.0104in" fo:text-indent="0in">
        <style:tab-stops>
          <style:tab-stop style:type="center" style:position="1.941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26" style:parent-style-name="Normal" style:family="paragraph">
      <style:paragraph-properties fo:margin-bottom="0.0437in" fo:margin-left="0.7319in">
        <style:tab-stops/>
      </style:paragraph-properties>
    </style:style>
    <style:style style:name="P627" style:parent-style-name="Normal" style:family="paragraph">
      <style:paragraph-properties fo:margin-left="-0.0104in" fo:text-indent="0in">
        <style:tab-stops>
          <style:tab-stop style:type="center" style:position="2.052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28" style:parent-style-name="Normal" style:family="paragraph">
      <style:paragraph-properties fo:margin-bottom="0.0437in" fo:margin-left="0.7319in">
        <style:tab-stops/>
      </style:paragraph-properties>
    </style:style>
    <style:style style:name="P629" style:parent-style-name="Normal" style:family="paragraph">
      <style:paragraph-properties fo:margin-left="-0.0104in" fo:text-indent="0in">
        <style:tab-stops>
          <style:tab-stop style:type="center" style:position="1.902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30" style:parent-style-name="Normal" style:family="paragraph">
      <style:paragraph-properties fo:margin-bottom="0.0437in" fo:margin-left="0.7319in">
        <style:tab-stops/>
      </style:paragraph-properties>
    </style:style>
    <style:style style:name="P631" style:parent-style-name="Normal" style:family="paragraph">
      <style:paragraph-properties fo:margin-left="-0.0104in" fo:text-indent="0in">
        <style:tab-stops>
          <style:tab-stop style:type="center" style:position="1.827in"/>
          <style:tab-stop style:type="center" style:position="4.6555in"/>
          <style:tab-stop style:type="center" style:position="6.0305in"/>
          <style:tab-stop style:type="right" style:position="7.1541in"/>
        </style:tab-stops>
      </style:paragraph-properties>
    </style:style>
    <style:style style:name="P632" style:parent-style-name="Normal" style:master-page-name="MP10" style:family="paragraph">
      <style:paragraph-properties fo:break-before="page" fo:margin-left="-0.0104in" fo:text-indent="0in">
        <style:tab-stops>
          <style:tab-stop style:type="center" style:position="1.9708in"/>
          <style:tab-stop style:type="center" style:position="4.6555in"/>
          <style:tab-stop style:type="center" style:position="6.0305in"/>
          <style:tab-stop style:type="right" style:position="7.1541in"/>
        </style:tab-stops>
      </style:paragraph-properties>
    </style:style>
    <style:style style:name="P656" style:parent-style-name="Normal" style:family="paragraph">
      <style:paragraph-properties fo:margin-bottom="0.0437in" fo:margin-left="0.7319in">
        <style:tab-stops/>
      </style:paragraph-properties>
    </style:style>
    <style:style style:name="P657" style:parent-style-name="Normal" style:family="paragraph">
      <style:paragraph-properties fo:margin-left="-0.0104in" fo:text-indent="0in">
        <style:tab-stops>
          <style:tab-stop style:type="center" style:position="2.0076in"/>
          <style:tab-stop style:type="center" style:position="4.702in"/>
          <style:tab-stop style:type="center" style:position="6.077in"/>
          <style:tab-stop style:type="right" style:position="7.1541in"/>
        </style:tab-stops>
      </style:paragraph-properties>
    </style:style>
    <style:style style:name="P658" style:parent-style-name="Normal" style:family="paragraph">
      <style:paragraph-properties fo:margin-bottom="0.0437in" fo:margin-left="0.7319in">
        <style:tab-stops/>
      </style:paragraph-properties>
    </style:style>
    <style:style style:name="P659" style:parent-style-name="Normal" style:family="paragraph">
      <style:paragraph-properties fo:margin-left="-0.0104in" fo:text-indent="0in">
        <style:tab-stops>
          <style:tab-stop style:type="center" style:position="2.077in"/>
          <style:tab-stop style:type="center" style:position="4.6555in"/>
          <style:tab-stop style:type="center" style:position="6.0305in"/>
          <style:tab-stop style:type="right" style:position="7.1541in"/>
        </style:tab-stops>
      </style:paragraph-properties>
    </style:style>
    <style:style style:name="P660" style:parent-style-name="Normal" style:family="paragraph">
      <style:paragraph-properties fo:margin-bottom="0.0437in" fo:margin-left="0.7319in">
        <style:tab-stops/>
      </style:paragraph-properties>
    </style:style>
    <style:style style:name="P661" style:parent-style-name="Normal" style:family="paragraph">
      <style:paragraph-properties fo:margin-left="-0.0104in" fo:text-indent="0in">
        <style:tab-stops>
          <style:tab-stop style:type="center" style:position="1.9833in"/>
          <style:tab-stop style:type="center" style:position="4.6555in"/>
          <style:tab-stop style:type="center" style:position="6.0305in"/>
          <style:tab-stop style:type="right" style:position="7.1541in"/>
        </style:tab-stops>
      </style:paragraph-properties>
    </style:style>
    <style:style style:name="P662" style:parent-style-name="Normal" style:family="paragraph">
      <style:paragraph-properties fo:margin-bottom="0.0437in" fo:margin-left="0.7319in">
        <style:tab-stops/>
      </style:paragraph-properties>
    </style:style>
    <style:style style:name="P663" style:parent-style-name="Normal" style:family="paragraph">
      <style:paragraph-properties fo:margin-left="-0.0104in" fo:text-indent="0in">
        <style:tab-stops>
          <style:tab-stop style:type="center" style:position="1.9506in"/>
          <style:tab-stop style:type="center" style:position="4.6555in"/>
          <style:tab-stop style:type="center" style:position="6.0305in"/>
          <style:tab-stop style:type="right" style:position="7.1541in"/>
        </style:tab-stops>
      </style:paragraph-properties>
    </style:style>
    <style:style style:name="P664" style:parent-style-name="Normal" style:family="paragraph">
      <style:paragraph-properties fo:margin-bottom="0.127in" fo:margin-left="0.7319in">
        <style:tab-stops/>
      </style:paragraph-properties>
    </style:style>
    <style:style style:name="P665" style:parent-style-name="Normal" style:family="paragraph">
      <style:paragraph-properties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66" style:parent-style-name="Normal" style:family="paragraph">
      <style:paragraph-properties fo:margin-bottom="0.0437in" fo:margin-left="0.7319in">
        <style:tab-stops/>
      </style:paragraph-properties>
    </style:style>
    <style:style style:name="P667" style:parent-style-name="Normal" style:family="paragraph">
      <style:paragraph-properties fo:margin-bottom="0.0625in" fo:margin-left="-0.0104in" fo:text-indent="0in">
        <style:tab-stops>
          <style:tab-stop style:type="center" style:position="2.109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68" style:parent-style-name="Normal" style:family="paragraph">
      <style:paragraph-properties fo:margin-left="-0.0104in" fo:text-indent="0in">
        <style:tab-stops>
          <style:tab-stop style:type="center" style:position="1.866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69" style:parent-style-name="Normal" style:family="paragraph">
      <style:paragraph-properties fo:margin-bottom="0.0437in" fo:margin-left="0.7319in">
        <style:tab-stops/>
      </style:paragraph-properties>
    </style:style>
    <style:style style:name="P670" style:parent-style-name="Normal" style:family="paragraph">
      <style:paragraph-properties fo:margin-left="-0.0104in" fo:text-indent="0in">
        <style:tab-stops>
          <style:tab-stop style:type="center" style:position="1.866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71" style:parent-style-name="Normal" style:family="paragraph">
      <style:paragraph-properties fo:margin-bottom="0.0437in" fo:margin-left="0.7319in">
        <style:tab-stops/>
      </style:paragraph-properties>
    </style:style>
    <style:style style:name="P672" style:parent-style-name="Normal" style:family="paragraph">
      <style:paragraph-properties fo:margin-left="-0.0104in" fo:text-indent="0in">
        <style:tab-stops>
          <style:tab-stop style:type="center" style:position="1.821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73" style:parent-style-name="Normal" style:family="paragraph">
      <style:paragraph-properties fo:margin-bottom="0.0437in" fo:margin-left="0.7319in">
        <style:tab-stops/>
      </style:paragraph-properties>
    </style:style>
    <style:style style:name="P674" style:parent-style-name="Normal" style:family="paragraph">
      <style:paragraph-properties fo:margin-left="-0.0104in" fo:text-indent="0in">
        <style:tab-stops>
          <style:tab-stop style:type="center" style:position="1.92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75" style:parent-style-name="Normal" style:family="paragraph">
      <style:paragraph-properties fo:margin-bottom="0.0437in" fo:margin-left="0.7319in">
        <style:tab-stops/>
      </style:paragraph-properties>
    </style:style>
    <style:style style:name="P676" style:parent-style-name="Normal" style:family="paragraph">
      <style:paragraph-properties fo:margin-left="-0.0104in" fo:text-indent="0in">
        <style:tab-stops>
          <style:tab-stop style:type="center" style:position="1.965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77" style:parent-style-name="Normal" style:family="paragraph">
      <style:paragraph-properties fo:margin-bottom="0.0437in" fo:margin-left="0.7319in">
        <style:tab-stops/>
      </style:paragraph-properties>
    </style:style>
    <style:style style:name="P678" style:parent-style-name="Normal" style:family="paragraph">
      <style:paragraph-properties fo:margin-bottom="0.0625in" fo:margin-left="-0.0104in" fo:text-indent="0in">
        <style:tab-stops>
          <style:tab-stop style:type="center" style:position="2.083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79" style:parent-style-name="Normal" style:family="paragraph">
      <style:paragraph-properties fo:margin-left="-0.0104in" fo:text-indent="0in">
        <style:tab-stops>
          <style:tab-stop style:type="center" style:position="2.040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80" style:parent-style-name="Normal" style:family="paragraph">
      <style:paragraph-properties fo:margin-bottom="0.0437in" fo:margin-left="0.7319in">
        <style:tab-stops/>
      </style:paragraph-properties>
    </style:style>
    <style:style style:name="P681" style:parent-style-name="Normal" style:family="paragraph">
      <style:paragraph-properties fo:margin-left="-0.0104in" fo:text-indent="0in">
        <style:tab-stops>
          <style:tab-stop style:type="center" style:position="1.866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82" style:parent-style-name="Normal" style:family="paragraph">
      <style:paragraph-properties fo:margin-bottom="0.0437in" fo:margin-left="0.7319in">
        <style:tab-stops/>
      </style:paragraph-properties>
    </style:style>
    <style:style style:name="P683" style:parent-style-name="Normal" style:family="paragraph">
      <style:paragraph-properties fo:margin-left="-0.0104in" fo:text-indent="0in">
        <style:tab-stops>
          <style:tab-stop style:type="center" style:position="1.872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84" style:parent-style-name="Normal" style:family="paragraph">
      <style:paragraph-properties fo:margin-bottom="0.0437in" fo:margin-left="0.7319in">
        <style:tab-stops/>
      </style:paragraph-properties>
    </style:style>
    <style:style style:name="P685" style:parent-style-name="Normal" style:family="paragraph">
      <style:paragraph-properties fo:margin-bottom="0.0625in" fo:margin-left="-0.0104in" fo:text-indent="0in">
        <style:tab-stops>
          <style:tab-stop style:type="center" style:position="1.923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86" style:parent-style-name="Normal" style:family="paragraph">
      <style:paragraph-properties fo:margin-left="-0.0104in" fo:text-indent="0in">
        <style:tab-stops>
          <style:tab-stop style:type="center" style:position="2.115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87" style:parent-style-name="Normal" style:family="paragraph">
      <style:paragraph-properties fo:margin-bottom="0.0437in" fo:margin-left="0.7319in">
        <style:tab-stops/>
      </style:paragraph-properties>
    </style:style>
    <style:style style:name="P688" style:parent-style-name="Normal" style:family="paragraph">
      <style:paragraph-properties fo:margin-left="-0.0104in" fo:text-indent="0in">
        <style:tab-stops>
          <style:tab-stop style:type="center" style:position="2.0916in"/>
          <style:tab-stop style:type="center" style:position="4.0083in"/>
          <style:tab-stop style:type="center" style:position="4.627in"/>
          <style:tab-stop style:type="center" style:position="5.3833in"/>
          <style:tab-stop style:type="center" style:position="6.002in"/>
          <style:tab-stop style:type="right" style:position="7.1541in"/>
        </style:tab-stops>
      </style:paragraph-properties>
    </style:style>
    <style:style style:name="P689" style:parent-style-name="Normal" style:family="paragraph">
      <style:paragraph-properties fo:margin-bottom="0.0437in" fo:margin-left="0.7319in">
        <style:tab-stops/>
      </style:paragraph-properties>
    </style:style>
    <style:style style:name="P690" style:parent-style-name="Normal" style:family="paragraph">
      <style:paragraph-properties fo:margin-left="-0.0104in" fo:text-indent="0in">
        <style:tab-stops>
          <style:tab-stop style:type="center" style:position="1.962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91" style:parent-style-name="Normal" style:family="paragraph">
      <style:paragraph-properties fo:margin-bottom="0.0437in" fo:margin-left="0.7319in">
        <style:tab-stops/>
      </style:paragraph-properties>
    </style:style>
    <style:style style:name="P692" style:parent-style-name="Normal" style:family="paragraph">
      <style:paragraph-properties fo:margin-left="-0.0104in" fo:text-indent="0in">
        <style:tab-stops>
          <style:tab-stop style:type="center" style:position="1.992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93" style:parent-style-name="Normal" style:family="paragraph">
      <style:paragraph-properties fo:margin-bottom="0.0437in" fo:margin-left="0.7319in">
        <style:tab-stops/>
      </style:paragraph-properties>
    </style:style>
    <style:style style:name="P694" style:parent-style-name="Normal" style:family="paragraph">
      <style:paragraph-properties fo:margin-bottom="0.0625in" fo:margin-left="-0.0104in" fo:text-indent="0in">
        <style:tab-stops>
          <style:tab-stop style:type="center" style:position="1.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95" style:parent-style-name="Normal" style:family="paragraph">
      <style:paragraph-properties fo:margin-left="-0.0104in" fo:text-indent="0in">
        <style:tab-stops>
          <style:tab-stop style:type="center" style:position="2.010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96" style:parent-style-name="Normal" style:family="paragraph">
      <style:paragraph-properties fo:margin-bottom="0.0437in" fo:margin-left="0.7319in">
        <style:tab-stops/>
      </style:paragraph-properties>
    </style:style>
    <style:style style:name="P697" style:parent-style-name="Normal" style:family="paragraph">
      <style:paragraph-properties fo:margin-bottom="0.0625in" fo:margin-left="-0.0104in" fo:text-indent="0in">
        <style:tab-stops>
          <style:tab-stop style:type="center" style:position="1.770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698" style:parent-style-name="Normal" style:family="paragraph">
      <style:paragraph-properties fo:margin-left="-0.0104in" fo:text-indent="0in">
        <style:tab-stops>
          <style:tab-stop style:type="center" style:position="2.085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699" style:parent-style-name="Normal" style:family="paragraph">
      <style:paragraph-properties fo:margin-bottom="0.0437in" fo:margin-left="0.7319in">
        <style:tab-stops/>
      </style:paragraph-properties>
    </style:style>
    <style:style style:name="P700" style:parent-style-name="Normal" style:family="paragraph">
      <style:paragraph-properties fo:margin-left="-0.0104in" fo:text-indent="0in">
        <style:tab-stops>
          <style:tab-stop style:type="center" style:position="1.959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701" style:parent-style-name="Normal" style:family="paragraph">
      <style:paragraph-properties fo:margin-bottom="0.0437in" fo:margin-left="0.7319in">
        <style:tab-stops/>
      </style:paragraph-properties>
    </style:style>
    <style:style style:name="P702" style:parent-style-name="Normal" style:family="paragraph">
      <style:paragraph-properties fo:margin-left="-0.0104in" fo:text-indent="0in">
        <style:tab-stops>
          <style:tab-stop style:type="center" style:position="1.914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03" style:parent-style-name="Normal" style:family="paragraph">
      <style:paragraph-properties fo:margin-bottom="0.0437in" fo:margin-left="0.7319in">
        <style:tab-stops/>
      </style:paragraph-properties>
    </style:style>
    <style:style style:name="P704" style:parent-style-name="Normal" style:family="paragraph">
      <style:paragraph-properties fo:margin-left="-0.0104in" fo:text-indent="0in">
        <style:tab-stops>
          <style:tab-stop style:type="center" style:position="1.944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05" style:parent-style-name="Normal" style:family="paragraph">
      <style:paragraph-properties fo:margin-bottom="0.0437in" fo:margin-left="0.7319in">
        <style:tab-stops/>
      </style:paragraph-properties>
    </style:style>
    <style:style style:name="P706" style:parent-style-name="Normal" style:family="paragraph">
      <style:paragraph-properties fo:margin-left="-0.0104in" fo:text-indent="0in">
        <style:tab-stops>
          <style:tab-stop style:type="center" style:position="2.001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07" style:parent-style-name="Normal" style:family="paragraph">
      <style:paragraph-properties fo:margin-bottom="0.0437in" fo:margin-left="0.7319in">
        <style:tab-stops/>
      </style:paragraph-properties>
    </style:style>
    <style:style style:name="P708" style:parent-style-name="Normal" style:family="paragraph">
      <style:paragraph-properties fo:margin-left="-0.0104in" fo:text-indent="0in">
        <style:tab-stops>
          <style:tab-stop style:type="center" style:position="1.890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09" style:parent-style-name="Normal" style:family="paragraph">
      <style:paragraph-properties fo:margin-bottom="0.0437in" fo:margin-left="0.7319in">
        <style:tab-stops/>
      </style:paragraph-properties>
    </style:style>
    <style:style style:name="P710" style:parent-style-name="Normal" style:family="paragraph">
      <style:paragraph-properties fo:margin-bottom="0.0625in" fo:margin-left="-0.0104in" fo:text-indent="0in">
        <style:tab-stops>
          <style:tab-stop style:type="center" style:position="2.113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11" style:parent-style-name="Normal" style:family="paragraph">
      <style:paragraph-properties fo:margin-left="-0.0104in" fo:text-indent="0in">
        <style:tab-stops>
          <style:tab-stop style:type="center" style:position="1.980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12" style:parent-style-name="Normal" style:family="paragraph">
      <style:paragraph-properties fo:margin-bottom="0.0437in" fo:margin-left="0.7319in">
        <style:tab-stops/>
      </style:paragraph-properties>
    </style:style>
    <style:style style:name="P713" style:parent-style-name="Normal" style:family="paragraph">
      <style:paragraph-properties fo:margin-left="-0.0104in" fo:text-indent="0in">
        <style:tab-stops>
          <style:tab-stop style:type="center" style:position="2.079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14" style:parent-style-name="Normal" style:family="paragraph">
      <style:paragraph-properties fo:margin-bottom="0.0437in" fo:margin-left="0.7319in">
        <style:tab-stops/>
      </style:paragraph-properties>
    </style:style>
    <style:style style:name="P715" style:parent-style-name="Normal" style:family="paragraph">
      <style:paragraph-properties fo:margin-left="-0.0104in" fo:text-indent="0in">
        <style:tab-stops>
          <style:tab-stop style:type="center" style:position="2.013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16" style:parent-style-name="Normal" style:family="paragraph">
      <style:paragraph-properties fo:margin-bottom="0.0437in" fo:margin-left="0.7319in">
        <style:tab-stops/>
      </style:paragraph-properties>
    </style:style>
    <style:style style:name="P717" style:parent-style-name="Normal" style:family="paragraph">
      <style:paragraph-properties fo:margin-left="-0.0104in" fo:text-indent="0in">
        <style:tab-stops>
          <style:tab-stop style:type="center" style:position="1.793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18" style:parent-style-name="Normal" style:family="paragraph">
      <style:paragraph-properties fo:margin-bottom="0.0437in" fo:margin-left="0.7319in">
        <style:tab-stops/>
      </style:paragraph-properties>
    </style:style>
    <style:style style:name="P719" style:parent-style-name="Normal" style:family="paragraph">
      <style:paragraph-properties fo:margin-left="-0.0104in" fo:text-indent="0in">
        <style:tab-stops>
          <style:tab-stop style:type="center" style:position="2.055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20" style:parent-style-name="Normal" style:family="paragraph">
      <style:paragraph-properties fo:margin-bottom="0.0437in" fo:margin-left="0.7319in">
        <style:tab-stops/>
      </style:paragraph-properties>
    </style:style>
    <style:style style:name="P721" style:parent-style-name="Normal" style:family="paragraph">
      <style:paragraph-properties fo:margin-left="-0.0104in" fo:text-indent="0in">
        <style:tab-stops>
          <style:tab-stop style:type="center" style:position="1.917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22" style:parent-style-name="Normal" style:family="paragraph">
      <style:paragraph-properties fo:margin-bottom="0.0437in" fo:margin-left="0.7319in">
        <style:tab-stops/>
      </style:paragraph-properties>
    </style:style>
    <style:style style:name="P723" style:parent-style-name="Normal" style:family="paragraph">
      <style:paragraph-properties fo:margin-left="-0.0104in" fo:text-indent="0in">
        <style:tab-stops>
          <style:tab-stop style:type="center" style:position="2.112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24" style:parent-style-name="Normal" style:family="paragraph">
      <style:paragraph-properties fo:margin-bottom="0.0437in" fo:margin-left="0.7319in">
        <style:tab-stops/>
      </style:paragraph-properties>
    </style:style>
    <style:style style:name="P725" style:parent-style-name="Normal" style:family="paragraph">
      <style:paragraph-properties fo:margin-left="-0.0104in" fo:text-indent="0in">
        <style:tab-stops>
          <style:tab-stop style:type="center" style:position="2.0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26" style:parent-style-name="Normal" style:family="paragraph">
      <style:paragraph-properties fo:margin-bottom="0.0437in" fo:margin-left="0.7319in">
        <style:tab-stops/>
      </style:paragraph-properties>
    </style:style>
    <style:style style:name="P727" style:parent-style-name="Normal" style:family="paragraph">
      <style:paragraph-properties fo:margin-left="-0.0104in" fo:text-indent="0in">
        <style:tab-stops>
          <style:tab-stop style:type="center" style:position="1.860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28" style:parent-style-name="Normal" style:family="paragraph">
      <style:paragraph-properties fo:margin-bottom="0.0437in" fo:margin-left="0.7319in">
        <style:tab-stops/>
      </style:paragraph-properties>
    </style:style>
    <style:style style:name="P729" style:parent-style-name="Normal" style:family="paragraph">
      <style:paragraph-properties fo:margin-bottom="0.0625in" fo:margin-left="-0.0104in" fo:text-indent="0in">
        <style:tab-stops>
          <style:tab-stop style:type="center" style:position="1.956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30" style:parent-style-name="Normal" style:family="paragraph">
      <style:paragraph-properties fo:margin-left="-0.0104in" fo:text-indent="0in">
        <style:tab-stops>
          <style:tab-stop style:type="center" style:position="2.088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41in"/>
        </style:tab-stops>
      </style:paragraph-properties>
    </style:style>
    <style:style style:name="P731" style:parent-style-name="Normal" style:family="paragraph">
      <style:paragraph-properties fo:margin-bottom="0.0437in" fo:margin-left="0.7319in">
        <style:tab-stops/>
      </style:paragraph-properties>
    </style:style>
    <style:style style:name="P732" style:parent-style-name="Normal" style:family="paragraph">
      <style:paragraph-properties fo:margin-left="-0.0104in" fo:text-indent="0in">
        <style:tab-stops>
          <style:tab-stop style:type="center" style:position="2.115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41in"/>
        </style:tab-stops>
      </style:paragraph-properties>
    </style:style>
    <style:style style:name="P733" style:parent-style-name="Normal" style:family="paragraph">
      <style:paragraph-properties fo:margin-bottom="0.0437in" fo:margin-left="0.7319in">
        <style:tab-stops/>
      </style:paragraph-properties>
    </style:style>
    <style:style style:name="P734" style:parent-style-name="Normal" style:family="paragraph">
      <style:paragraph-properties fo:margin-left="-0.0104in" fo:text-indent="0in">
        <style:tab-stops>
          <style:tab-stop style:type="center" style:position="1.8243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735" style:parent-style-name="Normal" style:family="paragraph">
      <style:paragraph-properties fo:margin-bottom="0.0437in" fo:margin-left="0.7319in">
        <style:tab-stops/>
      </style:paragraph-properties>
    </style:style>
    <style:style style:name="P736" style:parent-style-name="Normal" style:family="paragraph">
      <style:paragraph-properties fo:margin-left="-0.0104in" fo:text-indent="0in">
        <style:tab-stops>
          <style:tab-stop style:type="center" style:position="1.8847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P737" style:parent-style-name="Normal" style:family="paragraph">
      <style:paragraph-properties fo:margin-bottom="0.0437in" fo:margin-left="0.7319in">
        <style:tab-stops/>
      </style:paragraph-properties>
    </style:style>
    <style:style style:name="P738" style:parent-style-name="Normal" style:family="paragraph">
      <style:paragraph-properties fo:margin-left="-0.0104in" fo:text-indent="0in">
        <style:tab-stops>
          <style:tab-stop style:type="center" style:position="2.0402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41in"/>
        </style:tab-stops>
      </style:paragraph-properties>
    </style:style>
    <style:style style:name="S11" style:family="section">
      <style:section-properties fo:margin-left="0in" fo:margin-right="3.784in" style:writing-mode="lr-tb"/>
    </style:style>
    <style:style style:name="P739" style:parent-style-name="Normal" style:family="paragraph">
      <style:paragraph-properties fo:margin-left="-0.0104in" fo:text-indent="0in">
        <style:tab-stops>
          <style:tab-stop style:type="right" style:position="3.3701in"/>
        </style:tab-stops>
      </style:paragraph-properties>
    </style:style>
    <style:style style:name="P740" style:parent-style-name="Normal" style:family="paragraph">
      <style:paragraph-properties fo:margin-left="0.7319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741" style:parent-style-name="Normal" style:family="paragraph">
      <style:paragraph-properties fo:margin-left="3.8993in">
        <style:tab-stops/>
      </style:paragraph-properties>
    </style:style>
    <style:style style:name="P742" style:parent-style-name="Normal" style:family="paragraph">
      <style:paragraph-properties fo:margin-bottom="0.0437in" fo:margin-left="0.7319in">
        <style:tab-stops/>
      </style:paragraph-properties>
    </style:style>
    <style:style style:name="P743" style:parent-style-name="Normal" style:family="paragraph">
      <style:paragraph-properties fo:margin-left="-0.0104in" fo:text-indent="0in">
        <style:tab-stops>
          <style:tab-stop style:type="center" style:position="1.9625in"/>
          <style:tab-stop style:type="center" style:position="4.7381in"/>
          <style:tab-stop style:type="center" style:position="6.1138in"/>
          <style:tab-stop style:type="right" style:position="7.1534in"/>
        </style:tab-stops>
      </style:paragraph-properties>
    </style:style>
    <style:style style:name="P744" style:parent-style-name="Normal" style:family="paragraph">
      <style:paragraph-properties fo:margin-bottom="0.0437in" fo:margin-left="0.7319in">
        <style:tab-stops/>
      </style:paragraph-properties>
    </style:style>
    <style:style style:name="P745" style:parent-style-name="Normal" style:family="paragraph">
      <style:paragraph-properties fo:margin-left="-0.0104in" fo:text-indent="0in">
        <style:tab-stops>
          <style:tab-stop style:type="center" style:position="1.8812in"/>
          <style:tab-stop style:type="center" style:position="4.7381in"/>
          <style:tab-stop style:type="center" style:position="6.1138in"/>
          <style:tab-stop style:type="right" style:position="7.1534in"/>
        </style:tab-stops>
      </style:paragraph-properties>
    </style:style>
    <style:style style:name="P746" style:parent-style-name="Normal" style:family="paragraph">
      <style:paragraph-properties fo:margin-bottom="0.0437in" fo:margin-left="0.7319in">
        <style:tab-stops/>
      </style:paragraph-properties>
    </style:style>
    <style:style style:name="P747" style:parent-style-name="Normal" style:family="paragraph">
      <style:paragraph-properties fo:margin-left="-0.0104in" fo:text-indent="0in">
        <style:tab-stops>
          <style:tab-stop style:type="center" style:position="1.9326in"/>
          <style:tab-stop style:type="center" style:position="4.7381in"/>
          <style:tab-stop style:type="center" style:position="6.1138in"/>
          <style:tab-stop style:type="right" style:position="7.1534in"/>
        </style:tab-stops>
      </style:paragraph-properties>
    </style:style>
    <style:style style:name="P748" style:parent-style-name="Normal" style:family="paragraph">
      <style:paragraph-properties fo:margin-bottom="0.0437in" fo:margin-left="0.7319in">
        <style:tab-stops/>
      </style:paragraph-properties>
    </style:style>
    <style:style style:name="P749" style:parent-style-name="Normal" style:family="paragraph">
      <style:paragraph-properties fo:margin-left="-0.0104in" fo:text-indent="0in">
        <style:tab-stops>
          <style:tab-stop style:type="center" style:position="2.0888in"/>
          <style:tab-stop style:type="center" style:position="4.7381in"/>
          <style:tab-stop style:type="center" style:position="6.1138in"/>
          <style:tab-stop style:type="right" style:position="7.1534in"/>
        </style:tab-stops>
      </style:paragraph-properties>
    </style:style>
    <style:style style:name="P750" style:parent-style-name="Normal" style:family="paragraph">
      <style:paragraph-properties fo:margin-bottom="0.152in" fo:margin-left="0.7319in">
        <style:tab-stops/>
      </style:paragraph-properties>
    </style:style>
    <style:style style:name="P751" style:parent-style-name="Normal" style:family="paragraph">
      <style:paragraph-properties fo:margin-left="-0.0104in" fo:text-indent="0in">
        <style:tab-stops>
          <style:tab-stop style:type="center" style:position="2.061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752" style:parent-style-name="Normal" style:family="paragraph">
      <style:paragraph-properties fo:margin-bottom="0.0437in" fo:margin-left="0.7319in">
        <style:tab-stops/>
      </style:paragraph-properties>
    </style:style>
    <style:style style:name="P753" style:parent-style-name="Normal" style:family="paragraph">
      <style:paragraph-properties fo:margin-left="-0.0104in" fo:text-indent="0in">
        <style:tab-stops>
          <style:tab-stop style:type="center" style:position="2.064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54" style:parent-style-name="Normal" style:family="paragraph">
      <style:paragraph-properties fo:margin-bottom="0.0437in" fo:margin-left="0.7319in">
        <style:tab-stops/>
      </style:paragraph-properties>
    </style:style>
    <style:style style:name="P755" style:parent-style-name="Normal" style:family="paragraph">
      <style:paragraph-properties fo:margin-bottom="0.0625in" fo:margin-left="-0.0104in" fo:text-indent="0in">
        <style:tab-stops>
          <style:tab-stop style:type="center" style:position="2.070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56" style:parent-style-name="Normal" style:family="paragraph">
      <style:paragraph-properties fo:margin-left="-0.0104in" fo:text-indent="0in">
        <style:tab-stops>
          <style:tab-stop style:type="center" style:position="2.0618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57" style:parent-style-name="Normal" style:family="paragraph">
      <style:paragraph-properties fo:margin-bottom="0.0437in" fo:margin-left="0.7319in">
        <style:tab-stops/>
      </style:paragraph-properties>
    </style:style>
    <style:style style:name="P758" style:parent-style-name="Normal" style:family="paragraph">
      <style:paragraph-properties fo:margin-left="-0.0104in" fo:text-indent="0in">
        <style:tab-stops>
          <style:tab-stop style:type="center" style:position="1.96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59" style:parent-style-name="Normal" style:family="paragraph">
      <style:paragraph-properties fo:margin-bottom="0.0437in" fo:margin-left="0.7319in">
        <style:tab-stops/>
      </style:paragraph-properties>
    </style:style>
    <style:style style:name="P760" style:parent-style-name="Normal" style:family="paragraph">
      <style:paragraph-properties fo:margin-left="-0.0104in" fo:text-indent="0in">
        <style:tab-stops>
          <style:tab-stop style:type="center" style:position="2.004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61" style:parent-style-name="Normal" style:family="paragraph">
      <style:paragraph-properties fo:margin-bottom="0.0437in" fo:margin-left="0.7319in">
        <style:tab-stops/>
      </style:paragraph-properties>
    </style:style>
    <style:style style:name="P762" style:parent-style-name="Normal" style:family="paragraph">
      <style:paragraph-properties fo:margin-left="-0.0104in" fo:text-indent="0in">
        <style:tab-stops>
          <style:tab-stop style:type="center" style:position="2.064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63" style:parent-style-name="Normal" style:family="paragraph">
      <style:paragraph-properties fo:margin-bottom="0.0437in" fo:margin-left="0.7319in">
        <style:tab-stops/>
      </style:paragraph-properties>
    </style:style>
    <style:style style:name="P764" style:parent-style-name="Normal" style:family="paragraph">
      <style:paragraph-properties fo:margin-left="-0.0104in" fo:text-indent="0in">
        <style:tab-stops>
          <style:tab-stop style:type="center" style:position="2.104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65" style:parent-style-name="Normal" style:family="paragraph">
      <style:paragraph-properties fo:margin-bottom="0.0437in" fo:margin-left="0.7319in">
        <style:tab-stops/>
      </style:paragraph-properties>
    </style:style>
    <style:style style:name="P766" style:parent-style-name="Normal" style:family="paragraph">
      <style:paragraph-properties fo:margin-left="-0.0104in" fo:text-indent="0in">
        <style:tab-stops>
          <style:tab-stop style:type="center" style:position="2.1097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67" style:parent-style-name="Normal" style:family="paragraph">
      <style:paragraph-properties fo:margin-bottom="0.0437in" fo:margin-left="0.7319in">
        <style:tab-stops/>
      </style:paragraph-properties>
    </style:style>
    <style:style style:name="P768" style:parent-style-name="Normal" style:family="paragraph">
      <style:paragraph-properties fo:margin-left="-0.0104in" fo:text-indent="0in">
        <style:tab-stops>
          <style:tab-stop style:type="center" style:position="1.9833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69" style:parent-style-name="Normal" style:family="paragraph">
      <style:paragraph-properties fo:margin-bottom="0.0437in" fo:margin-left="0.7319in">
        <style:tab-stops/>
      </style:paragraph-properties>
    </style:style>
    <style:style style:name="P770" style:parent-style-name="Normal" style:family="paragraph">
      <style:paragraph-properties fo:margin-left="-0.0104in" fo:text-indent="0in">
        <style:tab-stops>
          <style:tab-stop style:type="center" style:position="1.9895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71" style:parent-style-name="Normal" style:family="paragraph">
      <style:paragraph-properties fo:margin-bottom="0.0437in" fo:margin-left="0.7319in">
        <style:tab-stops/>
      </style:paragraph-properties>
    </style:style>
    <style:style style:name="P772" style:parent-style-name="Normal" style:family="paragraph">
      <style:paragraph-properties fo:margin-left="-0.0104in" fo:text-indent="0in">
        <style:tab-stops>
          <style:tab-stop style:type="center" style:position="2.1131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73" style:parent-style-name="Normal" style:family="paragraph">
      <style:paragraph-properties fo:margin-bottom="0.0437in" fo:margin-left="0.7319in">
        <style:tab-stops/>
      </style:paragraph-properties>
    </style:style>
    <style:style style:name="P774" style:parent-style-name="Normal" style:family="paragraph">
      <style:paragraph-properties fo:margin-left="-0.0104in" fo:text-indent="0in">
        <style:tab-stops>
          <style:tab-stop style:type="center" style:position="1.9951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75" style:parent-style-name="Normal" style:family="paragraph">
      <style:paragraph-properties fo:margin-bottom="0.0437in" fo:margin-left="0.7319in">
        <style:tab-stops/>
      </style:paragraph-properties>
    </style:style>
    <style:style style:name="P776" style:parent-style-name="Normal" style:family="paragraph">
      <style:paragraph-properties fo:margin-left="-0.0104in" fo:text-indent="0in">
        <style:tab-stops>
          <style:tab-stop style:type="center" style:position="2.0951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77" style:parent-style-name="Normal" style:family="paragraph">
      <style:paragraph-properties fo:margin-bottom="0.0437in" fo:margin-left="0.7319in">
        <style:tab-stops/>
      </style:paragraph-properties>
    </style:style>
    <style:style style:name="P778" style:parent-style-name="Normal" style:family="paragraph">
      <style:paragraph-properties fo:margin-bottom="0.0625in" fo:margin-left="-0.0104in" fo:text-indent="0in">
        <style:tab-stops>
          <style:tab-stop style:type="center" style:position="2.086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79" style:parent-style-name="Normal" style:family="paragraph">
      <style:paragraph-properties fo:margin-left="-0.0104in" fo:text-indent="0in">
        <style:tab-stops>
          <style:tab-stop style:type="center" style:position="2.064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80" style:parent-style-name="Normal" style:family="paragraph">
      <style:paragraph-properties fo:margin-bottom="0.0437in" fo:margin-left="0.7319in">
        <style:tab-stops/>
      </style:paragraph-properties>
    </style:style>
    <style:style style:name="P781" style:parent-style-name="Normal" style:family="paragraph">
      <style:paragraph-properties fo:margin-left="-0.0104in" fo:text-indent="0in">
        <style:tab-stops>
          <style:tab-stop style:type="center" style:position="2.100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82" style:parent-style-name="Normal" style:family="paragraph">
      <style:paragraph-properties fo:margin-bottom="0.0437in" fo:margin-left="0.7319in">
        <style:tab-stops/>
      </style:paragraph-properties>
    </style:style>
    <style:style style:name="P783" style:parent-style-name="Normal" style:family="paragraph">
      <style:paragraph-properties fo:margin-left="-0.0104in" fo:text-indent="0in">
        <style:tab-stops>
          <style:tab-stop style:type="center" style:position="2.031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84" style:parent-style-name="Normal" style:family="paragraph">
      <style:paragraph-properties fo:margin-bottom="0.0437in" fo:margin-left="0.7319in">
        <style:tab-stops/>
      </style:paragraph-properties>
    </style:style>
    <style:style style:name="P785" style:parent-style-name="Normal" style:family="paragraph">
      <style:paragraph-properties fo:margin-left="-0.0104in" fo:text-indent="0in">
        <style:tab-stops>
          <style:tab-stop style:type="center" style:position="1.9805in"/>
          <style:tab-stop style:type="center" style:position="4.0083in"/>
          <style:tab-stop style:type="center" style:position="4.7666in"/>
          <style:tab-stop style:type="center" style:position="5.3833in"/>
          <style:tab-stop style:type="center" style:position="6.1423in"/>
          <style:tab-stop style:type="right" style:position="7.1534in"/>
        </style:tab-stops>
      </style:paragraph-properties>
    </style:style>
    <style:style style:name="P786" style:parent-style-name="Normal" style:family="paragraph">
      <style:paragraph-properties fo:margin-bottom="0.0437in" fo:margin-left="0.7319in">
        <style:tab-stops/>
      </style:paragraph-properties>
    </style:style>
    <style:style style:name="P787" style:parent-style-name="Normal" style:family="paragraph">
      <style:paragraph-properties fo:margin-left="-0.0104in" fo:text-indent="0in">
        <style:tab-stops>
          <style:tab-stop style:type="center" style:position="2.1069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88" style:parent-style-name="Normal" style:family="paragraph">
      <style:paragraph-properties fo:margin-bottom="0.0437in" fo:margin-left="0.7319in">
        <style:tab-stops/>
      </style:paragraph-properties>
    </style:style>
    <style:style style:name="P789" style:parent-style-name="Normal" style:family="paragraph">
      <style:paragraph-properties fo:margin-left="-0.0104in" fo:text-indent="0in">
        <style:tab-stops>
          <style:tab-stop style:type="center" style:position="2.0979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790" style:parent-style-name="Normal" style:family="paragraph">
      <style:paragraph-properties fo:margin-bottom="0.0437in" fo:margin-left="0.7319in">
        <style:tab-stops/>
      </style:paragraph-properties>
    </style:style>
    <style:style style:name="P791" style:parent-style-name="Normal" style:family="paragraph">
      <style:paragraph-properties fo:margin-bottom="0.0625in" fo:margin-left="-0.0104in" fo:text-indent="0in">
        <style:tab-stops>
          <style:tab-stop style:type="center" style:position="1.908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792" style:parent-style-name="Normal" style:family="paragraph">
      <style:paragraph-properties fo:margin-bottom="0.0625in" fo:margin-left="-0.0104in" fo:text-indent="0in">
        <style:tab-stops>
          <style:tab-stop style:type="center" style:position="1.607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793" style:parent-style-name="Normal" style:family="paragraph">
      <style:paragraph-properties fo:margin-bottom="0.0625in" fo:margin-left="-0.0104in" fo:text-indent="0in">
        <style:tab-stops>
          <style:tab-stop style:type="center" style:position="1.592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94" style:parent-style-name="Normal" style:family="paragraph">
      <style:paragraph-properties fo:margin-bottom="0.0625in" fo:margin-left="-0.0104in" fo:text-indent="0in">
        <style:tab-stops>
          <style:tab-stop style:type="center" style:position="1.971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95" style:parent-style-name="Normal" style:family="paragraph">
      <style:paragraph-properties fo:margin-bottom="0.0625in" fo:margin-left="-0.0104in" fo:text-indent="0in">
        <style:tab-stops>
          <style:tab-stop style:type="center" style:position="2.00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96" style:parent-style-name="Normal" style:family="paragraph">
      <style:paragraph-properties fo:margin-bottom="0.0625in" fo:margin-left="-0.0104in" fo:text-indent="0in">
        <style:tab-stops>
          <style:tab-stop style:type="center" style:position="1.998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797" style:parent-style-name="Normal" style:family="paragraph">
      <style:paragraph-properties fo:margin-left="-0.0104in" fo:text-indent="0in">
        <style:tab-stops>
          <style:tab-stop style:type="center" style:position="1.878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798" style:parent-style-name="Normal" style:family="paragraph">
      <style:paragraph-properties fo:margin-bottom="0.0437in" fo:margin-left="0.7319in">
        <style:tab-stops/>
      </style:paragraph-properties>
    </style:style>
    <style:style style:name="P799" style:parent-style-name="Normal" style:family="paragraph">
      <style:paragraph-properties fo:margin-left="-0.0104in" fo:text-indent="0in">
        <style:tab-stops>
          <style:tab-stop style:type="center" style:position="2.004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00" style:parent-style-name="Normal" style:family="paragraph">
      <style:paragraph-properties fo:margin-bottom="0.0437in" fo:margin-left="0.7319in">
        <style:tab-stops/>
      </style:paragraph-properties>
    </style:style>
    <style:style style:name="P801" style:parent-style-name="Normal" style:family="paragraph">
      <style:paragraph-properties fo:margin-left="-0.0104in" fo:text-indent="0in">
        <style:tab-stops>
          <style:tab-stop style:type="center" style:position="1.911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02" style:parent-style-name="Normal" style:family="paragraph">
      <style:paragraph-properties fo:margin-bottom="0.0437in" fo:margin-left="0.7319in">
        <style:tab-stops/>
      </style:paragraph-properties>
    </style:style>
    <style:style style:name="P803" style:parent-style-name="Normal" style:family="paragraph">
      <style:paragraph-properties fo:margin-bottom="0.0625in" fo:margin-left="-0.0104in" fo:text-indent="0in">
        <style:tab-stops>
          <style:tab-stop style:type="center" style:position="1.803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04" style:parent-style-name="Normal" style:family="paragraph">
      <style:paragraph-properties fo:margin-bottom="0.0625in" fo:margin-left="-0.0104in" fo:text-indent="0in">
        <style:tab-stops>
          <style:tab-stop style:type="center" style:position="1.565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05" style:parent-style-name="Normal" style:family="paragraph">
      <style:paragraph-properties fo:margin-left="-0.0104in" fo:text-indent="0in">
        <style:tab-stops>
          <style:tab-stop style:type="center" style:position="1.905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06" style:parent-style-name="Normal" style:family="paragraph">
      <style:paragraph-properties fo:margin-bottom="0.0437in" fo:margin-left="0.7319in">
        <style:tab-stops/>
      </style:paragraph-properties>
    </style:style>
    <style:style style:name="P807" style:parent-style-name="Normal" style:family="paragraph">
      <style:paragraph-properties fo:margin-left="-0.0104in" fo:text-indent="0in">
        <style:tab-stops>
          <style:tab-stop style:type="center" style:position="1.8062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08" style:parent-style-name="Normal" style:family="paragraph">
      <style:paragraph-properties fo:margin-bottom="0.0437in" fo:margin-left="0.7319in">
        <style:tab-stops/>
      </style:paragraph-properties>
    </style:style>
    <style:style style:name="P809" style:parent-style-name="Normal" style:family="paragraph">
      <style:paragraph-properties fo:margin-left="-0.0104in" fo:text-indent="0in">
        <style:tab-stops>
          <style:tab-stop style:type="center" style:position="2.052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10" style:parent-style-name="Normal" style:family="paragraph">
      <style:paragraph-properties fo:margin-bottom="0.0437in" fo:margin-left="0.7319in">
        <style:tab-stops/>
      </style:paragraph-properties>
    </style:style>
    <style:style style:name="P811" style:parent-style-name="Normal" style:family="paragraph">
      <style:paragraph-properties fo:margin-left="-0.0104in" fo:text-indent="0in">
        <style:tab-stops>
          <style:tab-stop style:type="center" style:position="2.082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12" style:parent-style-name="Normal" style:family="paragraph">
      <style:paragraph-properties fo:margin-bottom="0.0437in" fo:margin-left="0.7319in">
        <style:tab-stops/>
      </style:paragraph-properties>
    </style:style>
    <style:style style:name="P813" style:parent-style-name="Normal" style:family="paragraph">
      <style:paragraph-properties fo:margin-left="-0.0104in" fo:text-indent="0in">
        <style:tab-stops>
          <style:tab-stop style:type="center" style:position="2.07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14" style:parent-style-name="Normal" style:family="paragraph">
      <style:paragraph-properties fo:margin-bottom="0.0437in" fo:margin-left="0.7319in">
        <style:tab-stops/>
      </style:paragraph-properties>
    </style:style>
    <style:style style:name="P815" style:parent-style-name="Normal" style:family="paragraph">
      <style:paragraph-properties fo:margin-left="-0.0104in" fo:text-indent="0in">
        <style:tab-stops>
          <style:tab-stop style:type="center" style:position="1.763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16" style:parent-style-name="Normal" style:family="paragraph">
      <style:paragraph-properties fo:margin-bottom="0.0437in" fo:margin-left="0.7319in">
        <style:tab-stops/>
      </style:paragraph-properties>
    </style:style>
    <style:style style:name="P817" style:parent-style-name="Normal" style:family="paragraph">
      <style:paragraph-properties fo:margin-left="-0.0104in" fo:text-indent="0in">
        <style:tab-stops>
          <style:tab-stop style:type="center" style:position="2.004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18" style:parent-style-name="Normal" style:family="paragraph">
      <style:paragraph-properties fo:margin-bottom="0.0437in" fo:margin-left="0.7319in">
        <style:tab-stops/>
      </style:paragraph-properties>
    </style:style>
    <style:style style:name="P819" style:parent-style-name="Normal" style:family="paragraph">
      <style:paragraph-properties fo:margin-left="-0.0104in" fo:text-indent="0in">
        <style:tab-stops>
          <style:tab-stop style:type="center" style:position="1.99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20" style:parent-style-name="Normal" style:family="paragraph">
      <style:paragraph-properties fo:margin-bottom="0.0437in" fo:margin-left="0.7319in">
        <style:tab-stops/>
      </style:paragraph-properties>
    </style:style>
    <style:style style:name="P821" style:parent-style-name="Normal" style:family="paragraph">
      <style:paragraph-properties fo:margin-left="-0.0104in" fo:text-indent="0in">
        <style:tab-stops>
          <style:tab-stop style:type="center" style:position="2.091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22" style:parent-style-name="Normal" style:family="paragraph">
      <style:paragraph-properties fo:margin-bottom="0.0437in" fo:margin-left="0.7319in">
        <style:tab-stops/>
      </style:paragraph-properties>
    </style:style>
    <style:style style:name="P823" style:parent-style-name="Normal" style:family="paragraph">
      <style:paragraph-properties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24" style:parent-style-name="Normal" style:family="paragraph">
      <style:paragraph-properties fo:margin-bottom="0.0437in" fo:margin-left="0.7319in">
        <style:tab-stops/>
      </style:paragraph-properties>
    </style:style>
    <style:style style:name="P825" style:parent-style-name="Normal" style:family="paragraph">
      <style:paragraph-properties fo:margin-left="-0.0104in" fo:text-indent="0in">
        <style:tab-stops>
          <style:tab-stop style:type="center" style:position="2.0645in"/>
          <style:tab-stop style:type="center" style:position="4.702in"/>
          <style:tab-stop style:type="center" style:position="6.077in"/>
          <style:tab-stop style:type="right" style:position="7.1534in"/>
        </style:tab-stops>
      </style:paragraph-properties>
    </style:style>
    <style:style style:name="P826" style:parent-style-name="Normal" style:family="paragraph">
      <style:paragraph-properties fo:margin-left="0.7319in">
        <style:tab-stops/>
      </style:paragraph-properties>
    </style:style>
    <style:style style:name="P827" style:parent-style-name="Normal" style:family="paragraph">
      <style:paragraph-properties fo:margin-left="-0.0104in" fo:text-indent="0in">
        <style:tab-stops>
          <style:tab-stop style:type="center" style:position="2.0486in"/>
          <style:tab-stop style:type="center" style:position="4.6555in"/>
          <style:tab-stop style:type="center" style:position="6.0305in"/>
          <style:tab-stop style:type="right" style:position="7.1534in"/>
        </style:tab-stops>
      </style:paragraph-properties>
    </style:style>
    <style:style style:name="P828" style:parent-style-name="Normal" style:family="paragraph">
      <style:paragraph-properties fo:margin-bottom="0.0437in" fo:margin-left="0.7319in">
        <style:tab-stops/>
      </style:paragraph-properties>
    </style:style>
    <style:style style:name="P829" style:parent-style-name="Normal" style:family="paragraph">
      <style:paragraph-properties fo:margin-left="-0.0104in" fo:text-indent="0in">
        <style:tab-stops>
          <style:tab-stop style:type="center" style:position="1.9291in"/>
          <style:tab-stop style:type="center" style:position="4.702in"/>
          <style:tab-stop style:type="center" style:position="6.077in"/>
          <style:tab-stop style:type="right" style:position="7.1534in"/>
        </style:tab-stops>
      </style:paragraph-properties>
    </style:style>
    <style:style style:name="P830" style:parent-style-name="Normal" style:family="paragraph">
      <style:paragraph-properties fo:margin-bottom="0.0437in" fo:margin-left="0.7319in">
        <style:tab-stops/>
      </style:paragraph-properties>
    </style:style>
    <style:style style:name="P831" style:parent-style-name="Normal" style:family="paragraph">
      <style:paragraph-properties fo:margin-left="-0.0104in" fo:text-indent="0in">
        <style:tab-stops>
          <style:tab-stop style:type="center" style:position="2.0951in"/>
          <style:tab-stop style:type="center" style:position="4.702in"/>
          <style:tab-stop style:type="center" style:position="6.077in"/>
          <style:tab-stop style:type="right" style:position="7.1534in"/>
        </style:tab-stops>
      </style:paragraph-properties>
    </style:style>
    <style:style style:name="P832" style:parent-style-name="Normal" style:family="paragraph">
      <style:paragraph-properties fo:margin-bottom="0.0437in" fo:margin-left="0.7319in">
        <style:tab-stops/>
      </style:paragraph-properties>
    </style:style>
    <style:style style:name="P833" style:parent-style-name="Normal" style:family="paragraph">
      <style:paragraph-properties fo:margin-left="-0.0104in" fo:text-indent="0in">
        <style:tab-stops>
          <style:tab-stop style:type="center" style:position="1.9055in"/>
          <style:tab-stop style:type="center" style:position="4.702in"/>
          <style:tab-stop style:type="center" style:position="6.077in"/>
          <style:tab-stop style:type="right" style:position="7.1534in"/>
        </style:tab-stops>
      </style:paragraph-properties>
    </style:style>
    <style:style style:name="P834" style:parent-style-name="Normal" style:family="paragraph">
      <style:paragraph-properties fo:margin-bottom="0.0437in" fo:margin-left="0.7319in">
        <style:tab-stops/>
      </style:paragraph-properties>
    </style:style>
    <style:style style:name="P835" style:parent-style-name="Normal" style:family="paragraph">
      <style:paragraph-properties fo:margin-left="-0.0104in" fo:text-indent="0in">
        <style:tab-stops>
          <style:tab-stop style:type="center" style:position="1.7611in"/>
          <style:tab-stop style:type="center" style:position="4.702in"/>
          <style:tab-stop style:type="center" style:position="6.077in"/>
          <style:tab-stop style:type="right" style:position="7.1534in"/>
        </style:tab-stops>
      </style:paragraph-properties>
    </style:style>
    <style:style style:name="P836" style:parent-style-name="Normal" style:family="paragraph">
      <style:paragraph-properties fo:margin-bottom="0.0437in" fo:margin-left="0.7319in">
        <style:tab-stops/>
      </style:paragraph-properties>
    </style:style>
    <style:style style:name="P837" style:parent-style-name="Normal" style:family="paragraph">
      <style:paragraph-properties fo:margin-left="-0.0104in" fo:text-indent="0in">
        <style:tab-stops>
          <style:tab-stop style:type="center" style:position="2.007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38" style:parent-style-name="Normal" style:family="paragraph">
      <style:paragraph-properties fo:margin-bottom="0.0437in" fo:margin-left="0.7319in">
        <style:tab-stops/>
      </style:paragraph-properties>
    </style:style>
    <style:style style:name="P839" style:parent-style-name="Normal" style:family="paragraph">
      <style:paragraph-properties fo:margin-left="-0.0104in" fo:text-indent="0in">
        <style:tab-stops>
          <style:tab-stop style:type="center" style:position="2.064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40" style:parent-style-name="Normal" style:family="paragraph">
      <style:paragraph-properties fo:margin-bottom="0.0437in" fo:margin-left="0.7319in">
        <style:tab-stops/>
      </style:paragraph-properties>
    </style:style>
    <style:style style:name="P841" style:parent-style-name="Normal" style:family="paragraph">
      <style:paragraph-properties fo:margin-left="-0.0104in" fo:text-indent="0in">
        <style:tab-stops>
          <style:tab-stop style:type="center" style:position="1.984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42" style:parent-style-name="Normal" style:family="paragraph">
      <style:paragraph-properties fo:margin-bottom="0.0437in" fo:margin-left="0.7319in">
        <style:tab-stops/>
      </style:paragraph-properties>
    </style:style>
    <style:style style:name="P843" style:parent-style-name="Normal" style:family="paragraph">
      <style:paragraph-properties fo:margin-left="-0.0104in" fo:text-indent="0in">
        <style:tab-stops>
          <style:tab-stop style:type="center" style:position="2.084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844" style:parent-style-name="Normal" style:family="paragraph">
      <style:paragraph-properties fo:margin-bottom="0.0437in" fo:margin-left="0.7319in">
        <style:tab-stops/>
      </style:paragraph-properties>
    </style:style>
    <style:style style:name="P845" style:parent-style-name="Normal" style:family="paragraph">
      <style:paragraph-properties fo:margin-left="-0.0104in" fo:text-indent="0in">
        <style:tab-stops>
          <style:tab-stop style:type="center" style:position="1.9798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846" style:parent-style-name="Normal" style:family="paragraph">
      <style:paragraph-properties fo:margin-bottom="0.0437in" fo:margin-left="0.7319in">
        <style:tab-stops/>
      </style:paragraph-properties>
    </style:style>
    <style:style style:name="P847" style:parent-style-name="Normal" style:family="paragraph">
      <style:paragraph-properties fo:margin-left="-0.0104in" fo:text-indent="0in">
        <style:tab-stops>
          <style:tab-stop style:type="center" style:position="2.029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48" style:parent-style-name="Normal" style:family="paragraph">
      <style:paragraph-properties fo:margin-bottom="0.0437in" fo:margin-left="0.7319in">
        <style:tab-stops/>
      </style:paragraph-properties>
    </style:style>
    <style:style style:name="P849" style:parent-style-name="Normal" style:family="paragraph">
      <style:paragraph-properties fo:margin-left="-0.0104in" fo:text-indent="0in">
        <style:tab-stops>
          <style:tab-stop style:type="center" style:position="1.941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50" style:parent-style-name="Normal" style:family="paragraph">
      <style:paragraph-properties fo:margin-bottom="0.0437in" fo:margin-left="0.7319in">
        <style:tab-stops/>
      </style:paragraph-properties>
    </style:style>
    <style:style style:name="P851" style:parent-style-name="Normal" style:family="paragraph">
      <style:paragraph-properties fo:margin-left="-0.0104in" fo:text-indent="0in">
        <style:tab-stops>
          <style:tab-stop style:type="center" style:position="1.905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52" style:parent-style-name="Normal" style:family="paragraph">
      <style:paragraph-properties fo:margin-bottom="0.0437in" fo:margin-left="0.7319in">
        <style:tab-stops/>
      </style:paragraph-properties>
    </style:style>
    <style:style style:name="P853" style:parent-style-name="Normal" style:family="paragraph">
      <style:paragraph-properties fo:margin-left="-0.0104in" fo:text-indent="0in">
        <style:tab-stops>
          <style:tab-stop style:type="center" style:position="1.821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54" style:parent-style-name="Normal" style:family="paragraph">
      <style:paragraph-properties fo:margin-bottom="0.0437in" fo:margin-left="0.7319in">
        <style:tab-stops/>
      </style:paragraph-properties>
    </style:style>
    <style:style style:name="P855" style:parent-style-name="Normal" style:family="paragraph">
      <style:paragraph-properties fo:margin-left="-0.0104in" fo:text-indent="0in">
        <style:tab-stops>
          <style:tab-stop style:type="center" style:position="1.911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56" style:parent-style-name="Normal" style:family="paragraph">
      <style:paragraph-properties fo:margin-bottom="0.0437in" fo:margin-left="0.7319in">
        <style:tab-stops/>
      </style:paragraph-properties>
    </style:style>
    <style:style style:name="P857" style:parent-style-name="Normal" style:family="paragraph">
      <style:paragraph-properties fo:margin-left="-0.0104in" fo:text-indent="0in">
        <style:tab-stops>
          <style:tab-stop style:type="center" style:position="1.8451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58" style:parent-style-name="Normal" style:family="paragraph">
      <style:paragraph-properties fo:margin-bottom="0.0437in" fo:margin-left="0.7319in">
        <style:tab-stops/>
      </style:paragraph-properties>
    </style:style>
    <style:style style:name="P859" style:parent-style-name="Normal" style:family="paragraph">
      <style:paragraph-properties fo:margin-left="-0.0104in" fo:text-indent="0in">
        <style:tab-stops>
          <style:tab-stop style:type="center" style:position="2.076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60" style:parent-style-name="Normal" style:family="paragraph">
      <style:paragraph-properties fo:margin-bottom="0.0437in" fo:margin-left="0.7319in">
        <style:tab-stops/>
      </style:paragraph-properties>
    </style:style>
    <style:style style:name="P861" style:parent-style-name="Normal" style:family="paragraph">
      <style:paragraph-properties fo:margin-left="-0.0104in" fo:text-indent="0in">
        <style:tab-stops>
          <style:tab-stop style:type="center" style:position="1.80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62" style:parent-style-name="Normal" style:family="paragraph">
      <style:paragraph-properties fo:margin-bottom="0.0437in" fo:margin-left="0.7319in">
        <style:tab-stops/>
      </style:paragraph-properties>
    </style:style>
    <style:style style:name="P863" style:parent-style-name="Normal" style:family="paragraph">
      <style:paragraph-properties fo:margin-left="-0.0104in" fo:text-indent="0in">
        <style:tab-stops>
          <style:tab-stop style:type="center" style:position="2.073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64" style:parent-style-name="Normal" style:family="paragraph">
      <style:paragraph-properties fo:margin-bottom="0.0437in" fo:margin-left="0.7319in">
        <style:tab-stops/>
      </style:paragraph-properties>
    </style:style>
    <style:style style:name="P865" style:parent-style-name="Normal" style:family="paragraph">
      <style:paragraph-properties fo:margin-left="-0.0104in" fo:text-indent="0in">
        <style:tab-stops>
          <style:tab-stop style:type="center" style:position="1.9506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866" style:parent-style-name="Normal" style:family="paragraph">
      <style:paragraph-properties fo:margin-bottom="0.0437in" fo:margin-left="0.7319in">
        <style:tab-stops/>
      </style:paragraph-properties>
    </style:style>
    <style:style style:name="P867" style:parent-style-name="Normal" style:family="paragraph">
      <style:paragraph-properties fo:margin-left="-0.0104in" fo:text-indent="0in">
        <style:tab-stops>
          <style:tab-stop style:type="center" style:position="2.025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68" style:parent-style-name="Normal" style:family="paragraph">
      <style:paragraph-properties fo:margin-bottom="0.0437in" fo:margin-left="0.7319in">
        <style:tab-stops/>
      </style:paragraph-properties>
    </style:style>
    <style:style style:name="P869" style:parent-style-name="Normal" style:family="paragraph">
      <style:paragraph-properties fo:margin-left="-0.0104in" fo:text-indent="0in">
        <style:tab-stops>
          <style:tab-stop style:type="center" style:position="2.100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70" style:parent-style-name="Normal" style:family="paragraph">
      <style:paragraph-properties fo:margin-bottom="0.0437in" fo:margin-left="0.7319in">
        <style:tab-stops/>
      </style:paragraph-properties>
    </style:style>
    <style:style style:name="P871" style:parent-style-name="Normal" style:family="paragraph">
      <style:paragraph-properties fo:margin-left="-0.0104in" fo:text-indent="0in">
        <style:tab-stops>
          <style:tab-stop style:type="center" style:position="2.06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72" style:parent-style-name="Normal" style:family="paragraph">
      <style:paragraph-properties fo:margin-bottom="0.0437in" fo:margin-left="0.7319in">
        <style:tab-stops/>
      </style:paragraph-properties>
    </style:style>
    <style:style style:name="P873" style:parent-style-name="Normal" style:family="paragraph">
      <style:paragraph-properties fo:margin-left="-0.0104in" fo:text-indent="0in">
        <style:tab-stops>
          <style:tab-stop style:type="center" style:position="1.824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74" style:parent-style-name="Normal" style:family="paragraph">
      <style:paragraph-properties fo:margin-bottom="0.0437in" fo:margin-left="0.7319in">
        <style:tab-stops/>
      </style:paragraph-properties>
    </style:style>
    <style:style style:name="P875" style:parent-style-name="Normal" style:family="paragraph">
      <style:paragraph-properties fo:margin-bottom="0.0625in" fo:margin-left="-0.0104in" fo:text-indent="0in">
        <style:tab-stops>
          <style:tab-stop style:type="center" style:position="2.077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76" style:parent-style-name="Normal" style:family="paragraph">
      <style:paragraph-properties fo:margin-left="-0.0104in" fo:text-indent="0in">
        <style:tab-stops>
          <style:tab-stop style:type="center" style:position="2.029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77" style:parent-style-name="Normal" style:family="paragraph">
      <style:paragraph-properties fo:margin-bottom="0.0437in" fo:margin-left="0.7319in">
        <style:tab-stops/>
      </style:paragraph-properties>
    </style:style>
    <style:style style:name="P878" style:parent-style-name="Normal" style:family="paragraph">
      <style:paragraph-properties fo:margin-left="-0.0104in" fo:text-indent="0in">
        <style:tab-stops>
          <style:tab-stop style:type="center" style:position="1.9944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79" style:parent-style-name="Normal" style:family="paragraph">
      <style:paragraph-properties fo:margin-bottom="0.0437in" fo:margin-left="0.7319in">
        <style:tab-stops/>
      </style:paragraph-properties>
    </style:style>
    <style:style style:name="P880" style:parent-style-name="Normal" style:family="paragraph">
      <style:paragraph-properties fo:margin-left="-0.0104in" fo:text-indent="0in">
        <style:tab-stops>
          <style:tab-stop style:type="center" style:position="1.851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81" style:parent-style-name="Normal" style:family="paragraph">
      <style:paragraph-properties fo:margin-bottom="0.0437in" fo:margin-left="0.7319in">
        <style:tab-stops/>
      </style:paragraph-properties>
    </style:style>
    <style:style style:name="P882" style:parent-style-name="Normal" style:family="paragraph">
      <style:paragraph-properties fo:margin-left="-0.0104in" fo:text-indent="0in">
        <style:tab-stops>
          <style:tab-stop style:type="center" style:position="1.920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83" style:parent-style-name="Normal" style:family="paragraph">
      <style:paragraph-properties fo:margin-bottom="0.0437in" fo:margin-left="0.7319in">
        <style:tab-stops/>
      </style:paragraph-properties>
    </style:style>
    <style:style style:name="P884" style:parent-style-name="Normal" style:family="paragraph">
      <style:paragraph-properties fo:margin-left="-0.0104in" fo:text-indent="0in">
        <style:tab-stops>
          <style:tab-stop style:type="center" style:position="1.995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85" style:parent-style-name="Normal" style:family="paragraph">
      <style:paragraph-properties fo:margin-bottom="0.0437in" fo:margin-left="0.7319in">
        <style:tab-stops/>
      </style:paragraph-properties>
    </style:style>
    <style:style style:name="P886" style:parent-style-name="Normal" style:family="paragraph">
      <style:paragraph-properties fo:margin-bottom="0.0625in" fo:margin-left="-0.0104in" fo:text-indent="0in">
        <style:tab-stops>
          <style:tab-stop style:type="center" style:position="2.016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87" style:parent-style-name="Normal" style:family="paragraph">
      <style:paragraph-properties fo:margin-left="-0.0104in" fo:text-indent="0in">
        <style:tab-stops>
          <style:tab-stop style:type="center" style:position="1.980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88" style:parent-style-name="Normal" style:family="paragraph">
      <style:paragraph-properties fo:margin-bottom="0.0437in" fo:margin-left="0.7319in">
        <style:tab-stops/>
      </style:paragraph-properties>
    </style:style>
    <style:style style:name="P889" style:parent-style-name="Normal" style:family="paragraph">
      <style:paragraph-properties fo:margin-left="-0.0104in" fo:text-indent="0in">
        <style:tab-stops>
          <style:tab-stop style:type="center" style:position="1.920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90" style:parent-style-name="Normal" style:family="paragraph">
      <style:paragraph-properties fo:margin-bottom="0.0437in" fo:margin-left="0.7319in">
        <style:tab-stops/>
      </style:paragraph-properties>
    </style:style>
    <style:style style:name="P891" style:parent-style-name="Normal" style:family="paragraph">
      <style:paragraph-properties fo:margin-left="-0.0104in" fo:text-indent="0in">
        <style:tab-stops>
          <style:tab-stop style:type="center" style:position="1.923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92" style:parent-style-name="Normal" style:family="paragraph">
      <style:paragraph-properties fo:margin-bottom="0.0437in" fo:margin-left="0.7319in">
        <style:tab-stops/>
      </style:paragraph-properties>
    </style:style>
    <style:style style:name="P893" style:parent-style-name="Normal" style:family="paragraph">
      <style:paragraph-properties fo:margin-left="-0.0104in" fo:text-indent="0in">
        <style:tab-stops>
          <style:tab-stop style:type="center" style:position="1.9715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894" style:parent-style-name="Normal" style:family="paragraph">
      <style:paragraph-properties fo:margin-bottom="0.0437in" fo:margin-left="0.7319in">
        <style:tab-stops/>
      </style:paragraph-properties>
    </style:style>
    <style:style style:name="P895" style:parent-style-name="Normal" style:family="paragraph">
      <style:paragraph-properties fo:margin-left="-0.0104in" fo:text-indent="0in">
        <style:tab-stops>
          <style:tab-stop style:type="center" style:position="2.037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96" style:parent-style-name="Normal" style:family="paragraph">
      <style:paragraph-properties fo:margin-bottom="0.0437in" fo:margin-left="0.7319in">
        <style:tab-stops/>
      </style:paragraph-properties>
    </style:style>
    <style:style style:name="P897" style:parent-style-name="Normal" style:family="paragraph">
      <style:paragraph-properties fo:margin-left="-0.0104in" fo:text-indent="0in">
        <style:tab-stops>
          <style:tab-stop style:type="center" style:position="1.9895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898" style:parent-style-name="Normal" style:family="paragraph">
      <style:paragraph-properties fo:margin-bottom="0.0437in" fo:margin-left="0.7319in">
        <style:tab-stops/>
      </style:paragraph-properties>
    </style:style>
    <style:style style:name="P899" style:parent-style-name="Normal" style:family="paragraph">
      <style:paragraph-properties fo:margin-bottom="0.0625in" fo:margin-left="-0.0104in" fo:text-indent="0in">
        <style:tab-stops>
          <style:tab-stop style:type="center" style:position="1.9118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900" style:parent-style-name="Normal" style:family="paragraph">
      <style:paragraph-properties fo:margin-left="-0.0104in" fo:text-indent="0in">
        <style:tab-stops>
          <style:tab-stop style:type="center" style:position="2.0409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901" style:parent-style-name="Normal" style:family="paragraph">
      <style:paragraph-properties fo:margin-bottom="0.0437in" fo:margin-left="0.7319in">
        <style:tab-stops/>
      </style:paragraph-properties>
    </style:style>
    <style:style style:name="P902" style:parent-style-name="Normal" style:family="paragraph">
      <style:paragraph-properties fo:margin-left="-0.0104in" fo:text-indent="0in">
        <style:tab-stops>
          <style:tab-stop style:type="center" style:position="2.106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903" style:parent-style-name="Normal" style:family="paragraph">
      <style:paragraph-properties fo:margin-bottom="0.0437in" fo:margin-left="0.7319in">
        <style:tab-stops/>
      </style:paragraph-properties>
    </style:style>
    <style:style style:name="P904" style:parent-style-name="Normal" style:family="paragraph">
      <style:paragraph-properties fo:margin-left="-0.0104in" fo:text-indent="0in">
        <style:tab-stops>
          <style:tab-stop style:type="center" style:position="1.9923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905" style:parent-style-name="Normal" style:family="paragraph">
      <style:paragraph-properties fo:margin-bottom="0.0437in" fo:margin-left="0.7319in">
        <style:tab-stops/>
      </style:paragraph-properties>
    </style:style>
    <style:style style:name="P906" style:parent-style-name="Normal" style:family="paragraph">
      <style:paragraph-properties fo:margin-left="-0.0104in" fo:text-indent="0in">
        <style:tab-stops>
          <style:tab-stop style:type="center" style:position="1.893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34in"/>
        </style:tab-stops>
      </style:paragraph-properties>
    </style:style>
    <style:style style:name="P907" style:parent-style-name="Normal" style:family="paragraph">
      <style:paragraph-properties fo:margin-bottom="0.0437in" fo:margin-left="0.7319in">
        <style:tab-stops/>
      </style:paragraph-properties>
    </style:style>
    <style:style style:name="P908" style:parent-style-name="Normal" style:family="paragraph">
      <style:paragraph-properties fo:margin-left="-0.0104in" fo:text-indent="0in">
        <style:tab-stops>
          <style:tab-stop style:type="center" style:position="1.9298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909" style:parent-style-name="Normal" style:family="paragraph">
      <style:paragraph-properties fo:margin-bottom="0.0437in" fo:margin-left="0.7319in">
        <style:tab-stops/>
      </style:paragraph-properties>
    </style:style>
    <style:style style:name="P910" style:parent-style-name="Normal" style:family="paragraph">
      <style:paragraph-properties fo:margin-left="-0.0104in" fo:text-indent="0in">
        <style:tab-stops>
          <style:tab-stop style:type="center" style:position="2.0006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34in"/>
        </style:tab-stops>
      </style:paragraph-properties>
    </style:style>
    <style:style style:name="P911" style:parent-style-name="Normal" style:family="paragraph">
      <style:paragraph-properties fo:margin-bottom="0.0437in" fo:margin-left="0.7319in">
        <style:tab-stops/>
      </style:paragraph-properties>
    </style:style>
    <style:style style:name="P912" style:parent-style-name="Normal" style:family="paragraph">
      <style:paragraph-properties fo:margin-left="-0.0104in" fo:text-indent="0in">
        <style:tab-stops>
          <style:tab-stop style:type="center" style:position="1.9923in"/>
          <style:tab-stop style:type="center" style:position="4.0083in"/>
          <style:tab-stop style:type="center" style:position="4.7381in"/>
          <style:tab-stop style:type="center" style:position="5.3833in"/>
          <style:tab-stop style:type="center" style:position="6.1138in"/>
          <style:tab-stop style:type="right" style:position="7.1534in"/>
        </style:tab-stops>
      </style:paragraph-properties>
    </style:style>
    <style:style style:name="P913" style:parent-style-name="Normal" style:master-page-name="MP13" style:family="paragraph">
      <style:paragraph-properties fo:break-before="page" fo:margin-left="-0.0104in" fo:text-indent="0in">
        <style:tab-stops>
          <style:tab-stop style:type="center" style:position="2.1097in"/>
          <style:tab-stop style:type="center" style:position="4.7381in"/>
          <style:tab-stop style:type="center" style:position="6.1138in"/>
          <style:tab-stop style:type="right" style:position="7.1562in"/>
        </style:tab-stops>
      </style:paragraph-properties>
    </style:style>
    <style:style style:name="P928" style:parent-style-name="Normal" style:family="paragraph">
      <style:paragraph-properties fo:margin-bottom="0.0437in" fo:margin-left="0.7319in">
        <style:tab-stops/>
      </style:paragraph-properties>
    </style:style>
    <style:style style:name="P929" style:parent-style-name="Normal" style:family="paragraph">
      <style:paragraph-properties fo:margin-left="-0.0104in" fo:text-indent="0in">
        <style:tab-stops>
          <style:tab-stop style:type="center" style:position="2.0645in"/>
          <style:tab-stop style:type="center" style:position="4.702in"/>
          <style:tab-stop style:type="center" style:position="6.077in"/>
          <style:tab-stop style:type="right" style:position="7.1562in"/>
        </style:tab-stops>
      </style:paragraph-properties>
    </style:style>
    <style:style style:name="P930" style:parent-style-name="Normal" style:family="paragraph">
      <style:paragraph-properties fo:margin-bottom="0.0437in" fo:margin-left="0.7319in">
        <style:tab-stops/>
      </style:paragraph-properties>
    </style:style>
    <style:style style:name="P931" style:parent-style-name="Normal" style:family="paragraph">
      <style:paragraph-properties fo:margin-left="-0.0104in" fo:text-indent="0in">
        <style:tab-stops>
          <style:tab-stop style:type="center" style:position="2.0888in"/>
          <style:tab-stop style:type="center" style:position="4.627in"/>
          <style:tab-stop style:type="center" style:position="6.002in"/>
          <style:tab-stop style:type="right" style:position="7.1562in"/>
        </style:tab-stops>
      </style:paragraph-properties>
    </style:style>
    <style:style style:name="P932" style:parent-style-name="Normal" style:family="paragraph">
      <style:paragraph-properties fo:margin-bottom="0.0437in" fo:margin-left="0.7319in">
        <style:tab-stops/>
      </style:paragraph-properties>
    </style:style>
    <style:style style:name="P933" style:parent-style-name="Normal" style:family="paragraph">
      <style:paragraph-properties fo:margin-left="-0.0104in" fo:text-indent="0in">
        <style:tab-stops>
          <style:tab-stop style:type="center" style:position="2.104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34" style:parent-style-name="Normal" style:family="paragraph">
      <style:paragraph-properties fo:margin-bottom="0.0437in" fo:margin-left="0.7319in">
        <style:tab-stops/>
      </style:paragraph-properties>
    </style:style>
    <style:style style:name="P935" style:parent-style-name="Normal" style:family="paragraph">
      <style:paragraph-properties fo:margin-left="-0.0104in" fo:text-indent="0in">
        <style:tab-stops>
          <style:tab-stop style:type="center" style:position="1.9423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36" style:parent-style-name="Normal" style:family="paragraph">
      <style:paragraph-properties fo:margin-bottom="0.0437in" fo:margin-left="0.7319in">
        <style:tab-stops/>
      </style:paragraph-properties>
    </style:style>
    <style:style style:name="P937" style:parent-style-name="Normal" style:family="paragraph">
      <style:paragraph-properties fo:margin-left="-0.0104in" fo:text-indent="0in">
        <style:tab-stops>
          <style:tab-stop style:type="center" style:position="1.8277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38" style:parent-style-name="Normal" style:family="paragraph">
      <style:paragraph-properties fo:margin-bottom="0.0437in" fo:margin-left="0.7319in">
        <style:tab-stops/>
      </style:paragraph-properties>
    </style:style>
    <style:style style:name="P939" style:parent-style-name="Normal" style:family="paragraph">
      <style:paragraph-properties fo:margin-left="-0.0104in" fo:text-indent="0in">
        <style:tab-stops>
          <style:tab-stop style:type="center" style:position="1.9833in"/>
          <style:tab-stop style:type="center" style:position="4.0083in"/>
          <style:tab-stop style:type="center" style:position="4.6555in"/>
          <style:tab-stop style:type="center" style:position="5.3833in"/>
          <style:tab-stop style:type="center" style:position="6.0305in"/>
          <style:tab-stop style:type="right" style:position="7.1562in"/>
        </style:tab-stops>
      </style:paragraph-properties>
    </style:style>
    <style:style style:name="P940" style:parent-style-name="Normal" style:family="paragraph">
      <style:paragraph-properties fo:margin-bottom="0.0854in" fo:margin-left="0.7319in">
        <style:tab-stops/>
      </style:paragraph-properties>
    </style:style>
    <style:style style:name="P941" style:parent-style-name="Normal" style:family="paragraph">
      <style:paragraph-properties fo:margin-left="-0.0104in" fo:text-indent="0in">
        <style:tab-stops>
          <style:tab-stop style:type="center" style:position="2.0104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42" style:parent-style-name="Normal" style:family="paragraph">
      <style:paragraph-properties fo:margin-bottom="0.0437in" fo:margin-left="0.7319in">
        <style:tab-stops/>
      </style:paragraph-properties>
    </style:style>
    <style:style style:name="P943" style:parent-style-name="Normal" style:family="paragraph">
      <style:paragraph-properties fo:margin-left="-0.0104in" fo:text-indent="0in">
        <style:tab-stops>
          <style:tab-stop style:type="center" style:position="2.016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44" style:parent-style-name="Normal" style:family="paragraph">
      <style:paragraph-properties fo:margin-bottom="0.0437in" fo:margin-left="0.7319in">
        <style:tab-stops/>
      </style:paragraph-properties>
    </style:style>
    <style:style style:name="P945" style:parent-style-name="Normal" style:family="paragraph">
      <style:paragraph-properties fo:margin-left="-0.0104in" fo:text-indent="0in">
        <style:tab-stops>
          <style:tab-stop style:type="center" style:position="1.9236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46" style:parent-style-name="Normal" style:family="paragraph">
      <style:paragraph-properties fo:margin-bottom="0.0437in" fo:margin-left="0.7319in">
        <style:tab-stops/>
      </style:paragraph-properties>
    </style:style>
    <style:style style:name="P947" style:parent-style-name="Normal" style:family="paragraph">
      <style:paragraph-properties fo:margin-bottom="0.0437in" fo:margin-left="0.7145in" fo:text-indent="-0.725in">
        <style:tab-stops/>
      </style:paragraph-properties>
    </style:style>
    <style:style style:name="P948" style:parent-style-name="Normal" style:family="paragraph">
      <style:paragraph-properties fo:margin-left="-0.0104in" fo:text-indent="0in">
        <style:tab-stops>
          <style:tab-stop style:type="center" style:position="2.059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49" style:parent-style-name="Normal" style:family="paragraph">
      <style:paragraph-properties fo:margin-bottom="0.0437in" fo:margin-left="0.7319in">
        <style:tab-stops/>
      </style:paragraph-properties>
    </style:style>
    <style:style style:name="P950" style:parent-style-name="Normal" style:family="paragraph">
      <style:paragraph-properties fo:margin-left="-0.0104in" fo:text-indent="0in">
        <style:tab-stops>
          <style:tab-stop style:type="center" style:position="2.1131in"/>
          <style:tab-stop style:type="center" style:position="4.0083in"/>
          <style:tab-stop style:type="center" style:position="4.702in"/>
          <style:tab-stop style:type="center" style:position="5.3833in"/>
          <style:tab-stop style:type="center" style:position="6.077in"/>
          <style:tab-stop style:type="right" style:position="7.1562in"/>
        </style:tab-stops>
      </style:paragraph-properties>
    </style:style>
    <style:style style:name="P951" style:parent-style-name="Normal" style:family="paragraph">
      <style:paragraph-properties fo:margin-bottom="0.0437in" fo:margin-left="0.7319in">
        <style:tab-stops/>
      </style:paragraph-properties>
    </style:style>
    <style:style style:name="P952" style:parent-style-name="Normal" style:family="paragraph">
      <style:paragraph-properties fo:margin-bottom="0.1854in" fo:margin-left="0.7145in" fo:text-indent="-0.725in">
        <style:tab-stops/>
      </style:paragraph-properties>
    </style:style>
    <style:style style:name="TableColumn954" style:family="table-column">
      <style:table-column-properties style:column-width="0.725in"/>
    </style:style>
    <style:style style:name="Table953" style:family="table">
      <style:table-properties style:width="0.725in" fo:margin-left="0in" table:align="left"/>
    </style:style>
    <style:style style:name="TableRow955" style:family="table-row">
      <style:table-row-properties style:min-row-height="0.1583in"/>
    </style:style>
    <style:style style:name="TableCell956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8" style:parent-style-name="DefaultParagraphFont" style:family="text">
      <style:text-properties fo:font-size="9pt" style:font-size-asian="9pt"/>
    </style:style>
    <style:style style:name="P959" style:parent-style-name="Normal" style:family="paragraph">
      <style:paragraph-properties fo:margin-bottom="0.002in" fo:line-height="104%" fo:margin-left="0in" fo:text-indent="0in">
        <style:tab-stops>
          <style:tab-stop style:type="center" style:position="1.0791in"/>
          <style:tab-stop style:type="center" style:position="3.9979in"/>
          <style:tab-stop style:type="center" style:position="4.5881in"/>
          <style:tab-stop style:type="center" style:position="5.3729in"/>
          <style:tab-stop style:type="center" style:position="5.9638in"/>
          <style:tab-stop style:type="right" style:position="7.1458in"/>
        </style:tab-stops>
      </style:paragraph-properties>
    </style:style>
    <style:style style:name="T960" style:parent-style-name="DefaultParagraphFont" style:family="text">
      <style:text-properties fo:font-size="11pt" style:font-size-asian="11pt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master-page-name="MP14" style:family="paragraph">
      <style:paragraph-properties fo:break-before="page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14">Mataderos</text:span></text:p>
      <text:p text:style-name="P15"><text:span text:style-name="T16">Insulares de Gran Canaria, S.L.U.</text:span></text:p>
      <text:p text:style-name="P17">Usuario: Fefi</text:p>
      <text:soft-page-break/>
      <text:p text:style-name="P18">Santana</text:p>
      <text:p text:style-name="P19">Fecha:</text:p>
      <text:p text:style-name="P20">08/07/2022 -</text:p>
      <text:p text:style-name="P21">17:00:31 Balance de sumas y sald<text:soft-page-break/>os</text:p>
      <text:p text:style-name="P22">Ejercicio:</text:p>
      <text:p text:style-name="P23">2021, Periodo:</text:p>
      <text:p text:style-name="P24">AperturaDiciembre,</text:p>
      <text:p text:style-name="P25">(Euros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text:s/></text:span></text:p>
          </table:table-cell>
          <table:table-cell table:style-name="TableCell34">
            <text:p text:style-name="P35">Sumas desde</text:p>
            <text:p text:style-name="P36">el inicio</text:p>
          </table:table-cell>
          <table:table-cell table:style-name="TableCell37">
            <text:p text:style-name="P38"><text:span text:style-name="T39"><text:s/></text:span></text:p>
          </table:table-cell>
        </table:table-row>
      </table:table>
      <text:p text:style-name="P40">Sumas d<text:soft-page-break/>el periodo (Ape-</text:p>
      <text:p text:style-name="P41">Dic)</text:p>
      <text:p text:style-name="P42"><text:span text:style-name="T43">Cuenta</text:span><text:span text:style-name="T44"><text:tab/>Descripción</text:span><text:span text:style-name="T45"><text:tab/>Debe</text:span><text:span text:style-name="T46"><text:tab/>Haber</text:span><text:span text:style-name="T47"><text:tab/>Debe</text:span><text:span text:style-name="T48"><text:tab/>Haber</text:span><text:span text:style-name="T49"><text:tab/>Saldo</text:span></text:p>
      <text:p text:style-name="P50">280.0.00.000<text:tab/>AMORTIZ.ACUM. ESTIMADA TRIMESTRAL<text:tab/>0.00<text:tab/>0.00<text:tab/>0.00<text:tab/>0.00<text:tab/>0.00</text:p>
      <text:p text:style-name="P51">INMOV.MATERIAL</text:p>
      <text:p text:style-name="P52">280.2.03.001<text:tab/>15.A.Acum.MARCAS Y PATENTES Logo-Mataderos<text:tab/>0.00<text:tab/>448.50<text:tab/>0.00<text:tab/>448.50<text:tab/>-448.50</text:p>
      <text:p text:style-name="P53">Insulares de Gran Canaria, S.L.U.</text:p>
      <text:p text:style-name="P54">280.2.06.001<text:tab/>11.A.ACUMU.APLIC.INFORM.SOFTWARE-INERZA.<text:tab/>0.00<text:tab/>13,751.03<text:tab/>0.00<text:tab/>13,751.03<text:tab/>-13,751.03</text:p>
      <text:p text:style-name="P55">280.2.06.002<text:tab/>11.A.ACUM.APLIC.INFORM.MICROSOFT OFFICE<text:tab/>0.00<text:tab/>1,451.60<text:tab/>0.00<text:tab/>1,451.60<text:tab/>-1,451.60</text:p>
      <text:p text:style-name="P56">2010(5)-VMCONSULTING</text:p>
      <text:soft-page-break/>
      <text:p text:style-name="P57">280.2.06.003<text:tab/>11.A.Acum.Aplic.Inform.Linux dominios-Vmconsulting<text:tab/>0.00<text:tab/>312.00<text:tab/>0.00<text:tab/>312.00<text:tab/>-312.00</text:p>
      <text:p text:style-name="P58">280.2.06.004<text:tab/>11.A.Acum.Aplic.Inform.Software Mata.trasp.2010-Inerza<text:tab/>0.00<text:tab/>1,389.70<text:tab/>0.00<text:tab/>1,389.70<text:tab/>-1,389.70</text:p>
      <text:p text:style-name="P59">280.2.06.005<text:tab/>11.A.Acum.Aplic.Infom.Software Mata.Informe-Inerza<text:tab/>0.00<text:tab/>1,404.53<text:tab/>0.00<text:tab/>1,404.53<text:tab/>-1,404.53</text:p>
      <text:p text:style-name="P60">280.2.06.006<text:tab/>12.A.Acum.Apli.Inform.Software Modif.Sacrific.-Inerza<text:tab/>0.00<text:tab/>443.52<text:tab/>0.00<text:tab/>443.52<text:tab/>-443.52</text:p>
      <text:p text:style-name="P61">280.2.06.007<text:tab/>12.A.Acum.Apli.Inform.40% PROG.SACRIFICIO- Inerza<text:tab/>0.00<text:tab/>9,167.36<text:tab/>0.00<text:tab/>9,167.36<text:tab/>-9,167.36</text:p>
      <text:p text:style-name="P62">280.2.06.008<text:tab/>12.A.ACUM.APLIC.INFORM-modif decomisos<text:tab/>0.00<text:tab/>295.67<text:tab/>0.00<text:tab/>295.67<text:tab/>-295.67</text:p>
      <text:p text:style-name="P63">280.2.06.009<text:tab/>12.A.Acum.Aplica.Inform.Software-Estadistica-Inerza<text:tab/>0.00<text:tab/>1,921.91<text:tab/>0.00<text:tab/>1,921.91<text:tab/>-1,921.91</text:p>
      <text:p text:style-name="P64">280.2.06.010<text:tab/>13.A.Acum.Aplica.Inform.Software-Sacrifi.Aves<text:tab/>0.00<text:tab/>972.97<text:tab/>0.00<text:tab/>972.97<text:tab/>-972.97</text:p>
      <text:p text:style-name="P65">Ampliación-Inerza</text:p>
      <text:p text:style-name="P66">280.2.06.011<text:tab/>13.A.Acum.Aplica.Inform.Software-Aplicación Interovic-<text:tab/>0.00<text:tab/>4,109.76<text:tab/>0.00<text:tab/>4,109.76<text:tab/>-4,109.76</text:p>
      <text:p text:style-name="P67">Inerza</text:p>
      <text:p text:style-name="P68">280.2.06.012<text:tab/>13.A.Acum.Aplica.Infor.Software-Trazabilidad Nuna<text:tab/>0.00<text:tab/>26,100.00<text:tab/>0.00<text:tab/>26,100.00<text:tab/>-26,100.00</text:p>
      <text:p text:style-name="P69">280.2.06.013<text:tab/>13.A.Acum.Aplica.Inform.Software-Trazabilidad-Diego<text:tab/>0.00<text:tab/>3,810.00<text:tab/>0.00<text:tab/>3,810.00<text:tab/>-3,810.00 Campos</text:p>
      <text:p text:style-name="P70">280.2.06.014<text:tab/>14.A.Acum.Aplica.Inform.WinSvrStd 2012(1)-Vm<text:tab/>0.00<text:tab/>801.33<text:tab/>0.00<text:tab/>801.33<text:tab/>-801.33</text:p>
      <text:p text:style-name="P71">consulting</text:p>
      <text:p text:style-name="P72">280.2.06.015<text:tab/>14.A.Acum.Aplica.Inform.Integración NUNA Trazabilidad-<text:tab/>0.00<text:tab/>2,483.01<text:tab/>0.00<text:tab/>2,483.01<text:tab/>-2,483.01</text:p>
      <text:p text:style-name="P73">Inerza</text:p>
      <text:p text:style-name="P74">280.2.06.016<text:tab/>14.A.Acum.Aplica.Infor.LOGO Matad.Insul.-BO44<text:tab/>0.00<text:tab/>430.00<text:tab/>0.00<text:tab/>430.00<text:tab/>-430.00</text:p>
      <text:p text:style-name="P75">280.2.06.017<text:tab/>15.A.Acum.Aplica.Inform.WinSvrCal2012(20licen)-<text:tab/>0.00<text:tab/>644.00<text:tab/>0.00<text:tab/>644.00<text:tab/>-644.00</text:p>
      <text:p text:style-name="P76">VmConsulting-Administracion</text:p>
      <text:p text:style-name="P77">280.2.06.018<text:tab/>15.A.Acum.Aplica.Inform.SymcBackup2014(3licen)-<text:tab/>0.00<text:tab/>1,806.21<text:tab/>0.00<text:tab/>1,806.21<text:tab/>-1,806.21</text:p>
      <text:p text:style-name="P78">Vmconsulting-Administración</text:p>
      <text:p text:style-name="P79">280.2.06.019<text:tab/>15.A.Acum.Aplica.Inform.Software Trazabilidad Lotes-<text:tab/>0.00<text:tab/>650.00<text:tab/>0.00<text:tab/>650.00<text:tab/>-650.00 Nuna</text:p>
      <text:p text:style-name="P80">280.2.06.020<text:tab/>15.A.Acum.Aplica.Inform.Software-Engorde-Matrícula-<text:tab/>0.00<text:tab/>2,452.32<text:tab/>0.00<text:tab/>2,452.32<text:tab/>-2,452.32</text:p>
      <text:p text:style-name="P81">Lotes-Etiquetas-Inerza</text:p>
      <text:p text:style-name="P82">280.2.06.021<text:tab/>16.A.Acum.Aplica.Inform.Software crotal-lote albarán<text:tab/>0.00<text:tab/>158.40<text:tab/>0.00<text:tab/>158.40<text:tab/>-158.40</text:p>
      <text:p text:style-name="P83">vacuno-Inerza</text:p>
      <text:p text:style-name="P84">280.2.06.022<text:tab/>16.A.Acum.Aplica.Inform.Software crotal-lote albarán<text:tab/>0.00<text:tab/>158.39<text:tab/>0.00<text:tab/>158.39<text:tab/>-158.39</text:p>
      <text:p text:style-name="P85">caprino-ovino-Inerza</text:p>
      <text:p text:style-name="P86">280.2.06.023<text:tab/>16.A.Acum.Aplica.Inform.Software-PMP proveedores-<text:tab/>0.00<text:tab/>5,496.96<text:tab/>0.00<text:tab/>5,496.96<text:tab/>-5,496.96</text:p>
      <text:p text:style-name="P87">Inerza</text:p>
      <text:p text:style-name="P88">280.2.06.024<text:tab/>16.A.Acum.Aplica.Inform.Software-Provacuno- Inerza<text:tab/>0.00<text:tab/>1,077.12<text:tab/>0.00<text:tab/>1,077.12<text:tab/>-1,077.12</text:p>
      <text:p text:style-name="P89">280.2.06.025<text:tab/>16.A.Acum.Aplica.Inform.Software-Guía Sanitaria-Inerza<text:tab/>0.00<text:tab/>2,455.00<text:tab/>0.00<text:tab/>2,455.00<text:tab/>-2,455.00</text:p>
      <text:p text:style-name="P90">280.2.06.026<text:tab/>16.A.Acum.Aplica.Inform.Software Trazabilidad-Sonda<text:tab/>0.00<text:tab/>2,289.00<text:tab/>0.00<text:tab/>2,289.00<text:tab/>-2,289.00</text:p>
      <text:p text:style-name="P91">Canales- Danish</text:p>
      <text:p text:style-name="P92">280.2.06.027<text:tab/>17.A.Acum.Aplica.Inform.Página WEB-Sergio Suárez-<text:tab/>0.00<text:tab/>4,019.00<text:tab/>0.00<text:tab/>4,019.00<text:tab/>-4,019.00</text:p>
      <text:p text:style-name="P93">Redescool.</text:p>
      <text:p text:style-name="P94">280.2.06.028<text:tab/>18.A.Acum.Aplica.Inform.Softw.Informe Canales Aptas<text:tab/>0.00<text:tab/>443.51<text:tab/>0.00<text:tab/>443.51<text:tab/>-443.51</text:p>
      <text:p text:style-name="P95">Salida Consumo s/decomisos-Inerza</text:p>
      <text:p text:style-name="P96">280.2.06.029<text:tab/>19.A.Acum.Aplica.Inform.Software Access 2010-<text:tab/>0.00<text:tab/>1,440.54<text:tab/>0.00<text:tab/>1,440.54<text:tab/>-1,440.54</text:p>
      <text:p text:style-name="P97">3licencias Fefi-Patricia-Jennifer</text:p>
      <text:p text:style-name="P98">280.2.06.030<text:tab/>19.A.Acum.Aplica.Inform.Bloqueo Años Programa<text:tab/>0.00<text:tab/>392.04<text:tab/>0.00<text:tab/>392.04<text:tab/>-392.04</text:p>
      <text:p text:style-name="P99">Matadero-Inerza</text:p>
      <text:p text:style-name="P100">280.2.06.031<text:tab/>20.A.Acum.Aplica.Infom.Casquería pesaje -Danish(DTI<text:tab/>0.00<text:tab/>1,417.43<text:tab/>0.00<text:tab/>1,417.43<text:tab/>-1,417.43</text:p>
      <text:p text:style-name="P101">SPAIN-Nuna)Mat.Gral</text:p>
      <text:p text:style-name="P102">280.2.06.032<text:tab/>21.A.Acum.Aplica.Inform.Microsoft 365 Business(8<text:tab/>0.00<text:tab/>120.40<text:tab/>0.00<text:tab/>120.40<text:tab/>-120.40</text:p>
      <text:p text:style-name="P103">licencias)Standard-VmConsulting</text:p>
      <text:p text:style-name="P104">280.2.06.401<text:tab/>16.A.Acum.Aplic.Inform.Software-Trazabilidad Aves-<text:tab/>0.00<text:tab/>2,760.00<text:tab/>0.00<text:tab/>2,760.00<text:tab/>-2,760.00</text:p>
      <text:p text:style-name="P105">Danish-Nuna</text:p>
      <text:p text:style-name="P106">281.0.00.000<text:tab/>AMORTIZ.ACUM.ESTIMADA TRIMESTRAL<text:tab/>0.00<text:tab/>0.00<text:tab/>0.00<text:tab/>0.00<text:tab/>0.00</text:p>
      <text:p text:style-name="P107">INMOV.MATERAL</text:p>
      <text:p text:style-name="P108">281.2.11.101<text:tab/>21.A.Acum.Construcciones-Obra Vestuario Matadero<text:tab/>0.00<text:tab/>1,054.10<text:tab/>0.00<text:tab/>1,054.10<text:tab/>-1,054.10</text:p>
      <text:p text:style-name="P109">General-Reidan Canarias</text:p>
      <text:p text:style-name="P110">281.2.11.401<text:tab/>21.A.Acum.Construcciones-Obra Vestuario Matadero<text:tab/>182.72<text:tab/>182.72<text:tab/>-182.72</text:p>
      <text:p text:style-name="P111">Aves-Coinca</text:p>
      <text:p text:style-name="P112">281.2.11.402<text:tab/>21.A.Acum.Ventanas (2) desmontables Sala Compresor<text:tab/>0.00<text:tab/>26.16<text:tab/>0.00<text:tab/>26.16<text:tab/>-26.16</text:p>
      <text:p text:style-name="P113">Frío-Aves-Electrotécnia</text:p>
      <text:p text:style-name="P114">281.2.12.001<text:tab/>13.A.Acum.Puertas sala despiece-Electrotécnia-<text:tab/>0.00<text:tab/>1,677.09<text:tab/>0.00<text:tab/>1,677.09<text:tab/>-1,677.09</text:p>
      <text:p text:style-name="P115">Administración</text:p>
      <text:p text:style-name="P116">281.2.12.002<text:tab/>15.A.Acum.Instalaciones Cámaras Vigilancia Parking-<text:tab/>0.00<text:tab/>1,033.27<text:tab/>0.00<text:tab/>1,033.27<text:tab/>-1,033.27</text:p>
      <text:p text:style-name="P117">Electrotécnia-Administración</text:p>
      <text:p text:style-name="P118">281.2.12.003<text:tab/>15.A.Acum.Instalación Aire Acondicionado -Somarfri-<text:tab/>0.00<text:tab/>4,318.67<text:tab/>0.00<text:tab/>4,318.67<text:tab/>-4,318.67</text:p>
      <text:p text:style-name="P119">Administración</text:p>
      <text:p text:style-name="P120">281.2.12.004<text:tab/>16.A.Acum.Instalación tabique pladur Enfermería-<text:tab/>0.00<text:tab/>878.37<text:tab/>0.00<text:tab/>878.37<text:tab/>-878.37</text:p>
      <text:p text:style-name="P121">Administración-Electrotécnia</text:p>
      <text:p text:style-name="P122">281.2.12.005<text:tab/>17.A.Acum.Cuadro eléctrico alarma<text:tab/>0.00<text:tab/>844.05<text:tab/>0.00<text:tab/>844.05<text:tab/>-844.05</text:p>
      <text:p text:style-name="P123">contraincendio+instalación-Desicna-Administración</text:p>
      <text:p text:style-name="P124">281.2.12.006<text:tab/>18.A.Acum.Instalación DVR grabación y cámara<text:tab/>0.00<text:tab/>609.08<text:tab/>0.00<text:tab/>609.08<text:tab/>-609.08</text:p>
      <text:p text:style-name="P125">vigilancia-Electrotécnia.</text:p>
      <text:p text:style-name="P126">281.2.12.007<text:tab/>19.A.Acum.Instalación Puerta Cortafuegos Automática-<text:tab/>0.00<text:tab/>504.59<text:tab/>0.00<text:tab/>504.59<text:tab/>-504.59</text:p>
      <text:p text:style-name="P127">Administración-Desicna</text:p>
      <text:p text:style-name="P128">281.2.12.008<text:tab/>19.A.Acum.Instalación Vídrio Cortafuego EI 120<text:tab/>0.00<text:tab/>1,071.31<text:tab/>0.00<text:tab/>1,071.31<text:tab/>-1,071.31</text:p>
      <text:p text:style-name="P129">c/cerramiento ignifugo-Administración-Desicna</text:p>
      <text:p text:style-name="P130">281.2.12.101<text:tab/>11.AMORT.ACUM.CUADRO ELÉCTR. MANIOBRA<text:tab/>0.00<text:tab/>816.42<text:tab/>0.00<text:tab/>816.42<text:tab/>-816.42</text:p>
      <text:p text:style-name="P131">SIERRA CABRAS-AUTOHINE-MATA.GRAL.</text:p>
      <text:p text:style-name="P132">281.2.12.102<text:tab/>11.AMORT.ACUM.CORRAL DE CERDOS FORRAM.<text:tab/>0.00<text:tab/>4,525.00<text:tab/>0.00<text:tab/>4,525.00<text:tab/>-4,525.00</text:p>
      <text:p text:style-name="P133">HIERRO GALVANIZADO-JAVINOX-MATA.GENE.</text:p>
      <text:p text:style-name="P134">281.2.12.103<text:tab/>11.A.Acum.Instal.Electri.focos Despuradora-<text:tab/>0.00<text:tab/>872.81<text:tab/>0.00<text:tab/>872.81<text:tab/>-872.81</text:p>
      <text:p text:style-name="P135">Electrotécnia-Mat.Gral</text:p>
      <text:p text:style-name="P136">281.2.12.104<text:tab/>11.A.ACUM.ELECTROT-INSTAL.ELÉCTR+AGUA PARA<text:tab/>0.00<text:tab/>941.56<text:tab/>0.00<text:tab/>941.56<text:tab/>-941.56</text:p>
      <text:p text:style-name="P137">LIMPIEZA DEPURADORA-MAT.GRAL</text:p>
      <text:p text:style-name="P138">281.2.12.106<text:tab/>11.A.Acum.Electrotec-Instala.Puerta y Marco Sala<text:tab/>0.00<text:tab/>830.00<text:tab/>0.00<text:tab/>830.00<text:tab/>-830.00</text:p>
      <text:p text:style-name="P139">Pieles-Mat.Gral.</text:p>
      <text:p text:style-name="P140">281.2.12.107<text:tab/>11.A.Acumulada Sop.Sierra Cabra-Autohine<text:tab/>0.00<text:tab/>1,816.00<text:tab/>0.00<text:tab/>1,816.00<text:tab/>-1,816.00</text:p>
      <text:p text:style-name="P141">281.2.12.108<text:tab/>11.A.Acumulada Deposito Gas-Mat.Gral<text:tab/>0.00<text:tab/>22,689.66<text:tab/>0.00<text:tab/>22,689.66<text:tab/>-22,689.66</text:p>
      <text:p text:style-name="P142">281.2.12.109<text:tab/>11.A.Acumulada Bebedero Cabras-JAVINOX<text:tab/>0.00<text:tab/>987.00<text:tab/>0.00<text:tab/>987.00<text:tab/>-987.00</text:p>
      <text:p text:style-name="P143">281.2.12.110<text:tab/>12.A.Acum.Cuerpo Caldera y Quemador-Mat.Gral-<text:tab/>0.00<text:tab/>20,948.94<text:tab/>0.00<text:tab/>20,948.94<text:tab/>-20,948.94</text:p>
      <text:p text:style-name="P144">Hidrovapor</text:p>
      <text:p text:style-name="P145">281.2.12.111<text:tab/>13.A.Acum.Cerramiento cuadra cerdos Inox-Javinox-<text:tab/>0.00<text:tab/>489.38<text:tab/>0.00<text:tab/>489.38<text:tab/>-489.38</text:p>
      <text:p text:style-name="P146">Mata.Gral</text:p>
      <text:p text:style-name="P147">281.2.12.112<text:tab/>13.A.Acum.Canaletas Bebederos y agua en Cabras-Inox-<text:tab/>0.00<text:tab/>771.01<text:tab/>0.00<text:tab/>771.01<text:tab/>-771.01</text:p>
      <text:p text:style-name="P148">Mata.Gral</text:p>
      <text:p text:style-name="P149">281.2.12.113<text:tab/>13.A.Acum.Puertas varias cuadra porcino y vacuno<text:tab/>0.00<text:tab/>578.44<text:tab/>0.00<text:tab/>578.44<text:tab/>-578.44</text:p>
      <text:p text:style-name="P150">Ampliac-Electro-Mat.Gral</text:p>
      <text:p text:style-name="P151">281.2.12.114<text:tab/>13.A.Acum.Filtros y Arquetas para sólidos-Electrot-<text:tab/>0.00<text:tab/>484.47<text:tab/>0.00<text:tab/>484.47<text:tab/>-484.47</text:p>
      <text:p text:style-name="P152">Mata.Gral</text:p>
      <text:p text:style-name="P153">281.2.12.115<text:tab/>13.A.Acum.Estructura sifónica silo-pirálisis-Depuradora-<text:tab/>0.00<text:tab/>889.35<text:tab/>0.00<text:tab/>889.35<text:tab/>-889.35</text:p>
      <text:p text:style-name="P154">Mata.Gral</text:p>
      <text:p text:style-name="P155">281.2.12.116<text:tab/>13.A.Acum.instalación baño vestuario Encargado-<text:tab/>0.00<text:tab/>529.05<text:tab/>0.00<text:tab/>529.05<text:tab/>-529.05</text:p>
      <text:p text:style-name="P156">autohine-Mata.Gral</text:p>
      <text:p text:style-name="P157">281.2.12.117<text:tab/>13.A.Acum.Plancha Inox.para Filtros y Arquetas sólidos-<text:tab/>0.00<text:tab/>277.20<text:tab/>0.00<text:tab/>277.20<text:tab/>-277.20</text:p>
      <text:p text:style-name="P158">Depuradora-Valveco</text:p>
      <text:p text:style-name="P159">281.2.12.118<text:tab/>13.A.Acum.Puerta Acero Inox.Cabras-Javinox-Mata.Gral<text:tab/>0.00<text:tab/>341.71<text:tab/>0.00<text:tab/>341.71<text:tab/>-341.71</text:p>
      <text:p text:style-name="P160">281.2.12.119<text:tab/>13.A.Acum.Estructura Depósito Agua Protección-<text:tab/>0.00<text:tab/>4,563.30<text:tab/>0.00<text:tab/>4,563.30<text:tab/>-4,563.30</text:p>
      <text:p text:style-name="P161">Mat.Gral-Plastigal</text:p>
      <text:p text:style-name="P162">281.2.12.120<text:tab/>13.A.Acum.canaleta bebederos<text:s/>cuadras-Javinox-<text:tab/>0.00<text:tab/>268.15<text:tab/>0.00<text:tab/>268.15<text:tab/>-268.15</text:p>
      <text:p text:style-name="P163">Mata.Gral</text:p>
      <text:p text:style-name="P164">281.2.12.121<text:tab/>13.A.Acum.Plancha Perfor.Inox.para Filtros y Arquetas<text:tab/>0.00<text:tab/>1,966.28<text:tab/>0.00<text:tab/>1,966.28<text:tab/>-1,966.28</text:p>
      <text:p text:style-name="P165">Depuradora-Valveco</text:p>
      <text:p text:style-name="P166">281.2.12.122<text:tab/>13.A.Acum.Plancha Acero para puerta cuadra vacuno-<text:tab/>0.00<text:tab/>299.45<text:tab/>0.00<text:tab/>299.45<text:tab/>-299.45</text:p>
      <text:p text:style-name="P167">Valveco-Mat.Gral</text:p>
      <text:p text:style-name="P168">281.2.12.123<text:tab/>13.A.Acum.Puerta cuadra vacuno-Electrot-Mat.Gral<text:tab/>0.00<text:tab/>276.80<text:tab/>0.00<text:tab/>276.80<text:tab/>-276.80</text:p>
      <text:p text:style-name="P169">281.2.12.124<text:tab/>13.A.Acum.Puertas balsa nº1depuradora-Electrot-<text:tab/>0.00<text:tab/>296.55<text:tab/>0.00<text:tab/>296.55<text:tab/>-296.55</text:p>
      <text:p text:style-name="P170">Mat.Gral</text:p>
      <text:p text:style-name="P171">281.2.12.125<text:tab/>13.A.Acum.Aireadores Depuradora-Electrotécnia-<text:tab/>0.00<text:tab/>419.44<text:tab/>0.00<text:tab/>419.44<text:tab/>-419.44</text:p>
      <text:p text:style-name="P172">Mat.Gral</text:p>
      <text:p text:style-name="P173">281.2.12.126<text:tab/>13.A.Acum.Pórtico c/.transportin y Filtro nº2-Depuradora<text:tab/>0.00<text:tab/>711.80<text:tab/>0.00<text:tab/>711.80<text:tab/>-711.80</text:p>
      <text:p text:style-name="P174">bombas gemelas-Elect-Mat.Gral</text:p>
      <text:p text:style-name="P175">281.2.12.127<text:tab/>13.A.Acum.Perchas y Ganchos inox.cuelgue pieles<text:tab/>0.00<text:tab/>767.87<text:tab/>0.00<text:tab/>767.87<text:tab/>-767.87</text:p>
      <text:p text:style-name="P176">vacuno-Electro-Mat.Gral</text:p>
      <text:p text:style-name="P177">281.2.12.128<text:tab/>13.A.Acum.Cuadras Porcino nuevas-Electrotécnia-<text:tab/>0.00<text:tab/>564.37<text:tab/>0.00<text:tab/>564.37<text:tab/>-564.37</text:p>
      <text:p text:style-name="P178">Mat.Gral</text:p>
      <text:p text:style-name="P179">281.2.12.129<text:tab/>13.A.Acum.Soporte neumático cacharrones<text:tab/>0.00<text:tab/>423.26<text:tab/>0.00<text:tab/>423.26<text:tab/>-423.26</text:p>
      <text:p text:style-name="P180">desperdicios-Electro-Mat.Gral</text:p>
      <text:p text:style-name="P181">281.2.12.130<text:tab/>13.A.Acum.Actuador neumático D.63 namur-Valveco-<text:tab/>0.00<text:tab/>462.17<text:tab/>0.00<text:tab/>462.17<text:tab/>-462.17</text:p>
      <text:p text:style-name="P182">Mat.Gral</text:p>
      <text:p text:style-name="P183">281.2.12.131<text:tab/>13.A.Acum.Instalación eléctrica-Trazabilidad-Electrot-<text:tab/>0.00<text:tab/>2,420.00<text:tab/>0.00<text:tab/>2,420.00<text:tab/>-2,420.00</text:p>
      <text:p text:style-name="P184">Mat.Gral</text:p>
      <text:p text:style-name="P185">281.2.12.132<text:tab/>14.A.Acum.Equipos Filtrado c/.Estructura Metálica-CGS-<text:tab/>0.00<text:tab/>6,999.68<text:tab/>0.00<text:tab/>6,999.68<text:tab/>-6,999.68</text:p>
      <text:p text:style-name="P186">Mat.Gral</text:p>
      <text:p text:style-name="P187">281.2.12.133<text:tab/>15.A. Acum.Cuadro eléctrico Cámara Congelación-<text:tab/>0.00<text:tab/>476.00<text:tab/>0.00<text:tab/>476.00<text:tab/>-476.00</text:p>
      <text:p text:style-name="P188">Pieles-Electrotécnia-Mat.Gral</text:p>
      <text:p text:style-name="P189">281.2.12.135<text:tab/>15.A.Acum.Instalación Box Vacuno-Electrotécnia-<text:tab/>0.00<text:tab/>5,810.81<text:tab/>0.00<text:tab/>5,810.81<text:tab/>-5,810.81</text:p>
      <text:p text:style-name="P190">Mat.Gral</text:p>
      <text:p text:style-name="P191">281.2.12.136<text:tab/>15.A.Acum.Anticaidas (12unid.) de sujeción-<text:tab/>0.00<text:tab/>1,046.80<text:tab/>0.00<text:tab/>1,046.80<text:tab/>-1,046.80</text:p>
      <text:p text:style-name="P192">Electrotécnia-Mat.Gral</text:p>
      <text:p text:style-name="P193">281.2.12.137<text:tab/>15.A.Acum.Sistema Neumático Box Vacuno Nuevo-<text:tab/>0.00<text:tab/>1,532.53<text:tab/>0.00<text:tab/>1,532.53<text:tab/>-1,532.53</text:p>
      <text:p text:style-name="P194">Electro.Mat.Gral</text:p>
      <text:section text:name="Sect1" text:style-name="S1">
        <text:p text:style-name="P195">281.2.12.138<text:tab/>15.A.Acum.Reconversión Box vacuno/halal-</text:p>
        <text:p text:style-name="P196">Electrotécnia-Mat.Gral</text:p>
      </text:section>
      <text:section text:name="Sect2" text:style-name="S2">
        <text:p text:style-name="P197">0.00<text:tab/>3,143.21<text:tab/>0.00<text:tab/>3,143.21<text:tab/>-3,143.21 281.2.12.139<text:tab/>15.A.Acum.Equipo Industrial de Ozono-Ozone and<text:tab/>12,833.33<text:tab/>12,833.33<text:tab/>-12,833.33</text:p>
        <text:p text:style-name="P198">Health-Mat.Gral</text:p>
        <text:p text:style-name="P199">281.2.12.140<text:tab/>15.A.Acum.Instalación Eléctrica Equipo Ozono-<text:tab/>455.00<text:tab/>455.00<text:tab/>-455.00</text:p>
        <text:p text:style-name="P200">Electrotécnia-Mat.Gral</text:p>
        <text:p text:style-name="P201">281.2.12.141<text:tab/>15.A.Acum.Instalación Puesto Báscula Porcino-<text:tab/>1,578.27<text:tab/>1,578.27<text:tab/>-1,578.27</text:p>
        <text:p text:style-name="P202">Eléctrotécnia-Mat.Gral</text:p>
        <text:p text:style-name="P203">281.2.12.142<text:tab/>15.A.Acum.Instalación Variadore Porcino y<text:s/>motores<text:tab/>0.00<text:tab/>1,501.44<text:tab/>0.00<text:tab/>1,501.44<text:tab/>-1,501.44</text:p>
        <text:p text:style-name="P204">ventiladores-Electrotécnia-Mat.Gral</text:p>
        <text:p text:style-name="P205">281.2.12.143<text:tab/>15.A.Acum.Construcción Plataforma Inspección Porcino<text:tab/>0.00<text:tab/>975.00<text:tab/>0.00<text:tab/>975.00<text:tab/>-975.00</text:p>
        <text:p text:style-name="P206">Veterinarios-Electrotécnia-Mat.Gral</text:p>
        <text:p text:style-name="P207">281.2.12.144<text:tab/>15.A.Acum.Construcción Línea de Vida Porcino-<text:tab/>0.00<text:tab/>239.33<text:tab/>0.00<text:tab/>239.33<text:tab/>-239.33</text:p>
        <text:p text:style-name="P208">Electrotécnia-Mat.Gral</text:p>
        <text:p text:style-name="P209">281.2.12.145<text:tab/>17.A.Acum.Depósito 3.000Litros Agua Caliente y<text:tab/>0.00<text:tab/>4,038.20<text:tab/>0.00<text:tab/>4,038.20<text:tab/>-4,038.20</text:p>
        <text:p text:style-name="P210">Montaje-Mat.Gral-Canarias Vapor</text:p>
        <text:p text:style-name="P211">281.2.12.146<text:tab/>18.A.Acum.Filtro Fango Depuradora en Acero Inox-<text:tab/>0.00<text:tab/>917.16<text:tab/>0.00<text:tab/>917.16<text:tab/>-917.16</text:p>
        <text:p text:style-name="P212">Electrotécnia</text:p>
        <text:p text:style-name="P213">281.2.12.147<text:tab/>18.A.Acum.Construcción Estructura Inmovilizador<text:tab/>0.00<text:tab/>5,100.29<text:tab/>0.00<text:tab/>5,100.29<text:tab/>-5,100.29</text:p>
        <text:p text:style-name="P214">Porcino-Electrotécnia-Mat.Gral</text:p>
        <text:p text:style-name="P215">281.2.12.148<text:tab/>18.A.Acum.Ganchos<text:s/>Caprino-Ovino (4u)-Mat.Gral-<text:tab/>0.00<text:tab/>512.50<text:tab/>0.00<text:tab/>512.50<text:tab/>-512.50</text:p>
        <text:p text:style-name="P216">Electrotécnia</text:p>
        <text:p text:style-name="P217">281.2.12.149<text:tab/>18.A.Acum.Carros c/eslinga sangrado vacuno(3)-<text:tab/>0.00<text:tab/>310.58<text:tab/>0.00<text:tab/>310.58<text:tab/>-310.58</text:p>
        <text:p text:style-name="P218">Mat.Gral-Emme</text:p>
        <text:p text:style-name="P219">281.2.12.150<text:tab/>18.A.Acum.Instalación y montaje Cilindro Porcino-<text:tab/>0.00<text:tab/>409.68<text:tab/>0.00<text:tab/>409.68<text:tab/>-409.68</text:p>
        <text:p text:style-name="P220">Electrotécnia-Mat.Gral</text:p>
        <text:p text:style-name="P221">281.2.12.151<text:tab/>19.A.Acum.Fabricación Silo c/pala batidora-Depuradora-<text:tab/>0.00<text:tab/>693.23<text:tab/>0.00<text:tab/>693.23<text:tab/>-693.23</text:p>
        <text:p text:style-name="P222">Electrotécnia</text:p>
        <text:p text:style-name="P223">281.2.12.152<text:tab/>19.A.Acum.Carros (200u.) faenado porcino c/camal y<text:tab/>0.00<text:tab/>2,631.00<text:tab/>0.00<text:tab/>2,631.00<text:tab/>-2,631.00</text:p>
        <text:p text:style-name="P224">tapas protección-Emme</text:p>
        <text:p text:style-name="P225">281.2.12.153<text:tab/>19.A.Acum.Instalación Contador Mercalaspalmas<text:tab/>0.00<text:tab/>542.13<text:tab/>0.00<text:tab/>542.13<text:tab/>-542.13</text:p>
        <text:p text:style-name="P226">Depósito Agua-Fontaneria Nuez</text:p>
        <text:p text:style-name="P227">281.2.12.154<text:tab/>19.A.Acum.Lona Interior Depósito Agua-Nitracan<text:tab/>0.00<text:tab/>1,353.45<text:tab/>0.00<text:tab/>1,353.45<text:tab/>-1,353.45</text:p>
        <text:p text:style-name="P228">281.2.12.155<text:tab/>19.A.Acum.Instalación Aljibe colector y llaves-Decoración<text:tab/>0.00<text:tab/>281.47<text:tab/>0.00<text:tab/>281.47<text:tab/>-281.47</text:p>
        <text:p text:style-name="P229">Realje-Mat.Gral</text:p>
        <text:p text:style-name="P230">281.2.12.156<text:tab/>19.A.Acum.Instalación Silo Floculación Depuradora y<text:tab/>0.00<text:tab/>1,451.92<text:tab/>0.00<text:tab/>1,451.92<text:tab/>-1,451.92</text:p>
        <text:p text:style-name="P231">Aljibe-Electrotécnia-Mat.Gral</text:p>
        <text:p text:style-name="P232">281.2.12.157<text:tab/>19.A.Acum.Instalación-suminstro 2 bombas floculante<text:tab/>0.00<text:tab/>310.96<text:tab/>0.00<text:tab/>310.96<text:tab/>-310.96</text:p>
        <text:p text:style-name="P233">silo depuradora-Electrot.Mat.Gral</text:p>
        <text:p text:style-name="P234">281.2.12.158<text:tab/>19.A.Acum.Exclusa Floculante en polvo silo depuradora-<text:tab/>0.00<text:tab/>810.90<text:tab/>0.00<text:tab/>810.90<text:tab/>-810.90</text:p>
        <text:p text:style-name="P235">Electrotécnia-Mat.Gral</text:p>
        <text:p text:style-name="P236">281.2.12.159<text:tab/>19.A.Acum.Instalación Variador Floculante silo<text:tab/>0.00<text:tab/>382.23<text:tab/>0.00<text:tab/>382.23<text:tab/>-382.23</text:p>
        <text:p text:style-name="P237">depuradora-Electrotécnia-Mat.Gral</text:p>
        <text:p text:style-name="P238">281.2.12.160<text:tab/>19.A.Acum.Pasteca Nº2 vacuno-Electrotécnia-Mat.Gral<text:tab/>0.00<text:tab/>152.72<text:tab/>0.00<text:tab/>152.72<text:tab/>-152.72</text:p>
        <text:p text:style-name="P239">281.2.12.161<text:tab/>19.A.Acum.Automatización satélite limpieza camiones y<text:tab/>0.00<text:tab/>203.53<text:tab/>0.00<text:tab/>203.53<text:tab/>-203.53</text:p>
        <text:p text:style-name="P240">depuradora-Electrotecnia-Mat. Gral</text:p>
        <text:p text:style-name="P241">281.2.12.162<text:tab/>19.A.Acum.Termógrafo (1) cámara marca AKO- Frío 7-<text:tab/>0.00<text:tab/>240.03<text:tab/>0.00<text:tab/>240.03<text:tab/>-240.03</text:p>
        <text:p text:style-name="P242">Mat.Gral</text:p>
        <text:p text:style-name="P243">281.2.12.163<text:tab/>19.A.Acum.Anticaídas (10 unid.) de sujeción-<text:tab/>0.00<text:tab/>344.73<text:tab/>0.00<text:tab/>344.73<text:tab/>-344.73</text:p>
        <text:p text:style-name="P244">Electrotécnia-Mat.Gral</text:p>
        <text:p text:style-name="P245">281.2.12.164<text:tab/>19.A.Acum.Depiladora de porcino y Noria (2 motores)-<text:tab/>0.00<text:tab/>510.42<text:tab/>0.00<text:tab/>510.42<text:tab/>-510.42</text:p>
        <text:p text:style-name="P246">Mat.Gral-Electrotécnia</text:p>
        <text:p text:style-name="P247">281.2.12.165<text:tab/>19.A.Acum.Intercambiador (1) inox-Canarias vapor-<text:tab/>0.00<text:tab/>914.20<text:tab/>0.00<text:tab/>914.20<text:tab/>-914.20</text:p>
        <text:p text:style-name="P248">Mat.Gral</text:p>
        <text:p text:style-name="P249">281.2.12.166<text:tab/>A.Acum.Instalación vapor Inox.Mat.Gral-Triperia<text:tab/>0.00<text:tab/>544.08<text:tab/>0.00<text:tab/>544.08<text:tab/>-544.08</text:p>
        <text:p text:style-name="P250">(Lavador.callos)-Hidrovapor-Mat.Gral</text:p>
        <text:p text:style-name="P251">281.2.12.167<text:tab/>19.A.Acum.Caldera Instanvap CBC-309C+quemador<text:tab/>0.00<text:tab/>5,995.83<text:tab/>0.00<text:tab/>5,995.83<text:tab/>-5,995.83</text:p>
        <text:p text:style-name="P252">gasoil-Canarias Vapor-Mat.Gral</text:p>
        <text:p text:style-name="P253">281.2.12.168<text:tab/>19.A.Acum.Automatización Aturdidores Porcino (2)-<text:tab/>0.00<text:tab/>323.17<text:tab/>0.00<text:tab/>323.17<text:tab/>-323.17</text:p>
        <text:p text:style-name="P254">Electrotécnia</text:p>
        <text:p text:style-name="P255">281.2.12.169<text:tab/>19.A.Acum.Esterilizadores 750/1500/3000w (26 unid) y<text:tab/>0.00<text:tab/>659.17<text:tab/>0.00<text:tab/>659.17<text:tab/>-659.17</text:p>
        <text:p text:style-name="P256">Termostatos (19 unid)-Electrotécnia-Mat.Gral</text:p>
        <text:p text:style-name="P257">281.2.12.170<text:tab/>20.A.Acum.Fabricación Chamuscador porcino (2ª mano)-<text:tab/>0.00<text:tab/>578.24<text:tab/>0.00<text:tab/>578.24<text:tab/>-578.24</text:p>
        <text:p text:style-name="P258">Electrotécnia-Mat.Gral</text:p>
        <text:p text:style-name="P259">281.2.12.171<text:tab/>20.A.Acum.Instalación eléctrica Caldera Instanvap<text:tab/>0.00<text:tab/>297.12<text:tab/>0.00<text:tab/>297.12<text:tab/>-297.12</text:p>
        <text:p text:style-name="P260">CBC309 gasoil-Electrotécnia-Mat.Gral</text:p>
        <text:p text:style-name="P261">281.2.12.172<text:tab/>20.A.Acum.Bomba Gas-Oil con instalación -<text:tab/>0.00<text:tab/>201.39<text:tab/>0.00<text:tab/>201.39<text:tab/>-201.39</text:p>
        <text:p text:style-name="P262">Electrotecnia-Mat.Gral</text:p>
        <text:p text:style-name="P263">281.2.12.173<text:tab/>20.A.Acum.Tracción nueva porcino cadena<text:tab/>0.00<text:tab/>3,982.15<text:tab/>0.00<text:tab/>3,982.15<text:tab/>-3,982.15</text:p>
        <text:p text:style-name="P264">87mtr.faenado+visceras c/empujador-orejetas-Emme-</text:p>
        <text:p text:style-name="P265">Mat.Gral</text:p>
        <text:p text:style-name="P266">281.2.12.174<text:tab/>20.A.Acum.Aturdidor Cuadro Gozlin TSQ03+Registrador<text:tab/>0.00<text:tab/>760.94<text:tab/>0.00<text:tab/>760.94<text:tab/>-760.94</text:p>
        <text:p text:style-name="P267">aturdidor caprino-Import.Tudelana-Mat.Gral</text:p>
        <text:p text:style-name="P268">281.2.12.175<text:tab/>20.A.Acum.Aturdidor Cuadro Gozlin TSQ03+Registrador<text:tab/>0.00<text:tab/>760.94<text:tab/>0.00<text:tab/>760.94<text:tab/>-760.94</text:p>
        <text:p text:style-name="P269">aturdidor porcino-Import.Tudelana-Mat.Gral</text:p>
        <text:p text:style-name="P270">281.2.12.176<text:tab/>20.A.Acum.Tenaza sin pulsador Cerdos GOZ240V-<text:tab/>0.00<text:tab/>80.00<text:tab/>0.00<text:tab/>80.00<text:tab/>-80.00</text:p>
        <text:p text:style-name="P271">Import.Tudelana-Mat.Gral</text:p>
        <text:p text:style-name="P272">281.2.12.178<text:tab/>21.A.Acum.Instalación Depósito Cisterna 1000LT-<text:tab/>0.00<text:tab/>5.50<text:tab/>0.00<text:tab/>5.50<text:tab/>-5.50</text:p>
        <text:p text:style-name="P273">Dosificador-c/grifos esfera-Depuradora-Mat.Gral</text:p>
        <text:p text:style-name="P274">281.2.12.179<text:tab/>21.A.Acum.Aturdidor porcino (2u) Impedancimetro VK00<text:tab/>0.00<text:tab/>8.45<text:tab/>0.00<text:tab/>8.45<text:tab/>-8.45</text:p>
        <text:p text:style-name="P275">TS003-Importadora Tudelana</text:p>
        <text:p text:style-name="P276">281.2.12.180<text:tab/>21.A.Acum.Instalación Agua Techos Inox-Electrotécnia<text:tab/>0.00<text:tab/>78.15<text:tab/>0.00<text:tab/>78.15<text:tab/>-78.15</text:p>
        <text:p text:style-name="P277">281.2.12.181<text:tab/>21.A.Acum.Instalación nueva Red de resistencias<text:tab/>0.00<text:tab/>96.73<text:tab/>0.00<text:tab/>96.73<text:tab/>-96.73</text:p>
        <text:p text:style-name="P278">Esterilizadores vacuno-caprino-porcino-Electrotécnia</text:p>
        <text:p text:style-name="P279">281.2.12.182<text:tab/>21.A.Acum.Instalación Entrada Agua Emalsa-<text:tab/>0.00<text:tab/>232.00<text:tab/>0.00<text:tab/>232.00<text:tab/>-232.00</text:p>
        <text:p text:style-name="P280">Electrotécnia</text:p>
      </text:section>
      <text:section text:name="Sect3" text:style-name="S3">
        <text:p text:style-name="P281">281.2.12.183<text:tab/>21.A.Acum.Instalación y Construcción nueva Línea</text:p>
        <text:p text:style-name="P282">Tripas Porcino-Electrotécnia-Mat.Gral</text:p>
      </text:section>
      <text:section text:name="Sect4" text:style-name="S4">
        <text:p text:style-name="P283">0.00<text:tab/>108.50<text:tab/>0.00<text:tab/>108.50<text:tab/>-108.50 281.2.12.184<text:tab/>21.A.Acum.Construcción Puesto Aturdido ergonómico en<text:tab/>86.29<text:tab/>86.29<text:tab/>-86.29</text:p>
        <text:p text:style-name="P284">Porcino-Electrotécnia-Mat.Gral</text:p>
        <text:p text:style-name="P285">281.2.12.185<text:tab/>21.A.Acum.Instalación Eléctrica Grupo Compresor<text:tab/>0.00<text:tab/>92.71<text:tab/>0.00<text:tab/>92.71<text:tab/>-92.71</text:p>
        <text:p text:style-name="P286">Cámara congelados-Electrotécnia-Mat.Gral</text:p>
        <text:p text:style-name="P287">281.2.12.186<text:tab/>21.A.Acum.Instalación para nuevo Depósito Gas-Oil-<text:tab/>0.00<text:tab/>36.31<text:tab/>0.00<text:tab/>36.31<text:tab/>-36.31</text:p>
        <text:p text:style-name="P288">Electrotécnia-Mat.Gral</text:p>
        <text:p text:style-name="P289">281.2.12.187<text:tab/>21.A.Acum.Instalación Bomba Sumergible-Depuradora-<text:tab/>0.00<text:tab/>145.50<text:tab/>0.00<text:tab/>145.50<text:tab/>-145.50</text:p>
        <text:p text:style-name="P290">Depósito Homogenización-Electrotécnia</text:p>
        <text:p text:style-name="P291">281.2.12.188<text:tab/>21.A.Acum.Instalación faenado y limpieza porcino<text:tab/>0.00<text:tab/>82.45<text:tab/>0.00<text:tab/>82.45<text:tab/>-82.45</text:p>
        <text:p text:style-name="P292">Flageladora Nº2-Electrotécnia</text:p>
        <text:p text:style-name="P293">281.2.12.189<text:tab/>21.A.Acum.Instalación Eléctrica Cuadro potencia<text:tab/>0.00<text:tab/>32.94<text:tab/>0.00<text:tab/>32.94<text:tab/>-32.94</text:p>
        <text:p text:style-name="P294">Polipasto Nº2 Desangre-Mat.Gral-Electrotécnia</text:p>
        <text:p text:style-name="P295">281.2.12.401<text:tab/>11.A.Acum.-Instala.Tuberías c/ducha Línea conejos -<text:tab/>0.00<text:tab/>1,721.59<text:tab/>0.00<text:tab/>1,721.59<text:tab/>-1,721.59 MAT.AVES</text:p>
        <text:p text:style-name="P296">281.2.12.402<text:tab/>11.A.ACUM.AUTOHI-INSTAL.ELÉCTRIC.C/PANTALLA<text:tab/>0.00<text:tab/>621.56<text:tab/>0.00<text:tab/>621.56<text:tab/>-621.56</text:p>
        <text:p text:style-name="P297">ENTRETECHO NAVE-MAT.AVES</text:p>
        <text:p text:style-name="P298">281.2.12.403<text:tab/>11.A.ACUM.ELECTROT-INSTAL.ELÉCT+AGUA<text:tab/>0.00<text:tab/>640.47<text:tab/>0.00<text:tab/>640.47<text:tab/>-640.47</text:p>
        <text:p text:style-name="P299">SATÉLITE LIMPIE.ATL.7-DESCARGA-MAT.AVES</text:p>
        <text:p text:style-name="P300">281.2.12.405<text:tab/>11.A.Acumul.Electro.Instal.y Fabricación 3Soportes<text:tab/>0.00<text:tab/>630.00<text:tab/>0.00<text:tab/>630.00<text:tab/>-630.00</text:p>
        <text:p text:style-name="P301">Inox.barriles Cloro 50Kg-Mat.Aves</text:p>
        <text:p text:style-name="P302">281.2.12.406<text:tab/>11.A.ACUM.Verjas ventana taller Aves mantenimiento-<text:tab/>0.00<text:tab/>1,170.00<text:tab/>0.00<text:tab/>1,170.00<text:tab/>-1,170.00</text:p>
        <text:p text:style-name="P303">Electrotécnia-Mata.Aves</text:p>
        <text:p text:style-name="P304">281.2.12.407<text:tab/>12.A.Acum.Inst.PrensaPluma-AUTOHINE<text:tab/>0.00<text:tab/>8,754.67<text:tab/>0.00<text:tab/>8,754.67<text:tab/>-8,754.67</text:p>
        <text:p text:style-name="P305">281.2.12.408<text:tab/>12.A.ACUM.Modif.Línea Sacrif.Pollos-Autohine-Mat.Aves<text:tab/>0.00<text:tab/>6,962.03<text:tab/>0.00<text:tab/>6,962.03<text:tab/>-6,962.03</text:p>
        <text:p text:style-name="P306">281.2.12.409<text:tab/>12.A.Acum.Cuadro Aturdidor Aves-Pf Sistemas<text:tab/>0.00<text:tab/>7,281.16<text:tab/>0.00<text:tab/>7,281.16<text:tab/>-7,281.16</text:p>
        <text:p text:style-name="P307">281.2.12.410<text:tab/>13.A.Acum.Aqueta filtrado con cesta Residuos-Inox-<text:tab/>0.00<text:tab/>1,392.45<text:tab/>0.00<text:tab/>1,392.45<text:tab/>-1,392.45</text:p>
        <text:p text:style-name="P308">Mata.aves</text:p>
        <text:p text:style-name="P309">281.2.12.411<text:tab/>13.A.Acum.Contadores Aves(2)-Mata.Aves.<text:tab/>0.00<text:tab/>790.40<text:tab/>0.00<text:tab/>790.40<text:tab/>-790.40</text:p>
        <text:p text:style-name="P310">281.2.12.412<text:tab/>13.A.Acum.Arqueta y cesta de pollos inox-Javinox<text:tab/>0.00<text:tab/>1,358.19<text:tab/>0.00<text:tab/>1,358.19<text:tab/>-1,358.19</text:p>
        <text:p text:style-name="P311">281.2.12.413<text:tab/>13.A.Acum.Canaleta Desplumadora-Electrotécnia-<text:tab/>0.00<text:tab/>622.01<text:tab/>0.00<text:tab/>622.01<text:tab/>-622.01</text:p>
        <text:p text:style-name="P312">Mat.Aves</text:p>
        <text:p text:style-name="P313">281.2.12.414<text:tab/>13.A.Acum.Piso Nuevo de Cámaras-Gustavo Dieppa-<text:tab/>0.00<text:tab/>6,346.23<text:tab/>0.00<text:tab/>6,346.23<text:tab/>-6,346.23</text:p>
        <text:p text:style-name="P314">Mat.Aves</text:p>
        <text:p text:style-name="P315">281.2.12.415<text:tab/>13.A.Acum.Instalac.eléctri-agua bomba containers<text:tab/>0.00<text:tab/>404.90<text:tab/>0.00<text:tab/>404.90<text:tab/>-404.90</text:p>
        <text:p text:style-name="P316">sandach-Electrot-Mat.Aves</text:p>
        <text:p text:style-name="P317">281.2.12.416<text:tab/>13.A.Acum.Instalación manguera R2 satélite zona limpia<text:tab/>0.00<text:tab/>391.19<text:tab/>0.00<text:tab/>391.19<text:tab/>-391.19</text:p>
        <text:p text:style-name="P318">lavacarros-Electrot-Mat.Aves</text:p>
        <text:p text:style-name="P319">281.2.12.417<text:tab/>13.A.Acum.Escalón elevador Inox-Electrotécnia-<text:tab/>0.00<text:tab/>271.89<text:tab/>0.00<text:tab/>271.89<text:tab/>-271.89</text:p>
        <text:p text:style-name="P320">Mata.aves</text:p>
        <text:p text:style-name="P321">281.2.12.418<text:tab/>13.A.Acum.Ampliación Inox.Zona Eviscerado-Javinox-<text:tab/>0.00<text:tab/>783.84<text:tab/>0.00<text:tab/>783.84<text:tab/>-783.84</text:p>
        <text:p text:style-name="P322">Mat.aves</text:p>
        <text:p text:style-name="P323">281.2.12.419<text:tab/>13.A.Acum.Oreo 2ud.ejes y coples poleas transmisión-<text:tab/>0.00<text:tab/>400.19<text:tab/>0.00<text:tab/>400.19<text:tab/>-400.19</text:p>
        <text:p text:style-name="P324">Electro.Mat.Aves</text:p>
        <text:p text:style-name="P325">281.2.12.420<text:tab/>13.A.Acum.Cadena Inox.5mm.Línea Sacrificio-Valveco-<text:tab/>0.00<text:tab/>554.03<text:tab/>0.00<text:tab/>554.03<text:tab/>-554.03</text:p>
        <text:p text:style-name="P326">Mat.Aves</text:p>
        <text:p text:style-name="P327">281.2.12.421<text:tab/>14.A.Acum.Fabricación 2bancos,2reposapies Acero Inox-<text:tab/>0.00<text:tab/>958.96<text:tab/>0.00<text:tab/>958.96<text:tab/>-958.96</text:p>
        <text:p text:style-name="P328">Mat.Aves-Electrotécnia</text:p>
        <text:p text:style-name="P329">281.2.12.423<text:tab/>14.A.Acum.Cuerpo presión Caldera Vapor y Quemador<text:tab/>0.00<text:tab/>12,497.54<text:tab/>0.00<text:tab/>12,497.54<text:tab/>-12,497.54</text:p>
        <text:p text:style-name="P330">Baltur-Mat.Aves.Hidrovapor</text:p>
        <text:p text:style-name="P331">281.2.12.424<text:tab/>14.A.Acum.Depósito-Acumulador 1.500Litr.Acero Inox-<text:tab/>0.00<text:tab/>3,959.91<text:tab/>0.00<text:tab/>3,959.91<text:tab/>-3,959.91</text:p>
        <text:p text:style-name="P332">Mat.Aves-Hidrovapor</text:p>
        <text:p text:style-name="P333">281.2.12.425<text:tab/>14.A.Acum.Cuerpo Caldera ROCA-Intercambiadores-<text:tab/>0.00<text:tab/>15,719.08<text:tab/>0.00<text:tab/>15,719.08<text:tab/>-15,719.08</text:p>
        <text:p text:style-name="P334">Bomba-Canarias Vapor-Mat.Aves</text:p>
        <text:p text:style-name="P335">281.2.12.426<text:tab/>15.A.Acum.Bañera y silla desangrado Aves-Mat.Aves-<text:tab/>0.00<text:tab/>1,744.26<text:tab/>0.00<text:tab/>1,744.26<text:tab/>-1,744.26</text:p>
        <text:p text:style-name="P336">Electrotécnia</text:p>
        <text:p text:style-name="P337">281.2.12.427<text:tab/>15.A.Acum.Instalación Sala Elaboración Patas Aves-<text:tab/>0.00<text:tab/>1,996.15<text:tab/>0.00<text:tab/>1,996.15<text:tab/>-1,996.15</text:p>
        <text:p text:style-name="P338">Electrótecnia-Mat.Gral</text:p>
        <text:p text:style-name="P339">281.2.12.428<text:tab/>17.A.Acum.Desplumadora(2ªmano)-Desbrozadora Nº1-<text:tab/>0.00<text:tab/>15,411.82<text:tab/>0.00<text:tab/>15,411.82<text:tab/>-15,411.82</text:p>
        <text:p text:style-name="P340">Linco-Mat.Aves-Electrotécnia</text:p>
        <text:p text:style-name="P341">281.2.12.429<text:tab/>17.A.Acum.Desplumadora(2ªmano)-Repasadora Nº2-<text:tab/>0.00<text:tab/>17,575.15<text:tab/>0.00<text:tab/>17,575.15<text:tab/>-17,575.15</text:p>
        <text:p text:style-name="P342">Linco-Mat.Aves-Electrotécnia</text:p>
        <text:p text:style-name="P343">281.2.12.430<text:tab/>17.A.Acum.Cuadro Eléctrico Máq.Rotorpic 1 y 2-<text:tab/>0.00<text:tab/>5,644.85<text:tab/>0.00<text:tab/>5,644.85<text:tab/>-5,644.85</text:p>
        <text:p text:style-name="P344">Mat.Aves-Electrotécnia</text:p>
        <text:p text:style-name="P345">281.2.12.431<text:tab/>17.A.Acum.Instalación PVC y Acero Máq.Rotorpic-<text:tab/>0.00<text:tab/>3,065.44<text:tab/>0.00<text:tab/>3,065.44<text:tab/>-3,065.44</text:p>
        <text:p text:style-name="P346">Mat.Aves-Electrotécnia</text:p>
        <text:p text:style-name="P347">281.2.12.432<text:tab/>17.A.Acum.Equipo deshumificador en desangrado-<text:tab/>0.00<text:tab/>182.88<text:tab/>0.00<text:tab/>182.88<text:tab/>-182.88</text:p>
        <text:p text:style-name="P348">Mat.Aves-Leroy Merlin</text:p>
        <text:p text:style-name="P349">281.2.12.433<text:tab/>18.A.Acum.Biombo-Puertas Aluminio-Mat.Aves-Alumi.La<text:tab/>0.00<text:tab/>363.00<text:tab/>0.00<text:tab/>363.00<text:tab/>-363.00</text:p>
        <text:p text:style-name="P350">Galera</text:p>
        <text:p text:style-name="P351">281.2.12.434<text:tab/>18.A.Acum.Cadena Túnel Oreo montada 425m-<text:tab/>0.00<text:tab/>6,503.75<text:tab/>0.00<text:tab/>6,503.75<text:tab/>-6,503.75</text:p>
        <text:p text:style-name="P352">Mat.Aves-PFsistemas</text:p>
        <text:p text:style-name="P353">281.2.12.435<text:tab/>18.A.Acum.Colgadores Inox.Sacrificio Aves(103)-<text:tab/>0.00<text:tab/>838.83<text:tab/>0.00<text:tab/>838.83<text:tab/>-838.83</text:p>
        <text:p text:style-name="P354">Mat.Aves-Pf.sistemas</text:p>
        <text:p text:style-name="P355">281.2.12.436<text:tab/>18.A.Acum.Instalación ventilación sangrado-<text:tab/>0.00<text:tab/>262.70<text:tab/>0.00<text:tab/>262.70<text:tab/>-262.70</text:p>
        <text:p text:style-name="P356">Electrotécnia-Mat.Aves</text:p>
        <text:p text:style-name="P357">281.2.12.437<text:tab/>18.A.Acum.Fabricación plataforma de 3 alturas limpieza-<text:tab/>0.00<text:tab/>383.33<text:tab/>0.00<text:tab/>383.33<text:tab/>-383.33</text:p>
        <text:p text:style-name="P358">discapacidad-Electrot-Mat.Aves</text:p>
        <text:p text:style-name="P359">281.2.12.438<text:tab/>18.A.Acum.Construcción depósito e inst.eléctrica para<text:tab/>0.00<text:tab/>437.46<text:tab/>0.00<text:tab/>437.46<text:tab/>-437.46</text:p>
        <text:p text:style-name="P360">bomba sumergible lavacarros-Electroté-Mat.Aves</text:p>
        <text:p text:style-name="P361">281.2.12.439<text:tab/>18.A.Acum.Arrancador Compresor nº 2-Electrotécnia-<text:tab/>0.00<text:tab/>438.15<text:tab/>0.00<text:tab/>438.15<text:tab/>-438.15</text:p>
        <text:p text:style-name="P362">Mat.Aves</text:p>
        <text:p text:style-name="P363">281.2.12.440<text:tab/>18.A.Acum.Fabricación (2) radiadores térmicos tubular<text:tab/>0.00<text:tab/>498.33<text:tab/>0.00<text:tab/>498.33<text:tab/>-498.33</text:p>
        <text:p text:style-name="P364">inox-Electrotécnia-Mat.Aves</text:p>
      </text:section>
      <text:section text:name="Sect5" text:style-name="S5">
        <text:p text:style-name="P365">281.2.12.441<text:tab/>19.A.Acum.Placas PVC Grosfillex pared Oreo Aves-</text:p>
        <text:p text:style-name="P366">Braulio Castellano</text:p>
      </text:section>
      <text:section text:name="Sect6" text:style-name="S6">
        <text:p text:style-name="P367">0.00<text:tab/>1,316.94<text:tab/>0.00<text:tab/>1,316.94<text:tab/>-1,316.94</text:p>
      </text:section>
      <text:p text:style-name="P368">281.2.12.442<text:tab/>19.A.Acum.Termógrafo (1) cámara marca AKO- Frío 7-<text:tab/>318.33<text:tab/>318.33<text:tab/>-318.33</text:p>
      <text:p text:style-name="P380">Mat.Aves</text:p>
      <text:p text:style-name="P381">281.2.12.443<text:tab/>19.A.Acum.Elevadores de Carros hidráulicos(2)-<text:tab/>310.84<text:tab/>310.84<text:tab/>-310.84</text:p>
      <text:p text:style-name="P382">Mat.Aves-Elecrotécnia</text:p>
      <text:p text:style-name="P383">281.2.12.445<text:tab/>19.A.Acum.Intercambiador (1) inox-Canarias vapor-<text:tab/>1,327.12<text:tab/>1,327.12<text:tab/>-1,327.12</text:p>
      <text:p text:style-name="P384">Mat.Aves</text:p>
      <text:p text:style-name="P385">281.2.12.446<text:tab/>19.Amortiz.Acum.Adaptaciones Normativas<text:tab/>0.00<text:tab/>1,563.42<text:tab/>0.00<text:tab/>1,563.42<text:tab/>-1,563.42</text:p>
      <text:p text:style-name="P386">Desplumadora Rotorpick-Electrotécnia</text:p>
      <text:p text:style-name="P387">281.2.12.447<text:tab/>19.A.Acum.Adaptaciones Normativas Aturdidor Conejos-<text:tab/>0.00<text:tab/>227.24<text:tab/>0.00<text:tab/>227.24<text:tab/>-227.24</text:p>
      <text:p text:style-name="P388">Electrotécnia</text:p>
      <text:p text:style-name="P389">281.2.12.448<text:tab/>19.A.Acum.Instalación Grupo presión Conejos-<text:tab/>0.00<text:tab/>340.64<text:tab/>0.00<text:tab/>340.64<text:tab/>-340.64</text:p>
      <text:p text:style-name="P390">Electrotécnia-Mat.Aves</text:p>
      <text:p text:style-name="P391">281.2.12.449<text:tab/>19.A.Acum.Instalación eléctrica túnel oreo termostato-<text:tab/>0.00<text:tab/>61.72<text:tab/>0.00<text:tab/>61.72<text:tab/>-61.72</text:p>
      <text:p text:style-name="P392">Electrotécnia-Mat.aves</text:p>
      <text:p text:style-name="P393">281.2.12.450<text:tab/>19.A.Acum.Esterilizadores 750/300w (15 unid) y<text:tab/>0.00<text:tab/>459.73<text:tab/>0.00<text:tab/>459.73<text:tab/>-459.73</text:p>
      <text:p text:style-name="P394">Termostatos (15 unid)-Electrotécnia-Mat.Aves</text:p>
      <text:p text:style-name="P395">281.2.12.451<text:tab/>19.A.Acum.Esterilizadores 3000W (14 unid)-<text:tab/>0.00<text:tab/>285.65<text:tab/>0.00<text:tab/>285.65<text:tab/>-285.65</text:p>
      <text:p text:style-name="P396">Electrotécnia-Mat.Aves</text:p>
      <text:p text:style-name="P397">281.2.12.453<text:tab/>20.A.Acum.Aturdidor Cuadro Gozlin TSQ03+Registrador<text:tab/>0.00<text:tab/>761.12<text:tab/>0.00<text:tab/>761.12<text:tab/>-761.12</text:p>
      <text:p text:style-name="P398">aturdidor conejos-Import.Tudelana-Mat.Conejos</text:p>
      <text:p text:style-name="P399">281.2.12.454<text:tab/>21.A.Acum.Puerta Flexible Batiente 2hojas 2,70*1,57-<text:tab/>0.00<text:tab/>210.60<text:tab/>0.00<text:tab/>210.60<text:tab/>-210.60</text:p>
      <text:p text:style-name="P400">Alejandro Morales-Mat.Aves</text:p>
      <text:p text:style-name="P401">281.2.12.455<text:tab/>21.A.Acum.Instalación Bomba Plumas-Electrotécnia<text:tab/>0.00<text:tab/>113.28<text:tab/>0.00<text:tab/>113.28<text:tab/>-113.28</text:p>
      <text:p text:style-name="P402">281.2.12.456<text:tab/>21.A.Acum.Descuelga cuellos nueva-Aves Inox-<text:tab/>0.00<text:tab/>462.49<text:tab/>0.00<text:tab/>462.49<text:tab/>-462.49</text:p>
      <text:p text:style-name="P403">Electrótécnia</text:p>
      <text:p text:style-name="P404">281.2.12.457<text:tab/>21.A.Acum.Instalación Lavacarros por cadenas y<text:tab/>0.00<text:tab/>66.84<text:tab/>0.00<text:tab/>66.84<text:tab/>-66.84</text:p>
      <text:p text:style-name="P405">rodamientos-Electrotécnia</text:p>
      <text:p text:style-name="P406">281.2.12.458<text:tab/>21.A.Acum.Instalación Circuito recirculación agua de<text:tab/>0.00<text:tab/>81.06<text:tab/>0.00<text:tab/>81.06<text:tab/>-81.06</text:p>
      <text:p text:style-name="P407">arrastre Canaletas Aves-Electrotécnia</text:p>
      <text:p text:style-name="P408">281.2.12.459<text:tab/>21.A.Acum.Instalación Nueva Red de resistencias<text:tab/>0.00<text:tab/>417.00<text:tab/>0.00<text:tab/>417.00<text:tab/>-417.00</text:p>
      <text:p text:style-name="P409">Esterilizadores- Aves -Electrotécnia-</text:p>
      <text:p text:style-name="P410">281.2.12.460<text:tab/>21.A.Acum.Instalación Tracción cadena parte alta Túnel<text:tab/>0.00<text:tab/>195.65<text:tab/>0.00<text:tab/>195.65<text:tab/>-195.65</text:p>
      <text:p text:style-name="P411">Oreo- Aves-Electrotécnia</text:p>
      <text:p text:style-name="P412">281.2.12.461<text:tab/>21.A.Acum.Descolgador patas nuevo- Aves-Electrotécnia<text:tab/>0.00<text:tab/>618.75<text:tab/>0.00<text:tab/>618.75<text:tab/>-618.75</text:p>
      <text:p text:style-name="P413">281.2.12.462<text:tab/>21.A.Acum.Sistema Control Trabajo Efectivo-Aves(Reloj-<text:tab/>0.00<text:tab/>114.43<text:tab/>0.00<text:tab/>114.43<text:tab/>-114.43</text:p>
      <text:p text:style-name="P414">Sirena-Crono)-Alianza Alemán</text:p>
      <text:p text:style-name="P415">281.2.12.801<text:tab/>10.A.Acum.Insta.triperia-Autohine-Mat.Sanit.<text:tab/>0.00<text:tab/>9,016.00<text:tab/>0.00<text:tab/>9,016.00<text:tab/>-9,016.00</text:p>
      <text:p text:style-name="P416">281.2.12.802<text:tab/>13.A.Acum.Esterilizador(2)Box Hallal-Mata.Sanitario<text:tab/>0.00<text:tab/>240.25<text:tab/>0.00<text:tab/>240.25<text:tab/>-240.25</text:p>
      <text:p text:style-name="P417">281.2.12.803<text:tab/>13.A.Acum.Puerta Neumát.entrada cuadra a sacrificio<text:tab/>0.00<text:tab/>1,035.11<text:tab/>0.00<text:tab/>1,035.11<text:tab/>-1,035.11</text:p>
      <text:p text:style-name="P418">manga Box Hallal-Mata.Sanitario</text:p>
      <text:p text:style-name="P419">281.2.12.804<text:tab/>13.A.Acum.Instalaciones varias Box Hallal-normativa-<text:tab/>0.00<text:tab/>1,439.71<text:tab/>0.00<text:tab/>1,439.71<text:tab/>-1,439.71</text:p>
      <text:p text:style-name="P420">Mata.Sanitario</text:p>
      <text:p text:style-name="P421">281.2.12.805<text:tab/>13.A.Acum.Instalación cuadras-Box Hallal-Normativa-<text:tab/>0.00<text:tab/>1,036.25<text:tab/>0.00<text:tab/>1,036.25<text:tab/>-1,036.25</text:p>
      <text:p text:style-name="P422">Mat.Sanitario-Valveco</text:p>
      <text:p text:style-name="P423">281.2.12.806<text:tab/>13.A.Acum.Plancha lagrimada-Box Hallal-Valveco-<text:tab/>0.00<text:tab/>615.81<text:tab/>0.00<text:tab/>615.81<text:tab/>-615.81</text:p>
      <text:p text:style-name="P424">Mat.Sanitario</text:p>
      <text:p text:style-name="P425">281.2.12.807<text:tab/>13.A.Acum.Arquetas Box Hallal-Electrot-Mat.Sanitario<text:tab/>0.00<text:tab/>311.40<text:tab/>0.00<text:tab/>311.40<text:tab/>-311.40</text:p>
      <text:p text:style-name="P426">281.2.12.808<text:tab/>13.A.Acum.Fosa Septica conección Depuradora-<text:tab/>0.00<text:tab/>2,578.52<text:tab/>0.00<text:tab/>2,578.52<text:tab/>-2,578.52</text:p>
      <text:p text:style-name="P427">Mat.Sanitario-Electrotécnia</text:p>
      <text:p text:style-name="P428">281.2.12.809<text:tab/>13.A.Acum.Instalación agua tripería-Electrotécnia-<text:tab/>0.00<text:tab/>439.46<text:tab/>0.00<text:tab/>439.46<text:tab/>-439.46</text:p>
      <text:p text:style-name="P429">Mat.sanitario</text:p>
      <text:p text:style-name="P430">281.2.12.810<text:tab/>13.A.Acum.Resistencias(2)Esterilizadores Box Hallal-<text:tab/>0.00<text:tab/>745.08<text:tab/>0.00<text:tab/>745.08<text:tab/>-745.08</text:p>
      <text:p text:style-name="P431">Autohine-Mat.Sanitario</text:p>
      <text:p text:style-name="P432">281.2.12.901<text:tab/>15.A.Acum.Planta Intermedia-Obras para puertas y<text:tab/>0.00<text:tab/>9,521.61<text:tab/>0.00<text:tab/>9,521.61<text:tab/>-9,521.61</text:p>
      <text:p text:style-name="P433">ventanas-Electrotécnia-Planta Intermedia</text:p>
      <text:p text:style-name="P434">281.2.12.902<text:tab/>15.A.Acum.Túnel Congelación en 4 horas-M&amp;M-Planta<text:tab/>0.00<text:tab/>10,772.87<text:tab/>0.00<text:tab/>10,772.87<text:tab/>-10,772.87</text:p>
      <text:p text:style-name="P435">Intermedia</text:p>
      <text:p text:style-name="P436">281.2.12.903<text:tab/>19.A.Acum.Instalaciones varias almacén productos-<text:tab/>0.00<text:tab/>492.33<text:tab/>0.00<text:tab/>492.33<text:tab/>-492.33</text:p>
      <text:p text:style-name="P437">Electrotécnia-Planta Intermedia</text:p>
      <text:p text:style-name="P438">281.2.13.003<text:tab/>14.A.Acum.Vehiculo carro Golf-transporte interno-<text:tab/>0.00<text:tab/>546.00<text:tab/>0.00<text:tab/>546.00<text:tab/>-546.00</text:p>
      <text:p text:style-name="P439">Santiago Guerra-para toda la Instalación</text:p>
      <text:p text:style-name="P440">281.2.13.005<text:tab/>15.A.Acum.Vehículo carro Golf, fabricación techo y carro<text:tab/>0.00<text:tab/>1,804.39<text:tab/>0.00<text:tab/>1,804.39<text:tab/>-1,804.39</text:p>
      <text:p text:style-name="P441">materiales-Electrotécnia</text:p>
      <text:p text:style-name="P442">281.2.13.006<text:tab/>16.A.Acum.Vehiculo Eléctrico 2ª mano mantenimiento-<text:tab/>0.00<text:tab/>610.00<text:tab/>0.00<text:tab/>610.00<text:tab/>-610.00</text:p>
      <text:p text:style-name="P443">Cadiex 2004</text:p>
      <text:p text:style-name="P444">281.2.13.007<text:tab/>18.A.Acum.Barrerdora Akua Roca 1150-Elcan Lasso<text:tab/>0.00<text:tab/>2,496.00<text:tab/>0.00<text:tab/>2,496.00<text:tab/>-2,496.00</text:p>
      <text:p text:style-name="P445">281.2.13.008<text:tab/>18.A.Acum.Grúa Hidráulica 1000kilos plegable-Siemens<text:tab/>0.00<text:tab/>91.81<text:tab/>0.00<text:tab/>91.81<text:tab/>-91.81</text:p>
      <text:p text:style-name="P446">281.2.13.101<text:tab/>10.A.Acum.Bomba Sumergible Depuradora-Autohine-<text:tab/>0.00<text:tab/>1,527.26<text:tab/>0.00<text:tab/>1,527.26<text:tab/>-1,527.26</text:p>
      <text:p text:style-name="P447">Mat.Gral.</text:p>
      <text:p text:style-name="P448">281.2.13.102<text:tab/>10.A.Acum.Motor Automatizar puerta-Adaga-Mat.Gral.<text:tab/>0.00<text:tab/>850.00<text:tab/>0.00<text:tab/>850.00<text:tab/>-850.00</text:p>
      <text:p text:style-name="P449">281.2.13.103<text:tab/>10.A.Acum.Gancho Suspen.Bovinos-Emme-Mat.Gral.<text:tab/>0.00<text:tab/>2,790.00<text:tab/>0.00<text:tab/>2,790.00<text:tab/>-2,790.00</text:p>
      <text:p text:style-name="P450">281.2.13.104<text:tab/>10.A.Acum.Tripode bomba depuradora-Autohine-<text:tab/>0.00<text:tab/>900.00<text:tab/>0.00<text:tab/>900.00<text:tab/>-900.00</text:p>
      <text:p text:style-name="P451">Mat.Gral.</text:p>
      <text:p text:style-name="P452">281.2.13.105<text:tab/>10.A.Acum.Eje flageladora porcino-Carlos Brito-Mat.Gral.<text:tab/>0.00<text:tab/>1,902.00<text:tab/>0.00<text:tab/>1,902.00<text:tab/>-1,902.00</text:p>
      <text:p text:style-name="P453">281.2.13.106<text:tab/>10.A.Acum.Polipasto(2tecles nuevo)-Autohine-Mat.Gral.<text:tab/>0.00<text:tab/>5,687.00<text:tab/>0.00<text:tab/>5,687.00<text:tab/>-5,687.00</text:p>
      <text:p text:style-name="P454">281.2.13.107<text:tab/>10.A.Acum.Tarima vacuno-Javinox-Mat.Gral.<text:tab/>0.00<text:tab/>1,115.00<text:tab/>0.00<text:tab/>1,115.00<text:tab/>-1,115.00</text:p>
      <text:p text:style-name="P455">281.2.13.109<text:tab/>11.A.Acum.Sierra Esquinado Vacuno-Bandmaster-<text:tab/>0.00<text:tab/>5,425.00<text:tab/>0.00<text:tab/>5,425.00<text:tab/>-5,425.00</text:p>
      <text:p text:style-name="P456">Emme-Mat.General</text:p>
      <text:p text:style-name="P457">281.2.13.110<text:tab/>11.A.ACUM.SIERRA ESQ.PORCINOc/SUSPENSOR-<text:tab/>0.00<text:tab/>5,170.00<text:tab/>0.00<text:tab/>5,170.00<text:tab/>-5,170.00</text:p>
      <text:p text:style-name="P458">BANDMASTER-EMME-MATA.GENE.</text:p>
      <text:p text:style-name="P459">281.2.13.111<text:tab/>11.A.ACUM.HIDROLIMPIADORA KARCHER K.6-<text:tab/>0.00<text:tab/>800.00<text:tab/>0.00<text:tab/>800.00<text:tab/>-800.00</text:p>
      <text:p text:style-name="P460">VALVECO-MATA.GRAL</text:p>
      <text:p text:style-name="P461">281.2.13.112<text:tab/>11.A.Acum.Autohine-Bomba Triturad.FLYGT-<text:tab/>0.00<text:tab/>1,504.58<text:tab/>0.00<text:tab/>1,504.58<text:tab/>-1,504.58</text:p>
      <text:p text:style-name="P462">Depuradora-Mat.Gral</text:p>
      <text:p text:style-name="P463">281.2.13.113<text:tab/>12.A.Acumulada Pistola Schemer 2055<text:tab/>0.00<text:tab/>796.00<text:tab/>0.00<text:tab/>796.00<text:tab/>-796.00</text:p>
      <text:p text:style-name="P464">281.2.13.114<text:tab/>12.A.Acumulada Cizalla-Emme-Mat.Gral<text:tab/>4,251.00<text:tab/>4,251.00<text:tab/>-4,251.00 281.2.13.115<text:tab/>12.A.Acum.Esterilizador Caprino-Javinox-Mat.Gral<text:tab/>1,072.00<text:tab/>1,072.00<text:tab/>-1,072.00</text:p>
      <text:p text:style-name="P465">281.2.13.116<text:tab/>12.A.Acum. Esquiladora Ovino-Tudelana-Mat.Gral.<text:tab/>0.00<text:tab/>407.51<text:tab/>0.00<text:tab/>407.51<text:tab/>-407.51</text:p>
      <text:p text:style-name="P466">281.2.13.117<text:tab/>12.A.Acum. Aturdidor Cash-EMME-Mat.Gral.<text:tab/>0.00<text:tab/>1,945.67<text:tab/>0.00<text:tab/>1,945.67<text:tab/>-1,945.67</text:p>
      <text:p text:style-name="P467">281.2.13.118<text:tab/>12.A.Acum.Brazos Hidráulicos (2)-Coesgran-Mat.Gral<text:tab/>0.00<text:tab/>8,000.00<text:tab/>0.00<text:tab/>8,000.00<text:tab/>-8,000.00</text:p>
      <text:p text:style-name="P468">281.2.13.119<text:tab/>12.A.Acum.Intercamb-Depósito Acero-Caldera Mat.Gral-<text:tab/>0.00<text:tab/>14,478.00<text:tab/>0.00<text:tab/>14,478.00<text:tab/>-14,478.00</text:p>
      <text:p text:style-name="P469">Can.Vapor</text:p>
      <text:p text:style-name="P470">281.2.13.120<text:tab/>12.A.Acum.Detector Bolos (2) Estómcal-Bluestick-<text:tab/>0.00<text:tab/>1,069.00<text:tab/>0.00<text:tab/>1,069.00<text:tab/>-1,069.00</text:p>
      <text:p text:style-name="P471">Datamars-Matad.Gral</text:p>
      <text:p text:style-name="P472">281.2.13.121<text:tab/>12.A.Acum.Contenedor(2)vaciado Sandach Acero<text:tab/>0.00<text:tab/>6,822.42<text:tab/>0.00<text:tab/>6,822.42<text:tab/>-6,822.42</text:p>
      <text:p text:style-name="P473">Inox.Javinox</text:p>
      <text:p text:style-name="P474">281.2.13.122<text:tab/>13.A.Acum.Portalones a cubetas desperdicios Sandach-<text:tab/>0.00<text:tab/>2,784.67<text:tab/>0.00<text:tab/>2,784.67<text:tab/>-2,784.67</text:p>
      <text:p text:style-name="P475">Javinox</text:p>
      <text:p text:style-name="P476">281.2.13.123<text:tab/>13.A.Acum.Lavadora patas vacuno adaptación para<text:tab/>0.00<text:tab/>5,054.67<text:tab/>0.00<text:tab/>5,054.67<text:tab/>-5,054.67</text:p>
      <text:p text:style-name="P477">especies varias-Mat.Gral-Fco.Yedra</text:p>
      <text:p text:style-name="P478">281.2.13.124<text:tab/>13.A.Acum.Electrobomba nº1 presión limpieza-Mat.Gral-<text:tab/>0.00<text:tab/>596.25<text:tab/>0.00<text:tab/>596.25<text:tab/>-596.25</text:p>
      <text:p text:style-name="P479">Electrotécnia</text:p>
      <text:p text:style-name="P480">281.2.13.125<text:tab/>13.A.Acum.Suspensor Equilibrador Sierra Vacuno-Emme<text:tab/>0.00<text:tab/>1,377.83<text:tab/>0.00<text:tab/>1,377.83<text:tab/>-1,377.83</text:p>
      <text:p text:style-name="P481">281.2.13.126<text:tab/>13.A.Acum.Suspensor Equilibrador Sierra Caprino-Emme<text:tab/>0.00<text:tab/>1,290.00<text:tab/>0.00<text:tab/>1,290.00<text:tab/>-1,290.00</text:p>
      <text:p text:style-name="P482">281.2.13.127<text:tab/>13.A.Acum.Soplante Depuradora Oxígeno-Electrotécnia-<text:tab/>0.00<text:tab/>3,667.33<text:tab/>0.00<text:tab/>3,667.33<text:tab/>-3,667.33</text:p>
      <text:p text:style-name="P483">Mat.Gral</text:p>
      <text:p text:style-name="P484">281.2.13.128<text:tab/>13.A.Acum.Esterilizadores Sierra 3000Wresistencia-<text:tab/>0.00<text:tab/>905.41<text:tab/>0.00<text:tab/>905.41<text:tab/>-905.41</text:p>
      <text:p text:style-name="P485">Electrotécnia-Mat.Gral</text:p>
      <text:p text:style-name="P486">281.2.13.129<text:tab/>13.A.Acum.Bomba agua nº 4-Electrotécnia-Mat.Gral<text:tab/>0.00<text:tab/>491.54<text:tab/>0.00<text:tab/>491.54<text:tab/>-491.54</text:p>
      <text:p text:style-name="P487">281.2.13.130<text:tab/>13.A.Acum.Agitador nítricos Depuradora-Electrotécnia-<text:tab/>0.00<text:tab/>2,663.92<text:tab/>0.00<text:tab/>2,663.92<text:tab/>-2,663.92</text:p>
      <text:p text:style-name="P488">Mat.Gral</text:p>
      <text:p text:style-name="P489">281.2.13.131<text:tab/>13.A.Acum.Aireadores<text:s/>silo depuradora-Electrotécnia-<text:tab/>0.00<text:tab/>449.71<text:tab/>0.00<text:tab/>449.71<text:tab/>-449.71</text:p>
      <text:p text:style-name="P490">Mat.Gral</text:p>
      <text:p text:style-name="P491">281.2.13.132<text:tab/>13.A.Acum.Bomba agua nº 3-Electrotécnia-Mat.Gral<text:tab/>0.00<text:tab/>588.09<text:tab/>0.00<text:tab/>588.09<text:tab/>-588.09</text:p>
      <text:p text:style-name="P492">281.2.13.133<text:tab/>13.A.Acum.Grupo Hélices Extracción-Autohine-Mat.Gral.<text:tab/>0.00<text:tab/>977.51<text:tab/>0.00<text:tab/>977.51<text:tab/>-977.51</text:p>
      <text:p text:style-name="P493">281.2.13.134<text:tab/>13.A.Acum.Andamio de Aluminio 3 etapas-Electrotécnia-<text:tab/>0.00<text:tab/>980.00<text:tab/>0.00<text:tab/>980.00<text:tab/>-980.00</text:p>
      <text:p text:style-name="P494">Mat.Gral</text:p>
      <text:p text:style-name="P495">281.2.13.135<text:tab/>13.A.Acum.Bomba presión agua-Electrotécnia-Mat.Gral<text:tab/>0.00<text:tab/>814.95<text:tab/>0.00<text:tab/>814.95<text:tab/>-814.95</text:p>
      <text:p text:style-name="P496">281.2.13.136<text:tab/>13.A.Acum.Soplador 4T secado vacuno-Leroy Merlin-<text:tab/>0.00<text:tab/>383.15<text:tab/>0.00<text:tab/>383.15<text:tab/>-383.15</text:p>
      <text:p text:style-name="P497">Mat.Gral</text:p>
      <text:p text:style-name="P498">281.2.13.137<text:tab/>13.A.Acum.Apilador HC.1200kg-Elcan Lasso-Mat.Gral<text:tab/>0.00<text:tab/>5,553.25<text:tab/>0.00<text:tab/>5,553.25<text:tab/>-5,553.25</text:p>
      <text:p text:style-name="P499">281.2.13.138<text:tab/>13.A.Acum.Bomba presión limpieza-Electrotécnia-<text:tab/>0.00<text:tab/>1,940.00<text:tab/>0.00<text:tab/>1,940.00<text:tab/>-1,940.00</text:p>
      <text:p text:style-name="P500">Mat.Gral</text:p>
      <text:p text:style-name="P501">281.2.13.140<text:tab/>14.A.Acum.Pistola Aturdidor vacuno nº fabrica.33418-<text:tab/>0.00<text:tab/>1,568.60<text:tab/>0.00<text:tab/>1,568.60<text:tab/>-1,568.60 EMME</text:p>
      <text:p text:style-name="P502">281.2.13.141<text:tab/>14.A.Acum.Esmerilaadora (afiliadora) eléctrica<text:tab/>0.00<text:tab/>406.47<text:tab/>0.00<text:tab/>406.47<text:tab/>-406.47</text:p>
      <text:p text:style-name="P503">220V+cepillo-Valveco</text:p>
      <text:p text:style-name="P504">281.2.13.142<text:tab/>14.A.Acum.Transpaleta Manual (1) Yale 2000Kg-<text:tab/>0.00<text:tab/>1,806.00<text:tab/>0.00<text:tab/>1,806.00<text:tab/>-1,806.00</text:p>
      <text:p text:style-name="P505">Mat.Gral-JCD</text:p>
      <text:p text:style-name="P506">281.2.13.143<text:tab/>15.A.Acum.Esterilizador Eviscerado-Electrotécnia-<text:tab/>0.00<text:tab/>504.00<text:tab/>0.00<text:tab/>504.00<text:tab/>-504.00</text:p>
      <text:p text:style-name="P507">Mat.Gral</text:p>
      <text:p text:style-name="P508">281.2.13.144<text:tab/>15.A.Acum.Mesa lechones fabricación en acero-<text:tab/>0.00<text:tab/>268.80<text:tab/>0.00<text:tab/>268.80<text:tab/>-268.80</text:p>
      <text:p text:style-name="P509">Electrotécnia-Mat.Gral</text:p>
      <text:p text:style-name="P510">281.2.13.145<text:tab/>17.A.Acum.Variador Nítricos Depuradora 60hp/400<text:tab/>0.00<text:tab/>2,230.25<text:tab/>0.00<text:tab/>2,230.25<text:tab/>-2,230.25</text:p>
      <text:p text:style-name="P511">c/.instalación-Mat.Aves-Electrotécnia</text:p>
      <text:p text:style-name="P512">281.2.13.146<text:tab/>17.A.Acum.Sierra Esqui.Caprino-Bandmaster VSD<text:tab/>0.00<text:tab/>3,007.30<text:tab/>0.00<text:tab/>3,007.30<text:tab/>-3,007.30</text:p>
      <text:p text:style-name="P513">nºfabrica.21537-Mat.Gral-Emme</text:p>
      <text:p text:style-name="P514">281.2.13.147<text:tab/>17.A.Acum.Cuadro Maniobra c/transform.Sierra Porcino<text:tab/>0.00<text:tab/>820.12<text:tab/>0.00<text:tab/>820.12<text:tab/>-820.12</text:p>
      <text:p text:style-name="P515">nºfabrica.999/391-Emme</text:p>
      <text:p text:style-name="P516">281.2.13.148<text:tab/>17.A.Acum.Suspensor-Equilibrador Sierra Porcino nº<text:tab/>0.00<text:tab/>620.60<text:tab/>0.00<text:tab/>620.60<text:tab/>-620.60</text:p>
      <text:p text:style-name="P517">fabrica.2163-Emme</text:p>
      <text:p text:style-name="P518">281.2.13.149<text:tab/>17.A.Acum.Sierra Esquinado Porcino-Bandmaster nº<text:tab/>0.00<text:tab/>3,007.30<text:tab/>0.00<text:tab/>3,007.30<text:tab/>-3,007.30</text:p>
      <text:p text:style-name="P519">fabrica.21536-Emme</text:p>
      <text:p text:style-name="P520">281.2.13.150<text:tab/>17.A.Acum.Sierra Esquinado Vacuno-Bandmaster nº<text:tab/>0.00<text:tab/>3,868.60<text:tab/>0.00<text:tab/>3,868.60<text:tab/>-3,868.60</text:p>
      <text:p text:style-name="P521">fabrica.21529-Emme</text:p>
      <text:p text:style-name="P522">281.2.13.151<text:tab/>17.A.Acum.Sierra Esternón Vacuno 500€-nº<text:tab/>0.00<text:tab/>1,919.80<text:tab/>0.00<text:tab/>1,919.80<text:tab/>-1,919.80</text:p>
      <text:p text:style-name="P523">fabrica.21522-Emme</text:p>
      <text:p text:style-name="P524">281.2.13.152<text:tab/>17.A.Acum.Cuadro Maniobra Sierra Vacuno-nº<text:tab/>0.00<text:tab/>786.48<text:tab/>0.00<text:tab/>786.48<text:tab/>-786.48</text:p>
      <text:p text:style-name="P525">fabrica.999/392-Emme</text:p>
      <text:p text:style-name="P526">281.2.13.153<text:tab/>17.A.Acum.Despezuñadora neumática cerdos-José<text:tab/>0.00<text:tab/>1,428.00<text:tab/>0.00<text:tab/>1,428.00<text:tab/>-1,428.00</text:p>
      <text:p text:style-name="P527">Bernad</text:p>
      <text:p text:style-name="P528">281.2.13.154<text:tab/>17.A.Acum.Pieralisis-Centrifuga Baby 1-Depuradora-<text:tab/>0.00<text:tab/>13,783.77<text:tab/>0.00<text:tab/>13,783.77<text:tab/>-13,783.77<text:s/>Canaragua</text:p>
      <text:p text:style-name="P529">281.2.13.155<text:tab/>17.A.Acum.Tacómetro-Pieralisis-Baby1-Depuradora-<text:tab/>0.00<text:tab/>573.54<text:tab/>0.00<text:tab/>573.54<text:tab/>-573.54</text:p>
      <text:p text:style-name="P530">Canaragua</text:p>
      <text:p text:style-name="P531">281.2.13.156<text:tab/>18.A.Acum.Batería Condensadores 480KVAr440V-<text:tab/>0.00<text:tab/>4,160.64<text:tab/>0.00<text:tab/>4,160.64<text:tab/>-4,160.64</text:p>
      <text:p text:style-name="P532">Endesa</text:p>
      <text:p text:style-name="P533">281.2.13.157<text:tab/>18.A.Acum.Sierra despiece extracción columna-médula<text:tab/>0.00<text:tab/>688.80<text:tab/>0.00<text:tab/>688.80<text:tab/>-688.80</text:p>
      <text:p text:style-name="P534">vacuno COLT10-Emme</text:p>
      <text:p text:style-name="P535">281.2.13.158<text:tab/>18.A.Acum.Carrerilla Elevadora Toyota (2ªmano)-<text:tab/>0.00<text:tab/>2,580.00<text:tab/>0.00<text:tab/>2,580.00<text:tab/>-2,580.00</text:p>
      <text:p text:style-name="P536">Mat.Gral-Cadiez2004</text:p>
      <text:p text:style-name="P537">281.2.13.159<text:tab/>18.A.Acum.Agitadores<text:s/>(2) nítricos Depuradora-Mata.Gral-<text:tab/>0.00<text:tab/>3,111.16<text:tab/>0.00<text:tab/>3,111.16<text:tab/>-3,111.16</text:p>
      <text:p text:style-name="P538">Electrotécnia</text:p>
      <text:p text:style-name="P539">281.2.13.160<text:tab/>18.A.Acum.Evaporador Frimetal 960-E-Cámara Oreo<text:tab/>0.00<text:tab/>1,872.13<text:tab/>0.00<text:tab/>1,872.13<text:tab/>-1,872.13</text:p>
      <text:p text:style-name="P540">Vacuno-Frío 7</text:p>
      <text:p text:style-name="P541">281.2.13.161<text:tab/>18.A.Acum.Remolque Urgencias c/.Pluma-Mat.Gral-<text:tab/>0.00<text:tab/>1,968.40<text:tab/>0.00<text:tab/>1,968.40<text:tab/>-1,968.40</text:p>
      <text:p text:style-name="P542">Remolques Granada</text:p>
      <text:p text:style-name="P543">281.2.13.162<text:tab/>18.A.Acum.Pistola aturdido Matador Segurity 3000<text:tab/>0.00<text:tab/>282.75<text:tab/>0.00<text:tab/>282.75<text:tab/>-282.75</text:p>
      <text:p text:style-name="P544">vacuno-Mat.Gral-Emme</text:p>
      <text:section text:name="Sect8" text:style-name="S8">
        <text:p text:style-name="P545">281.2.13.163<text:tab/>19.A.Acum.Bomba dosificadora antiespumante-</text:p>
        <text:p text:style-name="P546">Depuradora-Electrotécnia</text:p>
      </text:section>
      <text:section text:name="Sect9" text:style-name="S9">
        <text:p text:style-name="P547">0.00<text:tab/>155.52<text:tab/>0.00<text:tab/>155.52<text:tab/>-155.52 281.2.13.164<text:tab/>19.A.Acum.Retrainers porcino-motoreductora variador<text:tab/>528.61<text:tab/>528.61<text:tab/>-528.61</text:p>
        <text:p text:style-name="P548">para traslado animales vivos-Electrotécnia</text:p>
        <text:p text:style-name="P549">281.2.13.165<text:tab/>19.A.Acum.Electrobomba Depuradora-Aljibe Nº2-<text:tab/>675.16<text:tab/>675.16<text:tab/>-675.16</text:p>
        <text:p text:style-name="P550">Electrotécnia</text:p>
        <text:p text:style-name="P551">281.2.13.166<text:tab/>19.A.Acum.Pinza aturdido Porcino-José Bernad<text:tab/>136.80<text:tab/>136.80<text:tab/>-136.80</text:p>
        <text:p text:style-name="P552">281.2.13.167<text:tab/>19.A.Acum.Evaporador Nº 2 Frimetal 960-E-Cámaro<text:tab/>0.00<text:tab/>1,494.77<text:tab/>0.00<text:tab/>1,494.77<text:tab/>-1,494.77</text:p>
        <text:p text:style-name="P553">oreo vacuno-Mat.Gral-Frío 7</text:p>
        <text:p text:style-name="P554">281.2.13.168<text:tab/>19.A.Acum.Condensador (4u.) Frimetal CBN-107 central<text:tab/>0.00<text:tab/>6,387.39<text:tab/>0.00<text:tab/>6,387.39<text:tab/>-6,387.39</text:p>
        <text:p text:style-name="P555">linde-vacuno-Mat.Gral-Frío 7</text:p>
        <text:p text:style-name="P556">281.2.13.169<text:tab/>19.A.Acum.Compresor Bitzer 6FE-400V-Frío 7-Mat.Gral<text:tab/>0.00<text:tab/>3,285.94<text:tab/>0.00<text:tab/>3,285.94<text:tab/>-3,285.94</text:p>
        <text:p text:style-name="P557">281.2.13.170<text:tab/>19.A.Acum.Electrobomba 10HP AFS-Mat.Gral-<text:tab/>0.00<text:tab/>302.76<text:tab/>0.00<text:tab/>302.76<text:tab/>-302.76</text:p>
        <text:p text:style-name="P558">Electrotécnia</text:p>
        <text:p text:style-name="P559">281.2.13.171<text:tab/>19.A.Acum.Desallador Turbo III c/manguera especial<text:tab/>0.00<text:tab/>538.65<text:tab/>0.00<text:tab/>538.65<text:tab/>-538.65</text:p>
        <text:p text:style-name="P560">fabri.9972-Emme-Mat.Gral</text:p>
        <text:p text:style-name="P561">281.2.13.172<text:tab/>19.A.Acum.Remolque Urgencias-Montajes varios-<text:tab/>0.00<text:tab/>643.48<text:tab/>0.00<text:tab/>643.48<text:tab/>-643.48</text:p>
        <text:p text:style-name="P562">Electrotécnia-Mat.Gral</text:p>
        <text:p text:style-name="P563">281.2.13.173<text:tab/>19.A.Acum.Electrobomba sumergible pozo recepc.aguas<text:tab/>0.00<text:tab/>807.04<text:tab/>0.00<text:tab/>807.04<text:tab/>-807.04</text:p>
        <text:p text:style-name="P564">sacrificio-Electrotécnia-Mat.Gral</text:p>
        <text:p text:style-name="P565">281.2.13.174<text:tab/>20.A.Acum.Aturdidor Cash especial reses-Reysan-<text:tab/>0.00<text:tab/>348.62<text:tab/>0.00<text:tab/>348.62<text:tab/>-348.62</text:p>
        <text:p text:style-name="P566">Mat.Gral</text:p>
        <text:p text:style-name="P567">281.2.13.175<text:tab/>20.A.Acum.Bombas (2u) A.F.S. DP75KW-Electrotécnia-<text:tab/>0.00<text:tab/>404.79<text:tab/>0.00<text:tab/>404.79<text:tab/>-404.79</text:p>
        <text:p text:style-name="P568">Mat.Gral</text:p>
        <text:p text:style-name="P569">281.2.13.176<text:tab/>20.A.Acum.Electrobomba (2u) sumergibles tamizados -<text:tab/>0.00<text:tab/>626.55<text:tab/>0.00<text:tab/>626.55<text:tab/>-626.55</text:p>
        <text:p text:style-name="P570">Electrotécnia-Mat.Gral</text:p>
        <text:p text:style-name="P571">281.2.13.177<text:tab/>20.A.Acum.Compresor Bitzer New<text:s/>Ecoline y Montaje-Frío<text:tab/>0.00<text:tab/>2,059.41<text:tab/>0.00<text:tab/>2,059.41<text:tab/>-2,059.41</text:p>
        <text:p text:style-name="P572">7-Mat.Gral</text:p>
        <text:p text:style-name="P573">281.2.13.178<text:tab/>20.A.Acum.Condensador (1) Bitzer 1501 c/.instalación-<text:tab/>0.00<text:tab/>2,737.86<text:tab/>0.00<text:tab/>2,737.86<text:tab/>-2,737.86</text:p>
        <text:p text:style-name="P574">Cámara Ovino/fin semana/residuos-Frío 7</text:p>
        <text:p text:style-name="P575">281.2.13.179<text:tab/>20.A.Acum.Evaporador (1) Frimetal c/.instalación-<text:tab/>0.00<text:tab/>1,551.20<text:tab/>0.00<text:tab/>1,551.20<text:tab/>-1,551.20</text:p>
        <text:p text:style-name="P576">Cámara Ovino/fin semana/residuos-Frío7</text:p>
        <text:p text:style-name="P577">281.2.13.180<text:tab/>A.Acum.Pinza-Carretilla Elevadora Toyota -Elcan Lasso-<text:tab/>0.00<text:tab/>130.73<text:tab/>0.00<text:tab/>130.73<text:tab/>-130.73</text:p>
        <text:p text:style-name="P578">Mat.Gral</text:p>
        <text:p text:style-name="P579">281.2.13.181<text:tab/>21.A.Acum.Evaporador (1) Frimetal 960E-Conservación<text:tab/>0.00<text:tab/>293.76<text:tab/>0.00<text:tab/>293.76<text:tab/>-293.76</text:p>
        <text:p text:style-name="P580">Porcino-Frío 7</text:p>
        <text:p text:style-name="P581">281.2.13.182<text:tab/>21.A.Acum.Evaporador (1) Frimetal 960E-Oreo Porcino-<text:tab/>0.00<text:tab/>293.76<text:tab/>0.00<text:tab/>293.76<text:tab/>-293.76</text:p>
        <text:p text:style-name="P582">Frío 7</text:p>
        <text:p text:style-name="P583">281.2.13.183<text:tab/>21.A.Acum.Evaporador (1) Frimetal 960E-Oreo Vacuno-<text:tab/>0.00<text:tab/>293.76<text:tab/>0.00<text:tab/>293.76<text:tab/>-293.76</text:p>
        <text:p text:style-name="P584">Frío 7</text:p>
        <text:p text:style-name="P585">281.2.13.184<text:tab/>21.A.Acum.Equilibrador 22-25kg CARRERA 2000mm<text:tab/>0.00<text:tab/>22.39<text:tab/>0.00<text:tab/>22.39<text:tab/>-22.39</text:p>
        <text:p text:style-name="P586">Tecna 9359-Mat.Gral-Alianza Alemán Blaker</text:p>
        <text:p text:style-name="P587">281.2.13.188<text:tab/>21.A.Acum.Electrobomba Limpieza 7,5Kw 28 etapas-<text:tab/>0.00<text:tab/>268.12<text:tab/>0.00<text:tab/>268.12<text:tab/>-268.12</text:p>
        <text:p text:style-name="P588">Electrotécnia-Mat.Gral</text:p>
        <text:p text:style-name="P589">281.2.13.401<text:tab/>10.A.Acum.Bombas presión agua-Autohine-Mat.Aves<text:tab/>0.00<text:tab/>5,246.91<text:tab/>0.00<text:tab/>5,246.91<text:tab/>-5,246.91</text:p>
        <text:p text:style-name="P590">281.2.13.402<text:tab/>10.A.Acum.Tarima eviscerado-Javinox-Mat.Aves<text:tab/>0.00<text:tab/>625.00<text:tab/>0.00<text:tab/>625.00<text:tab/>-625.00</text:p>
        <text:p text:style-name="P591">281.2.13.403<text:tab/>11.A.Acum. Carretilla elevadora Mat.Aves<text:tab/>0.00<text:tab/>22,708.00<text:tab/>0.00<text:tab/>22,708.00<text:tab/>-22,708.00</text:p>
        <text:p text:style-name="P592">281.2.13.404<text:tab/>11.A.ACUM.CARRO TRANSPORT.AVES-JAVINOX-<text:tab/>0.00<text:tab/>1,300.00<text:tab/>0.00<text:tab/>1,300.00<text:tab/>-1,300.00</text:p>
        <text:p text:style-name="P593">MATA.AVES</text:p>
        <text:p text:style-name="P594">281.2.13.405<text:tab/>11.A.ACUM.DEPÓSITO AGUA CALIENTE DE<text:tab/>0.00<text:tab/>2,750.00<text:tab/>0.00<text:tab/>2,750.00<text:tab/>-2,750.00</text:p>
        <text:p text:style-name="P595">1000LITROS-CANA.VAPOR-MATA.AVES</text:p>
        <text:p text:style-name="P596">281.2.13.406<text:tab/>11.A.ACUM.EXTRACTOR HIERRO GALVANIZADO-<text:tab/>0.00<text:tab/>1,825.00<text:tab/>0.00<text:tab/>1,825.00<text:tab/>-1,825.00</text:p>
        <text:p text:style-name="P597">JAVINOX-MATA.AVES</text:p>
        <text:p text:style-name="P598">281.2.13.407<text:tab/>11.A.Acum.Desplumadora 6 motores línea inferior-<text:tab/>0.00<text:tab/>2,700.00<text:tab/>0.00<text:tab/>2,700.00<text:tab/>-2,700.00</text:p>
        <text:p text:style-name="P599">Electro-Mat.Aves</text:p>
        <text:p text:style-name="P600">281.2.13.408<text:tab/>11.A.Acumu.Electrobomba limpieza-Electrotécnia-<text:tab/>0.00<text:tab/>1,792.59<text:tab/>0.00<text:tab/>1,792.59<text:tab/>-1,792.59</text:p>
        <text:p text:style-name="P601">Mat.Aves</text:p>
        <text:p text:style-name="P602">281.2.13.409<text:tab/>12.A.Acum.4 Carros Transp.Aves-Javinox-Mat.Aves<text:tab/>0.00<text:tab/>5,200.00<text:tab/>0.00<text:tab/>5,200.00<text:tab/>-5,200.00</text:p>
        <text:p text:style-name="P603">281.2.13.410<text:tab/>12.A.Acum.Carros (4) Trasnp.Aves-Javinox-Mat.Aves<text:tab/>0.00<text:tab/>5,200.00<text:tab/>0.00<text:tab/>5,200.00<text:tab/>-5,200.00</text:p>
        <text:p text:style-name="P604">281.2.13.411<text:tab/>12.A.Acum.(3) carros transp.Aves-Javinox-Mata.Aves<text:tab/>0.00<text:tab/>3,900.00<text:tab/>0.00<text:tab/>3,900.00<text:tab/>-3,900.00</text:p>
        <text:p text:style-name="P605">281.2.13.412<text:tab/>12.A.Acum.Prensa Plumas 2ªmano-Calderería Dayma-<text:tab/>0.00<text:tab/>23,495.00<text:tab/>0.00<text:tab/>23,495.00<text:tab/>-23,495.00</text:p>
        <text:p text:style-name="P606">Mata.Aves</text:p>
        <text:p text:style-name="P607">281.2.13.413<text:tab/>12.A.Acum.Carro(4)Trans.Aves-JAVINOX-Mat.Aves<text:tab/>0.00<text:tab/>5,200.00<text:tab/>0.00<text:tab/>5,200.00<text:tab/>-5,200.00</text:p>
        <text:p text:style-name="P608">281.2.13.414<text:tab/>12.A.Acum.Aspirador Pulmon/riñon aves-HINAGAL-<text:tab/>0.00<text:tab/>2,312.08<text:tab/>0.00<text:tab/>2,312.08<text:tab/>-2,312.08</text:p>
        <text:p text:style-name="P609">Mat.Aves</text:p>
        <text:p text:style-name="P610">281.2.13.415<text:tab/>12.A.Acum.Carros(2) Transp.Aves-Javinox-Mat.Aves<text:tab/>0.00<text:tab/>2,600.00<text:tab/>0.00<text:tab/>2,600.00<text:tab/>-2,600.00</text:p>
        <text:p text:style-name="P611">281.2.13.416<text:tab/>12.A.Acum.Transpaleta Eléctrica Mitsubishi-Aves-CDI<text:tab/>0.00<text:tab/>6,539.00<text:tab/>0.00<text:tab/>6,539.00<text:tab/>-6,539.00</text:p>
        <text:p text:style-name="P612">Maquinaria</text:p>
        <text:p text:style-name="P613">281.2.13.417<text:tab/>13.A.Acum.Bomba refuerzo evacuación agua residual-<text:tab/>0.00<text:tab/>875.67<text:tab/>0.00<text:tab/>875.67<text:tab/>-875.67</text:p>
        <text:p text:style-name="P614">Mata.aves</text:p>
        <text:p text:style-name="P615">281.2.13.418<text:tab/>13.A.Acum.Máquina Peladora patas Aves inox-Javinox<text:tab/>0.00<text:tab/>3,512.82<text:tab/>0.00<text:tab/>3,512.82<text:tab/>-3,512.82</text:p>
        <text:p text:style-name="P616">281.2.13.419<text:tab/>13.A.Acum.Bomba acero Caldera Vapor-Electrotécnia-<text:tab/>0.00<text:tab/>467.25<text:tab/>0.00<text:tab/>467.25<text:tab/>-467.25</text:p>
        <text:p text:style-name="P617">Mat.Aves</text:p>
        <text:p text:style-name="P618">281.2.13.420<text:tab/>13.A.Acum.Colgadores Aves Ecológicas-Electrotécnia-<text:tab/>0.00<text:tab/>405.90<text:tab/>0.00<text:tab/>405.90<text:tab/>-405.90</text:p>
        <text:p text:style-name="P619">Mat.aves</text:p>
        <text:p text:style-name="P620">281.2.13.421<text:tab/>13.A.Acum.Bomba Retorno Caldera ACS-Electrotécnia-<text:tab/>0.00<text:tab/>439.08<text:tab/>0.00<text:tab/>439.08<text:tab/>-439.08</text:p>
        <text:p text:style-name="P621">Mat.Aves</text:p>
        <text:p text:style-name="P622">281.2.13.422<text:tab/>13.A.Acum.Reductor MI-50 FP I-80-Valveco-Mat.aves<text:tab/>0.00<text:tab/>1,174.75<text:tab/>0.00<text:tab/>1,174.75<text:tab/>-1,174.75</text:p>
        <text:p text:style-name="P623">281.2.13.423<text:tab/>13.A.Acum.Bomba retorno caldera agua caliente-<text:tab/>0.00<text:tab/>479.55<text:tab/>0.00<text:tab/>479.55<text:tab/>-479.55</text:p>
        <text:p text:style-name="P624">Electrotécnia-Mat.Aves</text:p>
        <text:p text:style-name="P625">281.2.13.424<text:tab/>13.A.Acum.Bomba presión limpieza-Electrotécnia-<text:tab/>0.00<text:tab/>1,940.00<text:tab/>0.00<text:tab/>1,940.00<text:tab/>-1,940.00</text:p>
        <text:p text:style-name="P626">Mat.Aves</text:p>
        <text:p text:style-name="P627">281.2.13.426<text:tab/>14.A.Acum.Transpaleta Electr.marca Liftstar-Mat.aves-<text:tab/>0.00<text:tab/>1,827.00<text:tab/>0.00<text:tab/>1,827.00<text:tab/>-1,827.00</text:p>
        <text:p text:style-name="P628">Elcan Lasso</text:p>
        <text:p text:style-name="P629">281.2.13.427<text:tab/>14.A.Acum.Transpaleta Manual (1)Yale 2000Kg-<text:tab/>0.00<text:tab/>1,806.00<text:tab/>0.00<text:tab/>1,806.00<text:tab/>-1,806.00</text:p>
        <text:p text:style-name="P630">Mat.Aves-JCD</text:p>
        <text:p text:style-name="P631">281.2.13.428<text:tab/>15.A.Acum.Cuchillo Circular-Emme-Mat.Aves<text:tab/>2,555.52<text:tab/>2,555.52<text:tab/>-2,555.52</text:p>
      </text:section>
      <text:p text:style-name="P632">281.2.13.429<text:tab/>17.A.Acum.Carros 2ª mano (23) para traslado Aves<text:tab/>3,293.24<text:tab/>3,293.24<text:tab/>-3,293.24</text:p>
      <text:p text:style-name="P656">vivas- Pf sistemas</text:p>
      <text:p text:style-name="P657">281.2.13.430<text:tab/>17.A.Acum.Bomba Neumática para Grasa-Mat.Aves-<text:tab/>343.75<text:tab/>343.75<text:tab/>-343.75</text:p>
      <text:p text:style-name="P658">Siemens</text:p>
      <text:p text:style-name="P659">281.2.13.431<text:tab/>18.A.Acum.Marchamadora Aves PKMILD y 1pack Milol-<text:tab/>6,222.24<text:tab/>6,222.24<text:tab/>-6,222.24</text:p>
      <text:p text:style-name="P660">Mat.Aves-Electrotécnia</text:p>
      <text:p text:style-name="P661">281.2.13.432<text:tab/>18.A.Acum.Compresor Frascoll Z40.126.400pwSala<text:tab/>2,206.96<text:tab/>2,206.96<text:tab/>-2,206.96</text:p>
      <text:p text:style-name="P662">Oreo-Mat.Aves-Somarfri</text:p>
      <text:p text:style-name="P663">281.2.13.433<text:tab/>18.A.Acum.Compresor Bytzer 6GE-34Y-Mat.Aves-<text:tab/>2,918.98<text:tab/>2,918.98<text:tab/>-2,918.98</text:p>
      <text:p text:style-name="P664">Somarfri</text:p>
      <text:p text:style-name="P665">281.2.13.434<text:tab/>18.A.Acum.Evaporador Frimetal-930-E 102kg-Frío 7-<text:tab/>0.00<text:tab/>2,259.56<text:tab/>0.00<text:tab/>2,259.56<text:tab/>-2,259.56</text:p>
      <text:p text:style-name="P666">Mat.Aves</text:p>
      <text:p text:style-name="P667">281.2.13.435<text:tab/>18.A.Acum.Electrobomba satélite-Electrotécnia-Mat.Aves<text:tab/>0.00<text:tab/>818.16<text:tab/>0.00<text:tab/>818.16<text:tab/>-818.16</text:p>
      <text:p text:style-name="P668">281.2.13.436<text:tab/>19.A.Acum.Variador velocidad cadena faenado<text:tab/>0.00<text:tab/>388.17<text:tab/>0.00<text:tab/>388.17<text:tab/>-388.17</text:p>
      <text:p text:style-name="P669">Mat.Conejos-Electrotécnia.</text:p>
      <text:p text:style-name="P670">281.2.13.437<text:tab/>19.A.Acum.Variador velocidad cadena faenado<text:tab/>0.00<text:tab/>667.59<text:tab/>0.00<text:tab/>667.59<text:tab/>-667.59</text:p>
      <text:p text:style-name="P671">Mat.Aves-Electrotécnia</text:p>
      <text:p text:style-name="P672">281.2.13.438<text:tab/>19.A.Acum.Bomba limpieza 29<text:s/>etapas 11HP-<text:tab/>0.00<text:tab/>607.50<text:tab/>0.00<text:tab/>607.50<text:tab/>-607.50</text:p>
      <text:p text:style-name="P673">Electrotécnia- Mat. Aves</text:p>
      <text:p text:style-name="P674">281.2.13.439<text:tab/>19.A.Acum.Bomba 3HP/380V-Escaldadora Aves-<text:tab/>0.00<text:tab/>197.39<text:tab/>0.00<text:tab/>197.39<text:tab/>-197.39</text:p>
      <text:p text:style-name="P675">Electrotécnia</text:p>
      <text:p text:style-name="P676">281.2.13.440<text:tab/>19.A.Acum.Condensador (1) Gelpha mdl.L2-Frío 7-<text:tab/>0.00<text:tab/>997.16<text:tab/>0.00<text:tab/>997.16<text:tab/>-997.16</text:p>
      <text:p text:style-name="P677">Mat.Aves</text:p>
      <text:p text:style-name="P678">281.2.13.441<text:tab/>19.A.Acum.Chupavisceras Aves-Electrotécnia-Mat.Aves<text:tab/>0.00<text:tab/>1,086.28<text:tab/>0.00<text:tab/>1,086.28<text:tab/>-1,086.28</text:p>
      <text:p text:style-name="P679">281.2.13.442<text:tab/>20.A.Acum.Bomba Limpieza 4.5KW 22 bares trifásica-<text:tab/>0.00<text:tab/>547.65<text:tab/>0.00<text:tab/>547.65<text:tab/>-547.65</text:p>
      <text:p text:style-name="P680">Electrotécnia-Mat.Aves</text:p>
      <text:p text:style-name="P681">281.2.13.444<text:tab/>21.A.Acum.Variador velocidad cadena faenado<text:tab/>0.00<text:tab/>143.47<text:tab/>0.00<text:tab/>143.47<text:tab/>-143.47</text:p>
      <text:p text:style-name="P682">Mat.Aves-Electrotécnia</text:p>
      <text:p text:style-name="P683">281.2.13.801<text:tab/>10.A.Acum.Esterilizador sierra vacuno-Javinox-<text:tab/>0.00<text:tab/>720.00<text:tab/>0.00<text:tab/>720.00<text:tab/>-720.00</text:p>
      <text:p text:style-name="P684">Mat.Sanitario</text:p>
      <text:p text:style-name="P685">281.2.13.802<text:tab/>10.A.Acum.Brazo Hidráulico-Emme-Mat.Sanitario<text:tab/>0.00<text:tab/>8,616.00<text:tab/>0.00<text:tab/>8,616.00<text:tab/>-8,616.00</text:p>
      <text:p text:style-name="P686">281.2.13.901<text:tab/>14.A.Acum.Apiladora Eléctrica marca HU-LIFT-Residuos-<text:tab/>0.00<text:tab/>4,980.75<text:tab/>0.00<text:tab/>4,980.75<text:tab/>-4,980.75</text:p>
      <text:p text:style-name="P687">ElcanLasso</text:p>
      <text:p text:style-name="P688">281.2.13.902<text:tab/>14.A.Acum.Máquina Congelación Residuos-Planta Inter-<text:tab/>0.00<text:tab/>11,817.62<text:tab/>0.00<text:tab/>11,817.62<text:tab/>-11,817.62</text:p>
      <text:p text:style-name="P689">Somarfri</text:p>
      <text:p text:style-name="P690">281.2.13.903<text:tab/>18.A.Acum.Condensadora Gelpha M2-7VLR29.4X-<text:tab/>0.00<text:tab/>2,420.71<text:tab/>0.00<text:tab/>2,420.71<text:tab/>-2,420.71</text:p>
      <text:p text:style-name="P691">Cámara Residuos-Frío 7</text:p>
      <text:p text:style-name="P692">281.2.13.904<text:tab/>21.A.Acum.Evaporador cúbico Frimetal FRB-1050E-<text:tab/>0.00<text:tab/>305.20<text:tab/>0.00<text:tab/>305.20<text:tab/>-305.20</text:p>
      <text:p text:style-name="P693">Cámara Residuos-Frío 7</text:p>
      <text:p text:style-name="P694">281.2.16.001<text:tab/>11.A.Acumulada Mobilario-Nogal-Recepcion<text:tab/>0.00<text:tab/>345.60<text:tab/>0.00<text:tab/>345.60<text:tab/>-345.60</text:p>
      <text:p text:style-name="P695">281.2.16.002<text:tab/>11.A.ACUMULADA MOBILIARIO-NOGAL-ARMARIO<text:tab/>0.00<text:tab/>433.00<text:tab/>0.00<text:tab/>433.00<text:tab/>-433.00</text:p>
      <text:p text:style-name="P696">PARA CAJA FUERTE</text:p>
      <text:p text:style-name="P697">281.2.16.003<text:tab/>11.A.Acum. Silla Gerencia-NOGAL METAL<text:tab/>0.00<text:tab/>247.50<text:tab/>0.00<text:tab/>247.50<text:tab/>-247.50</text:p>
      <text:p text:style-name="P698">281.2.16.004<text:tab/>12.A.Acum.Caja Fuerte Md.Complice dígital-Casa Cajas<text:tab/>0.00<text:tab/>1,845.67<text:tab/>0.00<text:tab/>1,845.67<text:tab/>-1,845.67</text:p>
      <text:p text:style-name="P699">Fuertes</text:p>
      <text:p text:style-name="P700">281.2.16.005<text:tab/>13.A.Acum.Mobiliario (mesas y sillas) Comedor del<text:tab/>0.00<text:tab/>1,021.27<text:tab/>0.00<text:tab/>1,021.27<text:tab/>-1,021.27</text:p>
      <text:p text:style-name="P701">Personal</text:p>
      <text:p text:style-name="P702">281.2.16.006<text:tab/>13.A.Acum.Fotografías Enmarcadas (19unidad.)-<text:tab/>0.00<text:tab/>519.75<text:tab/>0.00<text:tab/>519.75<text:tab/>-519.75</text:p>
      <text:p text:style-name="P703">Administración</text:p>
      <text:p text:style-name="P704">281.2.16.007<text:tab/>13.A.Acum.Sillas(5)giratoria Malla-Martínez Serra-<text:tab/>0.00<text:tab/>776.73<text:tab/>0.00<text:tab/>776.73<text:tab/>-776.73</text:p>
      <text:p text:style-name="P705">Administración</text:p>
      <text:p text:style-name="P706">281.2.16.008<text:tab/>14.A.Acum.Estanterías ECOSL400*4-Administración<text:tab/>0.00<text:tab/>866.88<text:tab/>0.00<text:tab/>866.88<text:tab/>-866.88</text:p>
      <text:p text:style-name="P707">Almacén-Siemens</text:p>
      <text:p text:style-name="P708">281.2.16.009<text:tab/>14.A.Acum.Frigorífico Sunfeel(2)-Ferr.Canteras-<text:tab/>0.00<text:tab/>247.50<text:tab/>0.00<text:tab/>247.50<text:tab/>-247.50</text:p>
      <text:p text:style-name="P709">Adminis+Vestuario</text:p>
      <text:p text:style-name="P710">281.2.16.010<text:tab/>15.A.Acum.Armarios Altos(2)-Administración-Nogal Metal<text:tab/>0.00<text:tab/>504.90<text:tab/>0.00<text:tab/>504.90<text:tab/>-504.90</text:p>
      <text:p text:style-name="P711">281.2.16.011<text:tab/>15.A.Acum.Mesa circular reuniones-Administración-<text:tab/>0.00<text:tab/>126.98<text:tab/>0.00<text:tab/>126.98<text:tab/>-126.98</text:p>
      <text:p text:style-name="P712">Nogal Metal</text:p>
      <text:p text:style-name="P713">281.2.16.012<text:tab/>15.A.Acum.Destructora de Documentos-Administración-<text:tab/>0.00<text:tab/>200.42<text:tab/>0.00<text:tab/>200.42<text:tab/>-200.42</text:p>
      <text:p text:style-name="P714">Jorge Santana Vega</text:p>
      <text:p text:style-name="P715">281.2.16.013<text:tab/>16.A.Acum.Mesa cubista 80*80 naranja-Comedor del<text:tab/>0.00<text:tab/>124.11<text:tab/>0.00<text:tab/>124.11<text:tab/>-124.11</text:p>
      <text:p text:style-name="P716">Personal-Reydimobel</text:p>
      <text:p text:style-name="P717">281.2.16.014<text:tab/>16.A.Acum.Vitrina 57*150 Beige-Enfermería<text:tab/>0.00<text:tab/>149.00<text:tab/>0.00<text:tab/>149.00<text:tab/>-149.00</text:p>
      <text:p text:style-name="P718">Administración-Ikea</text:p>
      <text:p text:style-name="P719">281.2.16.015<text:tab/>16.A.Acum.Tablero Espinal Fibra-Enfermería Administ-<text:tab/>0.00<text:tab/>140.00<text:tab/>0.00<text:tab/>140.00<text:tab/>-140.00</text:p>
      <text:p text:style-name="P720">Andrés Rguez Izquier</text:p>
      <text:p text:style-name="P721">281.2.16.016<text:tab/>16.A.Acum.Biombo Clínico 3 cuerpos-Enfermería<text:tab/>0.00<text:tab/>188.00<text:tab/>0.00<text:tab/>188.00<text:tab/>-188.00</text:p>
      <text:p text:style-name="P722">Administ-Andrés Rguez Izquier</text:p>
      <text:p text:style-name="P723">281.2.16.017<text:tab/>16.A.Acum.Camilla plegable-Enfermería Administ-Andrés<text:tab/>0.00<text:tab/>290.00<text:tab/>0.00<text:tab/>290.00<text:tab/>-290.00</text:p>
      <text:p text:style-name="P724">Rguez Izquier.</text:p>
      <text:p text:style-name="P725">281.2.16.018<text:tab/>16.A.Acum.Armero 1400*270*260mm Estante-Armería<text:tab/>0.00<text:tab/>198.00<text:tab/>0.00<text:tab/>198.00<text:tab/>-198.00</text:p>
      <text:p text:style-name="P726">Medina</text:p>
      <text:p text:style-name="P727">281.2.16.019<text:tab/>17.A.Acum.Estanterías metálicas 900*800*700<text:tab/>0.00<text:tab/>244.11<text:tab/>0.00<text:tab/>244.11<text:tab/>-244.11</text:p>
      <text:p text:style-name="P728">Administración-Siemens</text:p>
      <text:p text:style-name="P729">281.2.16.020<text:tab/>18.A.Acum.Mobiliario Cocina-Leroy-Administración<text:tab/>0.00<text:tab/>269.90<text:tab/>0.00<text:tab/>269.90<text:tab/>-269.90</text:p>
      <text:p text:style-name="P730">281.2.16.021<text:tab/>18.A.Acum.Fotografías (14) paneles poliprop.(2) Rollups<text:tab/>0.00<text:tab/>1,079.47<text:tab/>0.00<text:tab/>1,079.47<text:tab/>-1,079.47</text:p>
      <text:p text:style-name="P731">y Diseño-Jorge Nuéz Álamo</text:p>
      <text:p text:style-name="P732">281.2.16.022<text:tab/>18.A.Acum.Sillón polipiel negro Dirección-Administración-<text:tab/>0.00<text:tab/>109.25<text:tab/>0.00<text:tab/>109.25<text:tab/>-109.25</text:p>
      <text:p text:style-name="P733">Samper Croissier</text:p>
      <text:p text:style-name="P734">281.2.16.023<text:tab/>19.A.Acum.Armario alto c/p(1) y estantes gris<text:tab/>0.00<text:tab/>83.84<text:tab/>0.00<text:tab/>83.84<text:tab/>-83.84</text:p>
      <text:p text:style-name="P735">90*45*195-Adm.Samper</text:p>
      <text:p text:style-name="P736">281.2.16.024<text:tab/>19.A.Acum.Armario medio c/p(2) y estantes gris<text:tab/>0.00<text:tab/>93.80<text:tab/>0.00<text:tab/>93.80<text:tab/>-93.80</text:p>
      <text:p text:style-name="P737">90*45*145-Adm-Samper</text:p>
      <text:p text:style-name="P738">281.2.16.025<text:tab/>19.A.Acum.Silla giratoria Mdl.Ita-Jef.Administr.Samper<text:tab/>0.00<text:tab/>93.10<text:tab/>0.00<text:tab/>93.10<text:tab/>-93.10</text:p>
      <text:section text:name="Sect11" text:style-name="S11">
        <text:p text:style-name="P739">281.2.16.026<text:tab/>20.A.Acum.Mamparas (2u) protección Covid-19 mesas</text:p>
        <text:p text:style-name="P740">Patricia/Eugenia-Electrotëcnia-Administración</text:p>
      </text:section>
      <text:section text:name="Sect12" text:style-name="S12">
        <text:p text:style-name="P741">0.00<text:tab/>59.76<text:tab/>0.00<text:tab/>59.76<text:tab/>-59.76 281.2.16.027<text:tab/>20.A.Acum.Estanterías Point2 Archivo-Administración-<text:tab/>271.93<text:tab/>271.93<text:tab/>-271.93</text:p>
        <text:p text:style-name="P742">Alianza Alemán Blaker</text:p>
        <text:p text:style-name="P743">281.2.16.028<text:tab/>20.A.Acum.Mesa (2unid.)Naranja 120*80-Comedor<text:tab/>44.36<text:tab/>44.36<text:tab/>-44.36</text:p>
        <text:p text:style-name="P744">Personal-Edifi.Administrativo</text:p>
        <text:p text:style-name="P745">281.2.16.029<text:tab/>21.A.Acum.Mesa (5u.) catering Lifetime 183cm-<text:tab/>17.50<text:tab/>17.50<text:tab/>-17.50</text:p>
        <text:p text:style-name="P746">Comedor-Leroy Merlin</text:p>
        <text:p text:style-name="P747">281.2.16.030<text:tab/>21.A.Acum.Banco (10u.) catering Lifetime 183cm-<text:tab/>29.99<text:tab/>29.99<text:tab/>-29.99</text:p>
        <text:p text:style-name="P748">Comedor-Leroy Merlin</text:p>
        <text:p text:style-name="P749">281.2.16.033<text:tab/>21.A.Acum.Silla giratoria (1) Loli-Administración-Samper<text:tab/>14.82<text:tab/>14.82<text:tab/>-14.82</text:p>
        <text:p text:style-name="P750">Croissier</text:p>
        <text:p text:style-name="P751">281.2.16.101<text:tab/>13.A.Acum.Cofret(9)armario ordenadores-Trazabilidad-<text:tab/>0.00<text:tab/>1,455.00<text:tab/>0.00<text:tab/>1,455.00<text:tab/>-1,455.00</text:p>
        <text:p text:style-name="P752">Electot-Mat.Gral</text:p>
        <text:p text:style-name="P753">281.2.16.102<text:tab/>14.A.Acum.Armarios(2)Impres.y básculas-Trazabilidad-<text:tab/>0.00<text:tab/>664.00<text:tab/>0.00<text:tab/>664.00<text:tab/>-664.00</text:p>
        <text:p text:style-name="P754">Electrotécnia-Mat.Gral</text:p>
        <text:p text:style-name="P755">281.2.16.103<text:tab/>14.A.Acum.Frigorífico Sunfeel(1)-Ferr.Cantera-Mat.Gral<text:tab/>0.00<text:tab/>230.24<text:tab/>0.00<text:tab/>230.24<text:tab/>-230.24</text:p>
        <text:p text:style-name="P756">281.2.16.104<text:tab/>15.A.Acum.Frigorífico de 80Litros-Taller Mantenimiento<text:tab/>0.00<text:tab/>96.55<text:tab/>0.00<text:tab/>96.55<text:tab/>-96.55</text:p>
        <text:p text:style-name="P757">Gral-Siemens</text:p>
        <text:p text:style-name="P758">281.2.16.105<text:tab/>20.A.Acum.Mobiliario Cocina Taller mantenimiento-<text:tab/>0.00<text:tab/>100.38<text:tab/>0.00<text:tab/>100.38<text:tab/>-100.38</text:p>
        <text:p text:style-name="P759">Leroy/Bricomart-Mat.Gral</text:p>
        <text:p text:style-name="P760">281.2.16.106<text:tab/>21.A.Acum.Taquillas 22 modulos*2puertas-Vestuario<text:tab/>0.00<text:tab/>268.03<text:tab/>0.00<text:tab/>268.03<text:tab/>-268.03</text:p>
        <text:p text:style-name="P761">Nuevo Mat.Gral-PDR Canarias</text:p>
        <text:p text:style-name="P762">281.2.16.107<text:tab/>21.A.Acum.Armario (1) c/herramientas 6 cajones móvil-<text:tab/>0.00<text:tab/>147.13<text:tab/>0.00<text:tab/>147.13<text:tab/>-147.13</text:p>
        <text:p text:style-name="P763">Alianza Alemán Blaker-Mat.Gral</text:p>
        <text:p text:style-name="P764">281.2.16.111<text:tab/>21.A.Acum.Mobiliario Cocina -Vestuario Nuevo Mat.Gral-<text:tab/>0.00<text:tab/>206.91<text:tab/>0.00<text:tab/>206.91<text:tab/>-206.91</text:p>
        <text:p text:style-name="P765">Olikit</text:p>
        <text:p text:style-name="P766">281.2.16.112<text:tab/>A.Acum.Espejos Vestuario Nuevo Mat.Gral-Cristalería La<text:tab/>0.00<text:tab/>69.54<text:tab/>0.00<text:tab/>69.54<text:tab/>-69.54</text:p>
        <text:p text:style-name="P767">Herradura</text:p>
        <text:p text:style-name="P768">281.2.16.113<text:tab/>21.A.Acum.Mesas(4u) y Sillas(8u) Cocina-Vestuario<text:tab/>0.00<text:tab/>74.37<text:tab/>0.00<text:tab/>74.37<text:tab/>-74.37</text:p>
        <text:p text:style-name="P769">Nuevo Mat.Gral</text:p>
        <text:p text:style-name="P770">281.2.16.114<text:tab/>21.A.Acum.Banco Plástico (4unid.)Vestuario Nuevo-<text:tab/>0.00<text:tab/>90.97<text:tab/>0.00<text:tab/>90.97<text:tab/>-90.97</text:p>
        <text:p text:style-name="P771">Mat.Gral-PDR Canarias</text:p>
        <text:p text:style-name="P772">281.2.16.115<text:tab/>21.A.Acum.Dosificador/Portarrollos/Secamanos/Portagel-<text:tab/>0.00<text:tab/>79.67<text:tab/>0.00<text:tab/>79.67<text:tab/>-79.67</text:p>
        <text:p text:style-name="P773">Nuevo Vestuario Mat.Gral-Suminist.Noray</text:p>
        <text:p text:style-name="P774">281.2.16.116<text:tab/>21.A.Acum,.TV Hitachi (1) 24"+soporte pared-Nuevo<text:tab/>0.00<text:tab/>14.33<text:tab/>0.00<text:tab/>14.33<text:tab/>-14.33</text:p>
        <text:p text:style-name="P775">Vestuario Mat.Gral-Suminist.Noray</text:p>
        <text:p text:style-name="P776">281.2.16.117<text:tab/>21.A.Acum.Columna Ducha ( 8 unid.) Aura Monomando-<text:tab/>0.00<text:tab/>44.33<text:tab/>0.00<text:tab/>44.33<text:tab/>-44.33</text:p>
        <text:p text:style-name="P777">Nuevo Vestuario Mat.Gral-Suminist.Noray</text:p>
        <text:p text:style-name="P778">281.2.16.401<text:tab/>14.A.Acum.Frigórifico Sunfeel(1)-Ferr.Cantera-Mat.Aves<text:tab/>0.00<text:tab/>230.24<text:tab/>0.00<text:tab/>230.24<text:tab/>-230.24</text:p>
        <text:p text:style-name="P779">281.2.16.403<text:tab/>21.A.Acum.Armario (1) c/herramientas 6 cajones móvil-<text:tab/>0.00<text:tab/>108.04<text:tab/>0.00<text:tab/>108.04<text:tab/>-108.04</text:p>
        <text:p text:style-name="P780">Alianza Alemán Blaker-Mat.Aves</text:p>
        <text:p text:style-name="P781">281.2.16.405<text:tab/>21.A.Acum.Banco Plástico (6unid.) Vestuarios Mat.Aves-<text:tab/>0.00<text:tab/>116.85<text:tab/>0.00<text:tab/>116.85<text:tab/>-116.85</text:p>
        <text:p text:style-name="P782">PDR Canarias</text:p>
        <text:p text:style-name="P783">281.2.16.406<text:tab/>21.A.Acum.Taquillas 38 modulos*2puertas-Vestuarios<text:tab/>0.00<text:tab/>392.57<text:tab/>0.00<text:tab/>392.57<text:tab/>-392.57</text:p>
        <text:p text:style-name="P784">Mat.Aves-PDR Canarias</text:p>
        <text:p text:style-name="P785">281.2.16.407<text:tab/>21.A.Acum.TV Hitachi (1) 24"+soporte pared-Nuevo<text:tab/>0.00<text:tab/>4.12<text:tab/>0.00<text:tab/>4.12<text:tab/>-4.12</text:p>
        <text:p text:style-name="P786">Vestuario Mat.Aves-Alianza Alemán Blacker</text:p>
        <text:p text:style-name="P787">281.2.16.408<text:tab/>21.A.Acum.Mobiliario Cocina-Vestuario Nuevo Mat.Aves-<text:tab/>0.00<text:tab/>29.17<text:tab/>0.00<text:tab/>29.17<text:tab/>-29.17</text:p>
        <text:p text:style-name="P788">OLikit</text:p>
        <text:p text:style-name="P789">281.2.16.409<text:tab/>21.A.Acum.Mesa Compact(4u)+Mesa Cubista(2u)+Sillón<text:tab/>0.00<text:tab/>40.00<text:tab/>0.00<text:tab/>40.00<text:tab/>-40.00</text:p>
        <text:p text:style-name="P790">antracita(24u)Cocina Vestuar.Nuev.Mat.Aves-Reydim</text:p>
        <text:p text:style-name="P791">281.2.17.001<text:tab/>11.A.Acumu.Equipos Informáticos- Vmconsulting<text:tab/>0.00<text:tab/>2,119.84<text:tab/>0.00<text:tab/>2,119.84<text:tab/>-2,119.84</text:p>
        <text:p text:style-name="P792">281.2.17.002<text:tab/>11.A. Acumulada Multifuncion-Ricoh<text:tab/>0.00<text:tab/>1,218.00<text:tab/>0.00<text:tab/>1,218.00<text:tab/>-1,218.00</text:p>
        <text:p text:style-name="P793">281.2.17.003<text:tab/>11.A.ACUMULADA FIBRA ÓPTICA<text:tab/>0.00<text:tab/>917.88<text:tab/>0.00<text:tab/>917.88<text:tab/>-917.88</text:p>
        <text:p text:style-name="P794">281.2.17.004<text:tab/>11.A.Acum.Equipo Infomático-Gerencia-Vmconsult.<text:tab/>0.00<text:tab/>904.93<text:tab/>0.00<text:tab/>904.93<text:tab/>-904.93</text:p>
        <text:p text:style-name="P795">281.2.17.005<text:tab/>11.A.Acum.Equip Inform.Gerencia conex-Vmconsult.<text:tab/>0.00<text:tab/>207.20<text:tab/>0.00<text:tab/>207.20<text:tab/>-207.20</text:p>
        <text:p text:style-name="P796">281.2.17.006<text:tab/>12.A.Acum.Equipo Informá-Loly Robo-VmConsulting<text:tab/>0.00<text:tab/>1,283.24<text:tab/>0.00<text:tab/>1,283.24<text:tab/>-1,283.24</text:p>
        <text:p text:style-name="P797">281.2.17.007<text:tab/>12.A.Acum.Equipo Inform.(1pantalla)-administr-<text:tab/>0.00<text:tab/>137.36<text:tab/>0.00<text:tab/>137.36<text:tab/>-137.36</text:p>
        <text:p text:style-name="P798">VmConsult.</text:p>
        <text:p text:style-name="P799">281.2.17.008<text:tab/>12.A.Acum.Equipo Infor.Conexión para UPS-Oficina-<text:tab/>0.00<text:tab/>1,360.04<text:tab/>0.00<text:tab/>1,360.04<text:tab/>-1,360.04</text:p>
        <text:p text:style-name="P800">VMconsulting</text:p>
        <text:p text:style-name="P801">281.2.17.009<text:tab/>12.A.Acum.Equip.Inform.Comple-Pino Balles-Vm<text:tab/>0.00<text:tab/>867.24<text:tab/>0.00<text:tab/>867.24<text:tab/>-867.24</text:p>
        <text:p text:style-name="P802">Consulting</text:p>
        <text:p text:style-name="P803">281.2.17.010<text:tab/>12.A.Acum.Equipo Inform.(1torre)-Administr.<text:tab/>0.00<text:tab/>1,141.08<text:tab/>0.00<text:tab/>1,141.08<text:tab/>-1,141.08</text:p>
        <text:p text:style-name="P804">281.2.17.011<text:tab/>13.A.Acum.Equip.Inform.(1portátil)<text:tab/>0.00<text:tab/>980.00<text:tab/>0.00<text:tab/>980.00<text:tab/>-980.00</text:p>
        <text:p text:style-name="P805">281.2.17.012<text:tab/>13.A.Acum.Equipo Infor.Impresora Color Hewlett<text:tab/>0.00<text:tab/>169.96<text:tab/>0.00<text:tab/>169.96<text:tab/>-169.96</text:p>
        <text:p text:style-name="P806">Packard PS6520</text:p>
        <text:p text:style-name="P807">281.2.17.013<text:tab/>13.A.Acum.Equipo Inform.UPS(4) Apc Back-<text:tab/>0.00<text:tab/>355.04<text:tab/>0.00<text:tab/>355.04<text:tab/>-355.04</text:p>
        <text:p text:style-name="P808">Administración-Vm Consulting</text:p>
        <text:p text:style-name="P809">281.2.17.014<text:tab/>13.A.Acum.Impresora Matricial EPSON-VmConsulting-<text:tab/>0.00<text:tab/>839.04<text:tab/>0.00<text:tab/>839.04<text:tab/>-839.04</text:p>
        <text:p text:style-name="P810">Administración</text:p>
        <text:p text:style-name="P811">281.2.17.016<text:tab/>14.A.Acum.CRI-Cyberoam-balanceador-Administración-<text:tab/>0.00<text:tab/>999.84<text:tab/>0.00<text:tab/>999.84<text:tab/>-999.84</text:p>
        <text:p text:style-name="P812">Vmconsulting</text:p>
        <text:p text:style-name="P813">281.2.17.017<text:tab/>14.A.Acum.Fotocopiadora Konika C452-Administración-<text:tab/>0.00<text:tab/>3,800.00<text:tab/>0.00<text:tab/>3,800.00<text:tab/>-3,800.00</text:p>
        <text:p text:style-name="P814">Ofimasters</text:p>
        <text:p text:style-name="P815">281.2.17.018<text:tab/>16.A.Acum.Impresora Hp laserjet pro201n-<text:tab/>0.00<text:tab/>197.02<text:tab/>0.00<text:tab/>197.02<text:tab/>-197.02</text:p>
        <text:p text:style-name="P816">Administr.mesa Loly</text:p>
        <text:p text:style-name="P817">281.2.17.019<text:tab/>16.A.Acum.USB-copias seguridad-NAS WD Myclond<text:tab/>0.00<text:tab/>229.40<text:tab/>0.00<text:tab/>229.40<text:tab/>-229.40</text:p>
        <text:p text:style-name="P818">3TB</text:p>
        <text:p text:style-name="P819">281.2.17.020<text:tab/>16.A.Acum.Impresora Hp Laserjet pro201n-Jennifer-<text:tab/>0.00<text:tab/>187.00<text:tab/>0.00<text:tab/>187.00<text:tab/>-187.00</text:p>
        <text:p text:style-name="P820">VmConsulting.</text:p>
        <text:p text:style-name="P821">281.2.17.021<text:tab/>16.A.Acum.UPS RM 2200 VA-APC Smart 1980W-tarjeta<text:tab/>0.00<text:tab/>1,653.96<text:tab/>0.00<text:tab/>1,653.96<text:tab/>-1,653.96</text:p>
        <text:p text:style-name="P822">red remoto-Servidor-VmConsulting.</text:p>
        <text:p text:style-name="P823">281.2.17.023<text:tab/>17.A.Acum.Equipo Infor.portátil Lenovo Book-Worten-<text:tab/>0.00<text:tab/>607.68<text:tab/>0.00<text:tab/>607.68<text:tab/>-607.68</text:p>
        <text:p text:style-name="P824">Administración</text:p>
        <text:p text:style-name="P825">281.2.17.024<text:tab/>18.A.Acum.Televisor Samsung UE43MU610UHD-LCD-<text:tab/>372.79<text:tab/>372.79<text:tab/>-372.79</text:p>
        <text:p text:style-name="P826">Media Mark</text:p>
        <text:p text:style-name="P827">281.2.17.025<text:tab/>18.A.Acum.Servidor Dell-R440+Qnap garant.28.07.23-<text:tab/>9,444.93<text:tab/>9,444.93<text:tab/>-9,444.93</text:p>
        <text:p text:style-name="P828">Vmconsulting.</text:p>
        <text:p text:style-name="P829">281.2.17.026<text:tab/>18.A.Acum.Switch D-Link 48P-Administración-Vm<text:tab/>298.96<text:tab/>298.96<text:tab/>-298.96</text:p>
        <text:p text:style-name="P830">consulting</text:p>
        <text:p text:style-name="P831">281.2.17.027<text:tab/>18.A.Acum.Equipo Inform.Completo-Refuerzo Administr-<text:tab/>720.46<text:tab/>720.46<text:tab/>-720.46</text:p>
        <text:p text:style-name="P832">Vmconsulting</text:p>
        <text:p text:style-name="P833">281.2.17.028<text:tab/>A.Acum.Portátiles Acer (3)TMP238-Coronavirus-<text:tab/>970.75<text:tab/>970.75<text:tab/>-970.75</text:p>
        <text:p text:style-name="P834">Administración-Vmconsulting</text:p>
        <text:p text:style-name="P835">281.2.17.029<text:tab/>20.A.Acum.Proyector Epson EB-530/D&amp;G-<text:tab/>353.46<text:tab/>353.46<text:tab/>-353.46</text:p>
        <text:p text:style-name="P836">Administración-Media Mark</text:p>
        <text:p text:style-name="P837">281.2.17.030<text:tab/>20.A.Acum.Equipo Inform.Dell Optiplex 3080-Patricia<text:tab/>0.00<text:tab/>194.57<text:tab/>0.00<text:tab/>194.57<text:tab/>-194.57</text:p>
        <text:p text:style-name="P838">Administr-Vmconsulting</text:p>
        <text:p text:style-name="P839">281.2.17.031<text:tab/>21.A.Acum.Multifunción Brother Laser Color-D.Agustín-<text:tab/>0.00<text:tab/>103.98<text:tab/>0.00<text:tab/>103.98<text:tab/>-103.98</text:p>
        <text:p text:style-name="P840">Media Markt</text:p>
        <text:p text:style-name="P841">281.2.17.032<text:tab/>21.A.Acum.Equipos Inform.( 7 unid.) QI 24" i5 9400-<text:tab/>0.00<text:tab/>619.50<text:tab/>0.00<text:tab/>619.50<text:tab/>-619.50</text:p>
        <text:p text:style-name="P842">Administración-N&amp;N Computers</text:p>
        <text:p text:style-name="P843">281.2.17.033<text:tab/>21.A.Acum.Monitor Acer (1) 24"-Fefi Santana-Administr-<text:tab/>0.00<text:tab/>14.06<text:tab/>0.00<text:tab/>14.06<text:tab/>-14.06</text:p>
        <text:p text:style-name="P844">N&amp;N Computers</text:p>
        <text:p text:style-name="P845">281.2.17.034<text:tab/>21.A.Acum.Monitor Philips (1) 24"" Full HD-Agustín-<text:tab/>0.00<text:tab/>14.07<text:tab/>0.00<text:tab/>14.07<text:tab/>-14.07</text:p>
        <text:p text:style-name="P846">Administr-N&amp;N Computers</text:p>
        <text:p text:style-name="P847">281.2.17.101<text:tab/>13.A.Acum.Visor(3)Orión para básculas-Euro scrymo-<text:tab/>0.00<text:tab/>1,470.01<text:tab/>0.00<text:tab/>1,470.01<text:tab/>-1,470.01</text:p>
        <text:p text:style-name="P848">Mat.Gral</text:p>
        <text:p text:style-name="P849">281.2.17.102<text:tab/>13.A.Acum.Equipos TPV(10)posiflex-Trazabilidad-<text:tab/>0.00<text:tab/>7,015.96<text:tab/>0.00<text:tab/>7,015.96<text:tab/>-7,015.96</text:p>
        <text:p text:style-name="P850">VmConsulting-Mat.Gral</text:p>
        <text:p text:style-name="P851">281.2.17.104<text:tab/>14.A.Acum.Table Samsung Galaxy 10,1 4Glibre-<text:tab/>0.00<text:tab/>399.00<text:tab/>0.00<text:tab/>399.00<text:tab/>-399.00</text:p>
        <text:p text:style-name="P852">Trazabilidad-Topeca</text:p>
        <text:p text:style-name="P853">281.2.17.105<text:tab/>14.A.Acum.Impresoras(2)para Visores Orión-<text:tab/>0.00<text:tab/>490.01<text:tab/>0.00<text:tab/>490.01<text:tab/>-490.01</text:p>
        <text:p text:style-name="P854">Euroscrymo-Mat.Gral</text:p>
        <text:p text:style-name="P855">281.2.17.109<text:tab/>18.A.Acum.Equipos TPV(3)posiflex-Trazabilidad-<text:tab/>0.00<text:tab/>2,749.51<text:tab/>0.00<text:tab/>2,749.51<text:tab/>-2,749.51</text:p>
        <text:p text:style-name="P856">Vmconsulting</text:p>
        <text:p text:style-name="P857">281.2.17.110<text:tab/>18.A.Acum.Etiquetadoras(3)térmicas Toshiba-<text:tab/>0.00<text:tab/>1,545.00<text:tab/>0.00<text:tab/>1,545.00<text:tab/>-1,545.00</text:p>
        <text:p text:style-name="P858">Trazabilidad-Vmconsulting</text:p>
        <text:p text:style-name="P859">281.2.17.111<text:tab/>20.A.Acum.Equipo TPV(1) Posiflex táctil-Vm consulting-<text:tab/>0.00<text:tab/>494.50<text:tab/>0.00<text:tab/>494.50<text:tab/>-494.50</text:p>
        <text:p text:style-name="P860">Mat.Gral</text:p>
        <text:p text:style-name="P861">281.2.17.112<text:tab/>20.A.Acum.Etiquetadora(1)térmica- Toshiba-<text:tab/>0.00<text:tab/>193.13<text:tab/>0.00<text:tab/>193.13<text:tab/>-193.13</text:p>
        <text:p text:style-name="P862">Trazabilidad-Vm Consulting</text:p>
        <text:p text:style-name="P863">281.2.17.113<text:tab/>20.A.Acum.Equipo TPV(1)Posiflex táctil-Vm Consulting-<text:tab/>0.00<text:tab/>304.02<text:tab/>0.00<text:tab/>304.02<text:tab/>-304.02</text:p>
        <text:p text:style-name="P864">Mat.Gral</text:p>
        <text:p text:style-name="P865">281.2.17.114<text:tab/>20.A.Acum.Impresora Cuadras-HP Laserjet negro-<text:tab/>0.00<text:tab/>47.45<text:tab/>0.00<text:tab/>47.45<text:tab/>-47.45</text:p>
        <text:p text:style-name="P866">Vmconsulting-Mat.Gral</text:p>
        <text:p text:style-name="P867">281.2.17.115<text:tab/>21.A.Acum.Equipo TPV (3)posiflex táctil-Trazabilidad-<text:tab/>0.00<text:tab/>550.39<text:tab/>0.00<text:tab/>550.39<text:tab/>-550.39</text:p>
        <text:p text:style-name="P868">Vmconsul-Mat.Gral</text:p>
        <text:p text:style-name="P869">281.2.17.401<text:tab/>16.A.Acum.Etiquetadora(1)térmica Toshiba -Trazabilidad<text:tab/>0.00<text:tab/>470.00<text:tab/>0.00<text:tab/>470.00<text:tab/>-470.00</text:p>
        <text:p text:style-name="P870">Aves-Administr.</text:p>
        <text:p text:style-name="P871">281.2.17.402<text:tab/>17.A.Acum.Visor Orión Plus c/impresora-Báscula Aves-<text:tab/>0.00<text:tab/>1,160.00<text:tab/>0.00<text:tab/>1,160.00<text:tab/>-1,160.00</text:p>
        <text:p text:style-name="P872">Euroscrymo</text:p>
        <text:p text:style-name="P873">281.2.17.403<text:tab/>21.A.Acum.Etiquetadora Mdlo.Godex RT700-<text:tab/>0.00<text:tab/>236.44<text:tab/>0.00<text:tab/>236.44<text:tab/>-236.44</text:p>
        <text:p text:style-name="P874">Euroscrymo-Mat.Aves</text:p>
        <text:p text:style-name="P875">281.2.17.801<text:tab/>13.A.Acum.Equipo Visor con ticket BCIN-Mata.Sanitario<text:tab/>0.00<text:tab/>1,195.00<text:tab/>0.00<text:tab/>1,195.00<text:tab/>-1,195.00</text:p>
        <text:p text:style-name="P876">281.2.17.901<text:tab/>15.A.Acum.Báscula PVS-I plataf.125*150+VisorBCIN-<text:tab/>0.00<text:tab/>3,960.00<text:tab/>0.00<text:tab/>3,960.00<text:tab/>-3,960.00</text:p>
        <text:p text:style-name="P877">100M-Planta Interme-Eurocrymo</text:p>
        <text:p text:style-name="P878">281.2.18.001<text:tab/>18.A.Acum.Vehículo (2ª mano)Mitsubshi L200 8404-<text:tab/>0.00<text:tab/>8,457.56<text:tab/>0.00<text:tab/>8,457.56<text:tab/>-8,457.56</text:p>
        <text:p text:style-name="P879">HGR-Administr-Selling Car Canarias</text:p>
        <text:p text:style-name="P880">281.2.18.002<text:tab/>18.A.Acum.Accesorios Vehículo-Bola, Capota,<text:tab/>0.00<text:tab/>2,385.64<text:tab/>0.00<text:tab/>2,385.64<text:tab/>-2,385.64</text:p>
        <text:p text:style-name="P881">Defensa,Cortavientos-Dopi-Pimar Accesorios</text:p>
        <text:p text:style-name="P882">281.2.18.003<text:tab/>18.A.Acum.Ganchos (40) porta canales inox.para<text:tab/>0.00<text:tab/>1,083.71<text:tab/>0.00<text:tab/>1,083.71<text:tab/>-1,083.71</text:p>
        <text:p text:style-name="P883">camiones-DíazCutillas</text:p>
        <text:p text:style-name="P884">281.2.18.004<text:tab/>18.A.Acum.Brazo Hidráulico (2) para camiones-José<text:tab/>0.00<text:tab/>4,152.63<text:tab/>0.00<text:tab/>4,152.63<text:tab/>-4,152.63</text:p>
        <text:p text:style-name="P885">Bernad</text:p>
        <text:p text:style-name="P886">281.2.19.001<text:tab/>14.A.Acum.Datalogger y Sonda-Scharlab-Laboratorio<text:tab/>0.00<text:tab/>556.93<text:tab/>0.00<text:tab/>556.93<text:tab/>-556.93</text:p>
        <text:p text:style-name="P887">281.2.19.002<text:tab/>14.A.Acum.Materiales Varios Laboratorio-Biosigma-<text:tab/>0.00<text:tab/>2,564.93<text:tab/>0.00<text:tab/>2,564.93<text:tab/>-2,564.93</text:p>
        <text:p text:style-name="P888">Laboratorio</text:p>
        <text:p text:style-name="P889">281.2.19.003<text:tab/>15.A.Acum.Tamiz y soporte varilla de laboratorio-<text:tab/>0.00<text:tab/>198.20<text:tab/>0.00<text:tab/>198.20<text:tab/>-198.20</text:p>
        <text:p text:style-name="P890">Biosigma-Laboratorio</text:p>
        <text:p text:style-name="P891">281.2.19.004<text:tab/>15.A.Acum.Balanza Precisión Entris423 Sartorius<text:tab/>0.00<text:tab/>862.72<text:tab/>0.00<text:tab/>862.72<text:tab/>-862.72</text:p>
        <text:p text:style-name="P892">Laboratorio-Biosigma</text:p>
        <text:p text:style-name="P893">281.2.19.005<text:tab/>16.A.Acum.Rifle Anestésico<text:s/>Dist-Injed 60N-Armería<text:tab/>0.00<text:tab/>1,357.25<text:tab/>0.00<text:tab/>1,357.25<text:tab/>-1,357.25</text:p>
        <text:p text:style-name="P894">Medina</text:p>
        <text:p text:style-name="P895">281.2.19.006<text:tab/>17.A.Acum.Carro c/rejilla(6)-rodador traslado material-<text:tab/>0.00<text:tab/>553.13<text:tab/>0.00<text:tab/>553.13<text:tab/>-553.13</text:p>
        <text:p text:style-name="P896">Siemens</text:p>
        <text:p text:style-name="P897">281.2.19.007<text:tab/>18.Amortiz.Acumu.Aparato Oxígeno medidor portátil<text:tab/>0.00<text:tab/>392.84<text:tab/>0.00<text:tab/>392.84<text:tab/>-392.84</text:p>
        <text:p text:style-name="P898">OD/DBO-Quiímica Solican</text:p>
        <text:p text:style-name="P899">281.2.19.008<text:tab/>18.A.Acum.Plancha Gas 3BVentura-Leroy Merlin<text:tab/>0.00<text:tab/>164.45<text:tab/>0.00<text:tab/>164.45<text:tab/>-164.45</text:p>
        <text:p text:style-name="P900">281.2.19.009<text:tab/>18.A.Acum.Subescaleras (2) Zonzini de 160Kg-Pellets<text:tab/>0.00<text:tab/>4,422.67<text:tab/>0.00<text:tab/>4,422.67<text:tab/>-4,422.67</text:p>
        <text:p text:style-name="P901">Express</text:p>
        <text:p text:style-name="P902">281.2.19.010<text:tab/>18.A.Acum.Frontales Inox.(2) c/monaje ganchos sujeción<text:tab/>0.00<text:tab/>486.10<text:tab/>0.00<text:tab/>486.10<text:tab/>-486.10</text:p>
        <text:p text:style-name="P903">canales para subescaleras-Electrotécnia</text:p>
        <text:p text:style-name="P904">281.2.19.011<text:tab/>20.A.Acum.Aspiradora KARCHER WD 6P Premium-<text:tab/>0.00<text:tab/>78.18<text:tab/>0.00<text:tab/>78.18<text:tab/>-78.18</text:p>
        <text:p text:style-name="P905">Anidia</text:p>
        <text:p text:style-name="P906">281.2.19.012<text:tab/>20.A.Acum.Máquina Generador de vapor SG-10<text:tab/>0.00<text:tab/>507.00<text:tab/>0.00<text:tab/>507.00<text:tab/>-507.00</text:p>
        <text:p text:style-name="P907">limpieza-MYPI</text:p>
        <text:p text:style-name="P908">281.2.19.013<text:tab/>20.A.Acum.Obra Acondicionamiento Acceso a las<text:tab/>0.00<text:tab/>3,863.27<text:tab/>0.00<text:tab/>3,863.27<text:tab/>-3,863.27</text:p>
        <text:p text:style-name="P909">Instalaciones-Reidan</text:p>
        <text:p text:style-name="P910">281.2.19.014<text:tab/>20.A.Acum.Excavadora MR08 nº serie 19701-Rubén<text:tab/>0.00<text:tab/>2,125.00<text:tab/>0.00<text:tab/>2,125.00<text:tab/>-2,125.00</text:p>
        <text:p text:style-name="P911">García</text:p>
        <text:p text:style-name="P912">281.2.19.015<text:tab/>20.A.Acum.Tronzadora 2200W-Dewalt -Leroy Merlin<text:tab/>0.00<text:tab/>87.50<text:tab/>0.00<text:tab/>87.50<text:tab/>-87.50</text:p>
      </text:section>
      <text:p text:style-name="P913">281.2.19.016<text:tab/>21.A.Acum.Martillo Demoledor (1) 10,5kg 1550W-Alianza<text:tab/>67.29<text:tab/>67.29<text:tab/>-67.29</text:p>
      <text:p text:style-name="P928">Alemán Blaker</text:p>
      <text:p text:style-name="P929">281.2.19.017<text:tab/>21.A.Acum.Martillo Demoledor (1) 16kg 1600W-Alianza<text:tab/>100.93<text:tab/>100.93<text:tab/>-100.93</text:p>
      <text:p text:style-name="P930">Alemán Blaker</text:p>
      <text:p text:style-name="P931">281.2.19.101<text:tab/>16.A. Acum.Sonda medición grasas canales Acero Inox-<text:tab/>14,279.37<text:tab/>14,279.37<text:tab/>-14,279.37</text:p>
      <text:p text:style-name="P932">Form II Basic-Danish</text:p>
      <text:p text:style-name="P933">281.2.19.102<text:tab/>18.A.Acum.Juguetes anti-estrés para porcinos-Schippers<text:tab/>0.00<text:tab/>675.82<text:tab/>0.00<text:tab/>675.82<text:tab/>-675.82</text:p>
      <text:p text:style-name="P934">Agrícola-Mat.Gral</text:p>
      <text:p text:style-name="P935">281.2.19.401<text:tab/>19.A.Acum.Containers Plumas Azul nº2(2ª mano)-<text:tab/>0.00<text:tab/>886.11<text:tab/>0.00<text:tab/>886.11<text:tab/>-886.11</text:p>
      <text:p text:style-name="P936">Fabricación-Electrotécnia</text:p>
      <text:p text:style-name="P937">281.2.19.402<text:tab/>19.A.Acum.Containers Plumas Nº3 (2º mano)<text:tab/>0.00<text:tab/>825.00<text:tab/>0.00<text:tab/>825.00<text:tab/>-825.00</text:p>
      <text:p text:style-name="P938">fabricación-Electrotécnia-Mat.Aves</text:p>
      <text:p text:style-name="P939">281.2.19.403<text:tab/>20.A.Acum.Pavimento Quartz Klinker antibacteriano<text:tab/>0.00<text:tab/>5,829.00<text:tab/>0.00<text:tab/>5,829.00<text:tab/>-5,829.00</text:p>
      <text:p text:style-name="P940">descarga Aves-Realje-Mat.Aves</text:p>
      <text:p text:style-name="P941">281.2.19.404<text:tab/>20.A.Acum.Máscara/Clean Air Asbest Motoventilado-<text:tab/>0.00<text:tab/>279.65<text:tab/>0.00<text:tab/>279.65<text:tab/>-279.65</text:p>
      <text:p text:style-name="P942">Químicas Lasso-Mat.Aves</text:p>
      <text:p text:style-name="P943">281.2.19.405<text:tab/>20.A.Acum.Tijera (2 unid.) podar eléctrica corta patas<text:tab/>0.00<text:tab/>295.42<text:tab/>0.00<text:tab/>295.42<text:tab/>-295.42</text:p>
      <text:p text:style-name="P944">Conejos-Alianza Alemán Blaker</text:p>
      <text:p text:style-name="P945">281.2.19.406<text:tab/>20.A.Acum.Máscara 3M VersaFlo(3unid.)-Alianza<text:tab/>0.00<text:tab/>565.19<text:tab/>0.00<text:tab/>565.19<text:tab/>-565.19</text:p>
      <text:p text:style-name="P946">Alemán Blaker</text:p>
      <text:p text:style-name="P947">281.2.19.901<text:tab/>14.A.Acum.Palet box (80)Sandach-Planta Intermedia-<text:tab/>0.00<text:tab/>1,931.24<text:tab/>0.00<text:tab/>1,931.24<text:tab/>-1,931.24 CGS</text:p>
      <text:p text:style-name="P948">281.2.19.902<text:tab/>14.A.Acum.Estanterías para palet box Residuos-Planta<text:tab/>0.00<text:tab/>744.72<text:tab/>0.00<text:tab/>744.72<text:tab/>-744.72</text:p>
      <text:p text:style-name="P949">Intermedia-Valveco</text:p>
      <text:p text:style-name="P950">281.2.19.903<text:tab/>14.A.Acum.Estanterías para Residuos-Planta Intermedia-<text:tab/>0.00<text:tab/>736.19<text:tab/>0.00<text:tab/>736.19<text:tab/>-736.19</text:p>
      <text:p text:style-name="P951">Valveco</text:p>
      <text:p text:style-name="P952">281.2.19.904<text:tab/>15.A.Acum.Estanterías para Residuos-Planta Intermedia-<text:tab/>0.00<text:tab/>2,230.13<text:tab/>0.00<text:tab/>2,230.13<text:tab/>-2,230.13 FAG</text:p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<text:s/></text:span></text:p>
          </table:table-cell>
        </table:table-row>
      </table:table>
      <text:p text:style-name="P959"><text:span text:style-name="T960"><text:tab/></text:span><text:span text:style-name="T961">Total balance</text:span><text:span text:style-name="T962"><text:tab/></text:span><text:span text:style-name="T963">0.00</text:span><text:span text:style-name="T964"><text:tab/>905,141.04</text:span><text:span text:style-name="T965"><text:tab/>0.00</text:span><text:span text:style-name="T966"><text:tab/>905,141.04</text:span><text:span text:style-name="T967"><text:tab/>-905,141.04</text:span></text:p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5%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583in" fo:margin-bottom="0.5in" fo:margin-right="0.5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72in"/>
      </style:header-style>
      <style:footer-style>
        <style:header-footer-properties style:dynamic-spacing="true" fo:min-height="-0.2409in"/>
      </style:footer-style>
    </style:page-layout>
    <style:style style:name="P2" style:parent-style-name="Normal" style:family="paragraph">
      <style:paragraph-properties fo:margin-bottom="0.1923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7">
      <style:page-layout-properties fo:page-width="8.2638in" fo:page-height="11.6944in" style:print-orientation="portrait" fo:margin-top="0.0527in" fo:margin-left="0.5583in" fo:margin-bottom="0.5in" fo:margin-right="0.5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576in"/>
      </style:footer-style>
    </style:page-layout>
    <style:style style:name="P369" style:parent-style-name="Normal" style:family="paragraph">
      <style:paragraph-properties fo:margin-bottom="0.1923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P371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P377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10">
      <style:page-layout-properties fo:page-width="8.2638in" fo:page-height="11.6944in" style:print-orientation="portrait" fo:margin-top="0.0527in" fo:margin-left="0.5583in" fo:margin-bottom="0.5in" fo:margin-right="0.5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409in"/>
      </style:footer-style>
    </style:page-layout>
    <style:style style:name="P633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P635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P637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38" style:parent-style-name="DefaultParagraphFont" style:family="text">
      <style:text-properties fo:font-size="11pt" style:font-size-asian="11pt"/>
    </style:style>
    <style:style style:name="P639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40" style:parent-style-name="DefaultParagraphFont" style:family="text">
      <style:text-properties fo:font-size="11pt" style:font-size-asian="11pt"/>
    </style:style>
    <style:style style:name="P641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42" style:parent-style-name="DefaultParagraphFont" style:family="text">
      <style:text-properties fo:font-size="11pt" style:font-size-asian="11pt"/>
    </style:style>
    <style:style style:name="P643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44" style:parent-style-name="DefaultParagraphFont" style:family="text">
      <style:text-properties fo:font-size="11pt" style:font-size-asian="11pt"/>
    </style:style>
    <style:style style:name="P645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46" style:parent-style-name="DefaultParagraphFont" style:family="text">
      <style:text-properties fo:font-size="11pt" style:font-size-asian="11pt"/>
    </style:style>
    <style:style style:name="P647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48" style:parent-style-name="DefaultParagraphFont" style:family="text">
      <style:text-properties fo:font-size="11pt" style:font-size-asian="11pt"/>
    </style:style>
    <style:style style:name="P649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50" style:parent-style-name="DefaultParagraphFont" style:family="text">
      <style:text-properties fo:font-size="11pt" style:font-size-asian="11pt"/>
    </style:style>
    <style:style style:name="P651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52" style:parent-style-name="DefaultParagraphFont" style:family="text">
      <style:text-properties fo:font-size="11pt" style:font-size-asian="11pt"/>
    </style:style>
    <style:style style:name="P653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654" style:parent-style-name="DefaultParagraphFont" style:family="text">
      <style:text-properties fo:font-size="11pt" style:font-size-asian="11pt"/>
    </style:style>
    <style:style style:name="P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13">
      <style:page-layout-properties fo:page-width="8.2638in" fo:page-height="11.6944in" style:print-orientation="portrait" fo:margin-top="0.0527in" fo:margin-left="0.5583in" fo:margin-bottom="0.5in" fo:margin-right="0.5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2in"/>
      </style:header-style>
      <style:footer-style>
        <style:header-footer-properties style:dynamic-spacing="true" fo:min-height="0.5in"/>
      </style:footer-style>
    </style:page-layout>
    <style:style style:name="P914" style:parent-style-name="Normal" style:family="paragraph">
      <style:paragraph-properties fo:margin-bottom="0.1923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915" style:parent-style-name="DefaultParagraphFont" style:family="text">
      <style:text-properties fo:font-size="11pt" style:font-size-asian="11pt"/>
    </style:style>
    <style:style style:name="P916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917" style:parent-style-name="DefaultParagraphFont" style:family="text">
      <style:text-properties fo:font-size="11pt" style:font-size-asian="11pt"/>
    </style:style>
    <style:style style:name="P918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919" style:parent-style-name="DefaultParagraphFont" style:family="text">
      <style:text-properties fo:font-size="11pt" style:font-size-asian="11pt"/>
    </style:style>
    <style:style style:name="P920" style:parent-style-name="Normal" style:family="paragraph">
      <style:paragraph-properties fo:margin-bottom="0.1923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921" style:parent-style-name="DefaultParagraphFont" style:family="text">
      <style:text-properties fo:font-size="11pt" style:font-size-asian="11pt"/>
    </style:style>
    <style:style style:name="P922" style:parent-style-name="Normal" style:family="paragraph">
      <style:paragraph-properties fo:margin-bottom="0.184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923" style:parent-style-name="DefaultParagraphFont" style:family="text">
      <style:text-properties fo:font-size="11pt" style:font-size-asian="11pt"/>
    </style:style>
    <style:style style:name="P924" style:parent-style-name="Normal" style:family="paragraph">
      <style:paragraph-properties fo:margin-bottom="0in" fo:line-height="107%" fo:margin-left="0in" fo:text-indent="0in">
        <style:tab-stops>
          <style:tab-stop style:type="center" style:position="3.9979in"/>
          <style:tab-stop style:type="center" style:position="5.3729in"/>
        </style:tab-stops>
      </style:paragraph-properties>
    </style:style>
    <style:style style:name="T925" style:parent-style-name="DefaultParagraphFont" style:family="text">
      <style:text-properties fo:font-size="11pt" style:font-size-asian="11pt"/>
    </style:style>
    <style:style style:name="P9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14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72" style:parent-style-name="Normal" style:family="paragraph">
      <style:paragraph-properties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0.00<text:tab/>0.00</text:p>
        <text:p text:style-name="P4"><text:span text:style-name="T5"><text:tab/></text:span>0.00<text:tab/>0.00</text:p>
        <text:p text:style-name="P6"><text:span text:style-name="T7"><text:tab/></text:span>0.00<text:tab/>0.00</text:p>
      </style:header>
      <style:header-left>
        <text:p text:style-name="P8"><text:span text:style-name="T9"><text:tab/></text:span>0.00<text:tab/>0.00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7" style:page-layout-name="PL7">
      <style:header>
        <text:p text:style-name="P369"><text:span text:style-name="T370"><text:tab/></text:span>0.00<text:tab/>0.00</text:p>
        <text:p text:style-name="P371"><text:span text:style-name="T372"><text:tab/></text:span>0.00<text:tab/>0.00</text:p>
        <text:p text:style-name="P373"><text:span text:style-name="T374"><text:tab/></text:span>0.00<text:tab/>0.00</text:p>
      </style:header>
      <style:header-left>
        <text:p text:style-name="P375"><text:span text:style-name="T376"><text:tab/></text:span>0.00<text:tab/>0.00</text:p>
      </style:header-left>
      <style:footer>
        <text:p text:style-name="P377"><text:span text:style-name="T378"><text:tab/></text:span>0.00<text:tab/>0.00</text:p>
      </style:footer>
      <style:footer-left>
        <text:p text:style-name="P379"/>
      </style:footer-left>
    </style:master-page>
    <style:master-page style:name="MP10" style:page-layout-name="PL10">
      <style:header>
        <text:p text:style-name="P633"><text:span text:style-name="T634"><text:tab/></text:span>0.00<text:tab/>0.00</text:p>
        <text:p text:style-name="P635"><text:span text:style-name="T636"><text:tab/></text:span>0.00<text:tab/>0.00</text:p>
        <text:p text:style-name="P637"><text:span text:style-name="T638"><text:tab/></text:span>0.00<text:tab/>0.00</text:p>
        <text:p text:style-name="P639"><text:span text:style-name="T640"><text:tab/></text:span>0.00<text:tab/>0.00</text:p>
        <text:p text:style-name="P641"><text:span text:style-name="T642"><text:tab/></text:span>0.00<text:tab/>0.00</text:p>
      </style:header>
      <style:header-left>
        <text:p text:style-name="P643"><text:span text:style-name="T644"><text:tab/></text:span>0.00<text:tab/>0.00</text:p>
        <text:p text:style-name="P645"><text:span text:style-name="T646"><text:tab/></text:span>0.00<text:tab/>0.00</text:p>
        <text:p text:style-name="P647"><text:span text:style-name="T648"><text:tab/></text:span>0.00<text:tab/>0.00</text:p>
        <text:p text:style-name="P649"><text:span text:style-name="T650"><text:tab/></text:span>0.00<text:tab/>0.00</text:p>
        <text:p text:style-name="P651"><text:span text:style-name="T652"><text:tab/></text:span>0.00<text:tab/>0.00</text:p>
      </style:header-left>
      <style:footer>
        <text:p text:style-name="P653"><text:span text:style-name="T654"><text:tab/></text:span>0.00<text:tab/>0.00</text:p>
      </style:footer>
      <style:footer-left>
        <text:p text:style-name="P655"/>
      </style:footer-left>
    </style:master-page>
    <style:master-page style:name="MP13" style:page-layout-name="PL13">
      <style:header>
        <text:p text:style-name="P914"><text:span text:style-name="T915"><text:tab/></text:span>0.00<text:tab/>0.00</text:p>
        <text:p text:style-name="P916"><text:span text:style-name="T917"><text:tab/></text:span>0.00<text:tab/>0.00</text:p>
        <text:p text:style-name="P918"><text:span text:style-name="T919"><text:tab/></text:span>0.00<text:tab/>0.00</text:p>
      </style:header>
      <style:header-left>
        <text:p text:style-name="P920"><text:span text:style-name="T921"><text:tab/></text:span>0.00<text:tab/>0.00</text:p>
        <text:p text:style-name="P922"><text:span text:style-name="T923"><text:tab/></text:span>0.00<text:tab/>0.00</text:p>
        <text:p text:style-name="P924"><text:span text:style-name="T925"><text:tab/></text:span>0.00<text:tab/>0.00</text:p>
      </style:header-left>
      <style:footer>
        <text:p text:style-name="P926"/>
      </style:footer>
      <style:footer-left>
        <text:p text:style-name="P927"/>
      </style:footer-left>
    </style:master-page>
    <style:master-page style:name="MP14" style:page-layout-name="PL14">
      <style:header>
        <text:p text:style-name="P969"/>
      </style:header>
      <style:header-left>
        <text:p text:style-name="P970"/>
      </style:header-left>
      <style:footer>
        <text:p text:style-name="P971"/>
      </style:footer>
      <style:footer-left>
        <text:p text:style-name="P97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</meta:initial-creator>
    <dc:creator>word</dc:creator>
    <meta:creation-date>2022-07-11T12:20:00Z</meta:creation-date>
    <dc:date>2022-07-11T12:20:00Z</dc:date>
    <meta:template xlink:href="Normal" xlink:type="simple"/>
    <meta:editing-cycles>2</meta:editing-cycles>
    <meta:editing-duration>PT0S</meta:editing-duration>
    <meta:document-statistic meta:page-count="5" meta:paragraph-count="106" meta:word-count="7975" meta:character-count="53332" meta:row-count="378" meta:non-whitespace-character-count="45463"/>
  </office:meta>
</office:document-meta>
</file>